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alle stadsdelen Haarlem, 0392-2026-0048062, diverse werkzaamheden aan de weg, op 30-03-2026 19:00 uur t/m 26-06-2026 05:00 uur, verzonden 25-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13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3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3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48062</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alle stadsdelen Haarlem, 0392-2026-0048062, diverse werkzaamheden aan de weg, op 30-03-2026 19:00 uur t/m 26-06-2026 05:00 uur, verzonden 25-03-2026</meta:user-defined>
    <meta:user-defined meta:name="DCTERMS.W3CDTF/DCTERMS.available">2026-04-02</meta:user-defined>
    <meta:user-defined meta:name="DCTERMS.W3CDTF/OVERHEIDop.jaargang">2026</meta:user-defined>
    <meta:user-defined meta:name="OVERHEIDop.publicationIssue">157134</meta:user-defined>
    <meta:user-defined meta:name="OVERHEIDop.GmbID/DC.identifier">gmb-2026-157134</meta:user-defined>
    <meta:user-defined meta:name="OVERHEIDop.versieInformatie"/>
  </office:meta>
</office:document-meta>
</file>