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1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1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4-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4-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4-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4-2-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2-4-2-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2-4-2-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2-4-2-2-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12-4-2-2-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12-4-2-2-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1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bullet text:bullet-char="-" text:level="1">
        <style:list-level-properties text:min-label-width="10mm"/>
      </text:list-level-style-bullet>
    </text:list-style>
    <text:list-style style:name="id1-3-2-2-4-4-6-2-1-3-1">
      <text:list-level-style-bullet text:bullet-char="-" text:level="1">
        <style:list-level-properties text:min-label-width="10mm"/>
      </text:list-level-style-bullet>
    </text:list-style>
    <text:list-style style:name="id1-3-2-2-4-4-6-2-1-3-2">
      <text:list-level-style-bullet text:bullet-char="-" text:level="1">
        <style:list-level-properties text:min-label-width="10mm"/>
      </text:list-level-style-bullet>
    </text:list-style>
    <text:list-style style:name="id1-3-2-2-4-4-6-2-1-3-3">
      <text:list-level-style-bullet text:bullet-char="-" text:level="1">
        <style:list-level-properties text:min-label-width="10mm"/>
      </text:list-level-style-bullet>
    </text:list-style>
    <text:list-style style:name="id1-3-2-2-4-4-6-2-1-3-4">
      <text:list-level-style-bullet text:bullet-char="-" text:level="1">
        <style:list-level-properties text:min-label-width="10mm"/>
      </text:list-level-style-bullet>
    </text:list-style>
    <text:list-style style:name="id1-3-2-2-4-4-6-2-1-3-5">
      <text:list-level-style-bullet text:bullet-char="-" text:level="1">
        <style:list-level-properties text:min-label-width="10mm"/>
      </text:list-level-style-bullet>
    </text:list-style>
    <text:list-style style:name="id1-3-2-2-4-4-6-2-1-3-6">
      <text:list-level-style-bullet text:bullet-char="-" text:level="1">
        <style:list-level-properties text:min-label-width="10mm"/>
      </text:list-level-style-bullet>
    </text:list-style>
    <text:list-style style:name="id1-3-2-2-4-4-6-2-1-3-7">
      <text:list-level-style-bullet text:bullet-char="-" text:level="1">
        <style:list-level-properties text:min-label-width="10mm"/>
      </text:list-level-style-bullet>
    </text:list-style>
    <text:list-style style:name="id1-3-2-2-4-4-6-2-1-3-8">
      <text:list-level-style-bullet text:bullet-char="-" text:level="1">
        <style:list-level-properties text:min-label-width="10mm"/>
      </text:list-level-style-bullet>
    </text:list-style>
    <text:list-style style:name="id1-3-2-2-4-4-6-2-1-3-9">
      <text:list-level-style-bullet text:bullet-char="-" text:level="1">
        <style:list-level-properties text:min-label-width="10mm"/>
      </text:list-level-style-bullet>
    </text:list-style>
    <text:list-style style:name="id1-3-2-2-4-4-6-2-1-3-10">
      <text:list-level-style-bullet text:bullet-char="-" text:level="1">
        <style:list-level-properties text:min-label-width="10mm"/>
      </text:list-level-style-bullet>
    </text:list-style>
    <text:list-style style:name="id1-3-2-2-4-4-6-2-1-3-11">
      <text:list-level-style-bullet text:bullet-char="-" text:level="1">
        <style:list-level-properties text:min-label-width="10mm"/>
      </text:list-level-style-bullet>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6">
      <text:list-level-style-bullet style:num-suffix="" text:bullet-char="​" text:level="1">
        <style:list-level-properties text:min-label-width="10mm"/>
      </text:list-level-style-bullet>
    </text:list-style>
    <text:list-style style:name="id1-3-2-2-4-5-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7-3-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7-3-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9-3-2-2">
      <text:list-level-style-bullet style:num-suffix="" text:bullet-char="​" text:level="1">
        <style:list-level-properties text:min-label-width="10mm"/>
      </text:list-level-style-bullet>
    </text:list-style>
    <text:list-style style:name="id1-3-2-2-6-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4">
      <text:list-level-style-bullet text:bullet-char="•" text:level="1">
        <style:list-level-properties text:min-label-width="10mm"/>
      </text:list-level-style-bullet>
    </text:list-style>
    <text:list-style style:name="id1-3-2-2-9-2-3-15">
      <text:list-level-style-bullet text:bullet-char="•" text:level="1">
        <style:list-level-properties text:min-label-width="10mm"/>
      </text:list-level-style-bullet>
    </text:list-style>
    <text:list-style style:name="id1-3-2-2-9-2-3-16">
      <text:list-level-style-bullet text:bullet-char="•" text:level="1">
        <style:list-level-properties text:min-label-width="10mm"/>
      </text:list-level-style-bullet>
    </text:list-style>
    <text:list-style style:name="id1-3-2-2-9-2-3-17">
      <text:list-level-style-bullet text:bullet-char="•" text:level="1">
        <style:list-level-properties text:min-label-width="10mm"/>
      </text:list-level-style-bullet>
    </text:list-style>
    <text:list-style style:name="id1-3-2-2-9-2-3-18">
      <text:list-level-style-bullet text:bullet-char="•" text:level="1">
        <style:list-level-properties text:min-label-width="10mm"/>
      </text:list-level-style-bullet>
    </text:list-style>
    <text:list-style style:name="id1-3-2-2-9-2-3-19">
      <text:list-level-style-bullet text:bullet-char="•" text:level="1">
        <style:list-level-properties text:min-label-width="10mm"/>
      </text:list-level-style-bullet>
    </text:list-style>
    <text:list-style style:name="id1-3-2-2-9-2-3-20">
      <text:list-level-style-bullet text:bullet-char="•" text:level="1">
        <style:list-level-properties text:min-label-width="10mm"/>
      </text:list-level-style-bullet>
    </text:list-style>
    <text:list-style style:name="id1-3-2-2-9-2-3-21">
      <text:list-level-style-bullet text:bullet-char="•" text:level="1">
        <style:list-level-properties text:min-label-width="10mm"/>
      </text:list-level-style-bullet>
    </text:list-style>
    <text:list-style style:name="id1-3-2-2-9-2-3-22">
      <text:list-level-style-bullet text:bullet-char="•" text:level="1">
        <style:list-level-properties text:min-label-width="10mm"/>
      </text:list-level-style-bullet>
    </text:list-style>
    <text:list-style style:name="id1-3-2-2-9-2-3-23">
      <text:list-level-style-bullet text:bullet-char="•" text:level="1">
        <style:list-level-properties text:min-label-width="10mm"/>
      </text:list-level-style-bullet>
    </text:list-style>
    <text:list-style style:name="id1-3-2-2-9-2-3-2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ociaal Domein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het voorstel van het college van burgemeester en wethouders van 9 december 2025 inzake Vaststellen Verordening Sociaal Domein Dordrecht;</text:p>
            <text:p text:style-name="al"/>
            <text:p text:style-name="al">Gelet op de Gemeentewet, de Wet maatschappelijke ondersteuning, de Participatiewet, de Wet gemeentelijke schuldhulpverlening en de Jeugdwet</text:p>
            <text:p text:style-name="al"/>
            <text:p text:style-name="al">b e s l u i t:</text:p>
            <text:p text:style-name="al">Vast te stellen de navolgende </text:p>
            <text:p text:style-name="al">Verordening Sociaal Domein Dordrecht</text:p>
            <text:p text:style-name="al"/>
            <text:p text:style-name="al"/>
            <text:p text:style-name="al"/>
            <text:p text:style-name="al">
            <text:span text:style-name="nadrukvet">Wat staat er in deze verordening?</text:span> </text:p>
            <text:p text:style-name="al">H1: Inleiding</text:p>
            <text:p text:style-name="al">H2: Toegang tot hulp en ondersteuning </text:p>
            <text:p text:style-name="al">H3: Maatschappelijke ondersteuning (Wmo)</text:p>
            <text:p text:style-name="al">H4: Werk en participeren (Participatiewet)</text:p>
            <text:p text:style-name="al">H5: Inkomen en schulden (Participatiewet, Wet gemeentelijke schuldhulpverlening)</text:p>
            <text:p text:style-name="al">H6: Gezond en veilig opgroeien (Jeugdwet)</text:p>
            <text:p text:style-name="al">H7: Inwonersparticipatie</text:p>
            <text:p text:style-name="al">H8: Kritiek op de uitvoering, evaluatie en monitoring </text:p>
            <text:p text:style-name="al">H9: Begrippen en afkortingen </text:p>
            <text:p text:style-name="al">H10: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ns doel: een sterk en sociaal Dordrecht. Een stad waar iedereen prettig kan wonen en leven en mag zijn wie hij is. Een stad waarin elke Dordtenaar gelijke kansen krijgt om zich te ontwikkelen en mee te doen aan de samenleving, op welke manier dan ook. We streven naar een inclusieve samenleving waarin iedereen meetelt, meedoet en zichzelf mag zijn, ook wanneer er sprake is van beperkingen of kwetsbaarheden.</text:p>
              <text:p text:style-name="al">Om dit te bereiken, zetten we in op het versterken van de integrale samenwerking en dienstverlening binnen het sociaal domein. Door hulp en ondersteuning beschikbaar te houden voor mensen die het écht nodig hebben en door de toegang tot voorzieningen gerichter en meer samenhangend te organiseren, zorgen we ervoor dat onze inzet doelgericht, rechtvaardig en duurzaam is. Zo bouwen we aan een sterk en sociaal Dordrecht.</text:p>
            </text:section>
            <text:section text:name="artikel_id1-3-2-2-1-3" text:style-name="artikel">
              <text:p text:style-name="artikel_kop_titel"><text:span text:style-name="artikel_kop_label">Artikel</text:span> <text:span text:style-name="artikel_kop_nr">1.1</text:span> Waar gaat deze integrale verordening sociaal domein over?</text:p>
              <text:p text:style-name="al">Deze integrale verordening sociaal domein geeft gemeentelijke regels over de volgende onderwerpen:</text:p>
              <text:list text:style-name="id1-3-2-2-1-3-3">
                <text:list-item text:style-override="id1-3-2-2-1-3-3-1">
                  <text:number>•</text:number>
                  <text:p text:style-name="al">Maatschappelijke ondersteuning;</text:p>
                </text:list-item>
                <text:list-item text:style-override="id1-3-2-2-1-3-3-2">
                  <text:number>•</text:number>
                  <text:p text:style-name="al">Werken en participeren;</text:p>
                </text:list-item>
                <text:list-item text:style-override="id1-3-2-2-1-3-3-3">
                  <text:number>•</text:number>
                  <text:p text:style-name="al">Uitkeringen; </text:p>
                </text:list-item>
                <text:list-item text:style-override="id1-3-2-2-1-3-3-4">
                  <text:number>•</text:number>
                  <text:p text:style-name="al">Schuldhulpverlening; </text:p>
                </text:list-item>
                <text:list-item text:style-override="id1-3-2-2-1-3-3-5">
                  <text:number>•</text:number>
                  <text:p text:style-name="al">Gezond en veilig opgroeien.</text:p>
                </text:list-item>
              </text:list>
            </text:section>
            <text:section text:name="artikel_id1-3-2-2-1-4" text:style-name="artikel">
              <text:p text:style-name="artikel_kop_titel"><text:span text:style-name="artikel_kop_label">Artikel</text:span> <text:span text:style-name="artikel_kop_nr">1.2</text:span> Waarom deze regels? </text:p>
              <text:p text:style-name="al">In Nederland vinden we het belangrijk dat:</text:p>
              <text:list text:style-name="id1-3-2-2-1-4-3">
                <text:list-item text:style-override="id1-3-2-2-1-4-3-1">
                  <text:number>•</text:number>
                  <text:p text:style-name="al">Mensen een eigen huishouding kunnen voeren en voor zichzelf kunnen zorgen;</text:p>
                </text:list-item>
                <text:list-item text:style-override="id1-3-2-2-1-4-3-2">
                  <text:number>•</text:number>
                  <text:p text:style-name="al">Mensen actief mee kunnen doen aan het maatschappelijk leven of aan het werk kunnen gaan;</text:p>
                </text:list-item>
                <text:list-item text:style-override="id1-3-2-2-1-4-3-3">
                  <text:number>•</text:number>
                  <text:p text:style-name="al">Mensen een inkomen hebben waarmee ze rond kunnen komen;</text:p>
                </text:list-item>
                <text:list-item text:style-override="id1-3-2-2-1-4-3-4">
                  <text:number>•</text:number>
                  <text:p text:style-name="al">Mensen hun financiën op orde hebben;</text:p>
                </text:list-item>
                <text:list-item text:style-override="id1-3-2-2-1-4-3-5">
                  <text:number>•</text:number>
                  <text:p text:style-name="al">Kinderen gezond en veilig kunnen opgroeien. </text:p>
                </text:list-item>
              </text:list>
            </text:section>
            <text:section text:name="artikel_id1-3-2-2-1-5" text:style-name="artikel">
              <text:p text:style-name="artikel_kop_titel"><text:span text:style-name="artikel_kop_label">Artikel</text:span> <text:span text:style-name="artikel_kop_nr">1.3</text:span> Taak van de gemeente</text:p>
              <text:p text:style-name="al">Het is de taak van de gemeente om zijn inwoners daarbij te helpen. De gemeente hoeft niet te ondersteunen als de inwoner geholpen kan worden op grond van een andere wet dan hieronder benoemd. Bijvoorbeeld als zorg valt onder de Zorgverzekeringswet (Zvw) of de Wet langdurige zorg (Wlz). Of als een inwoner voldoende zelf kan, eventueel met hulp van het sociaal en/of informeel netwerk. </text:p>
              <text:p text:style-name="al"/>
              <text:p text:style-name="al">De wetgever heeft wetten gemaakt om dit te bereiken. Het gaat in deze verordening om de:</text:p>
              <text:list text:style-name="id1-3-2-2-1-5-5">
                <text:list-item text:style-override="id1-3-2-2-1-5-5-1">
                  <text:number>•</text:number>
                  <text:p text:style-name="al">Wet maatschappelijke ondersteuning 2015 (Wmo 2015);</text:p>
                </text:list-item>
                <text:list-item text:style-override="id1-3-2-2-1-5-5-2">
                  <text:number>•</text:number>
                  <text:p text:style-name="al">Participatiewet (PW);</text:p>
                </text:list-item>
                <text:list-item text:style-override="id1-3-2-2-1-5-5-3">
                  <text:number>•</text:number>
                  <text:p text:style-name="al">Wet inkomensvoorziening oudere en gedeeltelijk arbeidsongeschikte werkloze werknemers (IOAW);</text:p>
                </text:list-item>
                <text:list-item text:style-override="id1-3-2-2-1-5-5-4">
                  <text:number>•</text:number>
                  <text:p text:style-name="al">Wet inkomensvoorziening oudere en gedeeltelijk arbeidsongeschikte gewezen zelfstandigen (IOAZ);</text:p>
                </text:list-item>
                <text:list-item text:style-override="id1-3-2-2-1-5-5-5">
                  <text:number>•</text:number>
                  <text:p text:style-name="al">Wet gemeentelijke schuldhulpverlening (Wgs);</text:p>
                </text:list-item>
                <text:list-item text:style-override="id1-3-2-2-1-5-5-6">
                  <text:number>•</text:number>
                  <text:p text:style-name="al">Jeugdwet.</text:p>
                </text:list-item>
              </text:list>
              <text:p text:style-name="al">De regels in deze verordening vullen de wettelijke regels aan. Het zijn regels die de gemeenteraad heeft vastgesteld. Soms zijn nog extra regels nodig, waarin bepaalde zaken worden uitgewerkt. Het college is bevoegd daarvoor nadere regels of beleidsregels vast te stellen. In deze verordening wordt aangegeven voor welke onderwerpen er nadere regels zijn opgesteld. Met het beschrijven van deze regels zorgen we ervoor dat inwoners weten waar ze recht op hebben. Dit draagt bij aan het vertrouwen in de overheid.</text:p>
            </text:section>
            <text:section text:name="artikel_id1-3-2-2-1-6" text:style-name="artikel">
              <text:p text:style-name="artikel_kop_titel"><text:span text:style-name="artikel_kop_label">Artikel</text:span> <text:span text:style-name="artikel_kop_nr">1.4</text:span> Uitgangspunten </text:p>
              <text:p text:style-name="al">De integrale visie sociaal domein laat zien wat er nu en in de komende jaren nodig is voor een sterk en sociaal Dordrecht. De integrale verordening sociaal domein houdt rekening met de uitgangspunten uit de visie sociaal domein 2030:</text:p>
              <text:list text:style-name="id1-3-2-2-1-6-3">
                <text:list-item text:style-override="id1-3-2-2-1-6-3-1">
                  <text:number>•</text:number>
                  <text:p text:style-name="al">
                  <text:span text:style-name="nadrukvet">Bestaanszekerheid is de basis</text:span>
                </text:p>
                </text:list-item>
              </text:list>
              <text:p text:style-name="al">Het hebben van een stabiele basis is belangrijk, zodat Dordtenaren geen zorgen hoeven te maken over de dagelijkse overleving. Dit gaat bijvoorbeeld om het hebben van voldoende inkomen, een veilige plek om te wonen en het krijgen van hulp en zorg als dat nodig is.</text:p>
              <text:list text:style-name="id1-3-2-2-1-6-5">
                <text:list-item text:style-override="id1-3-2-2-1-6-5-1">
                  <text:number>•</text:number>
                  <text:p text:style-name="al">
                  <text:span text:style-name="nadrukvet">Dordtenaren helpen elkaar zo veel als mogelijk</text:span>
                </text:p>
                </text:list-item>
              </text:list>
              <text:p text:style-name="al">We vinden het belangrijk dat mensen (in bijvoorbeeld een buurt) goed met elkaar omgaan en zich met elkaar verbonden voelen. Dat ze elkaar kennen en elkaar helpen als dat nodig is. Als er problemen ontstaan, worden deze zo veel als mogelijk zelf of in het eigen sociale netwerk opgelost. </text:p>
              <text:list text:style-name="id1-3-2-2-1-6-7">
                <text:list-item text:style-override="id1-3-2-2-1-6-7-1">
                  <text:number>•</text:number>
                  <text:p text:style-name="al">
                  <text:span text:style-name="nadrukvet">Er zijn voldoende en kwalitatief goede algemene voorzieningen</text:span>
                </text:p>
                </text:list-item>
              </text:list>
              <text:p text:style-name="al">Niet alle hulpvragen kunnen zelf of onderling worden opgelost. Daarom willen we dat Dordtenaren in dat geval gebruik kunnen maken van voorzieningen die voor iedereen toegankelijk zijn. Dat zijn bijvoorbeeld plekken waar je naar binnen kunt lopen met een hulpvraag, maar ook plekken waar je anderen kan ontmoeten. </text:p>
              <text:list text:style-name="id1-3-2-2-1-6-9">
                <text:list-item text:style-override="id1-3-2-2-1-6-9-1">
                  <text:number>•</text:number>
                  <text:p text:style-name="al">
                  <text:span text:style-name="nadrukvet">We regelen specialistische hulp: passender, tijdiger en meer in samenhang</text:span>
                </text:p>
                </text:list-item>
              </text:list>
              <text:p text:style-name="al">Voor hulpvragen die niet opgelost kunnen worden met algemene voorzieningen is meer specialistische hulp nodig. De gemeente heeft als taak inwoners toegang te geven tot hulp en inwoners passend en tijdig te helpen. Bij complexe problemen is vaak hulp nodig uit verschillende wetten. We regelen de zorg in samenhang met elkaar, want we willen namelijk dat inwoners hier zo min mogelijk last van hebt.</text:p>
            </text:section>
            <text:section text:name="artikel_id1-3-2-2-1-7" text:style-name="artikel">
              <text:p text:style-name="artikel_kop_titel"><text:span text:style-name="artikel_kop_label">Artikel</text:span> <text:span text:style-name="artikel_kop_nr">1.5</text:span> Verband tussen verordening en wet </text:p>
              <text:p text:style-name="al">Deze verordening is gebaseerd op de wetten genoemd bij artikel 1.3. Die wetten vormen de wettelijke basis voor de artikelen in deze verordening. Voor sommige artikelen is echter geen directe verwijzing in de wet terug te vinden. Dat komt doordat gemeenten beschikken over beleidsvrijheid, waarmee zij binnen wettelijke kaders eigen keuzes kunnen maken in de uitvoering.</text:p>
              <text:p text:style-name="al"/>
            </text:section>
            <text:p text:style-name="hoofdstuk_bottom"/>
          </text:section>
          <text:section text:name="hoofdstuk_id1-3-2-2-2" text:style-name="hoofdstuk">
            <text:p text:style-name="hoofdstuk_kop"><text:span text:style-name="label">Hoofdstuk</text:span> <text:span text:style-name="nr">2:</text:span> Toegang tot hulp en ondersteuning</text:p>
            <text:section text:name="artikel_id1-3-2-2-2-2" text:style-name="artikel">
              <text:p text:style-name="artikel_kop_titel"><text:span text:style-name="artikel_kop_nr"/> </text:p>
              <text:p text:style-name="al">Soms hebben inwoners ondersteuning nodig om mee te blijven doen in de samenleving. Wanneer dit niet zelf lukt of met behulp van het sociaal netwerk kunnen inwoners terecht bij integrale toegangspunten voor informatie, advies en hulp. Veel vormen van hulp zijn gratis. We noemen dit ook wel niet-geïndiceerde ondersteuning, want er is geen besluit van de gemeente voor nodig. Lukt het vervolgens toch niet om de problemen op te lossen? Dan kunnen inwoners extra ondersteuning vragen aan de gemeente. Dat heet geïndiceerde hulp of -ondersteuning. En daar is wel een besluit van de gemeente voor nodig.</text:p>
              <text:p text:style-name="al">In dit hoofdstuk leggen we in grote lijnen uit hoe inwoners toegang krijgen tot hulp en ondersteuning als het gaat om één of meer van de onderwerpen uit deze verordening. We beschrijven het algemene proces dat meestal gevolgd wordt. Omdat de regels en werkwijzen per wet kunnen verschillen gaan we in de volgende hoofdstukken dieper in op wat er precies nodig is per wet. Zo krijgt u eerst een overzicht van het geheel, en daarna meer uitleg per onderdeel.</text:p>
            </text:section>
            <text:section text:name="artikel_id1-3-2-2-2-3" text:style-name="artikel">
              <text:p text:style-name="artikel_kop_titel"><text:span text:style-name="artikel_kop_label">Artikel</text:span> <text:span text:style-name="artikel_kop_nr">2.1</text:span> Toegang tot ondersteuning via de gemeente </text:p>
              <text:list text:style-name="id1-3-2-2-2-3-2">
                <text:list-item text:style-override="id1-3-2-2-2-3-2-1">
                  <text:number>1.</text:number>
                  <text:p text:style-name="al">Iedere inwoner van de gemeente die een hulpvraag heeft op het gebied van zelfredzaamheid, participatie, schulden en/of opgroeien en opvoeden, kan zich melden bij het college voor een integrale beoordeling van zijn ondersteuningsbehoefte. </text:p>
                </text:list-item>
                <text:list-item text:style-override="id1-3-2-2-2-3-2-2">
                  <text:number>2.</text:number>
                  <text:p text:style-name="al">Het college zorgt er in ieder geval voor dat inwoners:</text:p>
                  <text:list text:style-name="id1-3-2-2-2-3-2-2-3">
                    <text:list-item text:style-override="id1-3-2-2-2-3-2-2-3-1">
                      <text:number>a.</text:number>
                      <text:p text:style-name="al">gratis en op laagdrempelige wijze worden ondersteund bij het verhelderen van een mogelijke ondersteuningsbehoefte;</text:p>
                    </text:list-item>
                    <text:list-item text:style-override="id1-3-2-2-2-3-2-2-3-2">
                      <text:number>b.</text:number>
                      <text:p text:style-name="al">gratis worden voorzien van relevante informatie in begrijpelijke vorm ten aanzien van:</text:p>
                      <text:list text:style-name="id1-3-2-2-2-3-2-2-3-2-3">
                        <text:list-item text:style-override="id1-3-2-2-2-3-2-2-3-2-3-1">
                          <text:number>i.</text:number>
                          <text:p text:style-name="al">het gemeentelijk beleid en de wijze waarop uitvoering wordt geven aan de wettelijke taken in het sociaal domein, en </text:p>
                        </text:list-item>
                        <text:list-item text:style-override="id1-3-2-2-2-3-2-2-3-2-3-2">
                          <text:number>ii.</text:number>
                          <text:p text:style-name="al">hoe de toegang tot de diverse voorzieningen is georganiseerd;</text:p>
                        </text:list-item>
                      </text:list>
                    </text:list-item>
                    <text:list-item text:style-override="id1-3-2-2-2-3-2-2-3-3">
                      <text:number>c.</text:number>
                      <text:p text:style-name="al">indien nodig worden doorverwezen en -geleid naar de passende instanties voor verdere ondersteuning, en</text:p>
                    </text:list-item>
                    <text:list-item text:style-override="id1-3-2-2-2-3-2-2-3-4">
                      <text:number>d.</text:number>
                      <text:p text:style-name="al">worden gewezen op de mogelijkheid gebruik te maken van gratis cliëntondersteuning als bedoeld in artikel 2.2.4 van de Wet maatschappelijke ondersteuning 2015 of een vertrouwenspersoon als bedoeld in artikel 2.5 van de Jeugdwet.</text:p>
                    </text:list-item>
                  </text:list>
                </text:list-item>
                <text:list-item text:style-override="id1-3-2-2-2-3-2-3">
                  <text:number>3.</text:number>
                  <text:p text:style-name="al">Indien sprake is van samenloop van ondersteuningsbehoeften onder de Wet Maatschappelijke ondersteuning 2015, de Jeugdwet, de Participatiewet en de Wet gemeentelijke schuldhulpverlening zorgt het college voor een afgestemde inzet van voorzieningen. </text:p>
                </text:list-item>
                <text:list-item text:style-override="id1-3-2-2-2-3-2-4">
                  <text:number>4.</text:number>
                  <text:p text:style-name="al">Voor zover persoonsgegevens noodzakelijk zijn voor de uitvoering van wettelijke taken van het college op grond van de Wet maatschappelijke ondersteuning 2015, de Jeugdwet, de Participatiewet en de Wet gemeentelijke schuldhulpverlening, worden deze persoonsgegevens verwerkt op basis van artikel 6, eerste lid, onderdeel c en e van de Algemene verordening gegevensbescherming, en – indien van toepassing – artikel 9, tweede lid, onderdeel g en/of h AVG. De beperkingen, omtrent het delen van gegevens met betrokken partijen, van de in dit artikel genoemde materiewetten worden hierbij in acht genomen. Gegevens mogen slechts worden gedeeld met betrokken partijen indien dit noodzakelijk is voor een goede uitvoering van deze wettelijke taken en passend binnen de op deze wetten gebaseerde verwerkingsverantwoordelijkheden. </text:p>
                </text:list-item>
              </text:list>
            </text:section>
            <text:p text:style-name="hoofdstuk_bottom"/>
          </text:section>
          <text:section text:name="hoofdstuk_id1-3-2-2-3" text:style-name="hoofdstuk">
            <text:p text:style-name="artikel_kop_titel"><text:span text:style-name="label">Hoofstuk 3. Maatschappelijke ondersteuning (Wmo)</text:span> </text:p>
            <text:section text:name="artikel_id1-3-2-2-3-2" text:style-name="artikel">
              <text:p text:style-name="artikel_kop_titel"><text:span text:style-name="artikel_kop_label"/> </text:p>
              <text:p text:style-name="al">Het is belangrijk dat inwoners zo lang mogelijk zelfstandig kunnen wonen en zelf een huishouden kunnen voeren. Dat is in de eerste plaats de verantwoordelijkheid van de inwoner zelf. Lukt het niet op eigen kracht, met hulp van iemand uit het netwerk of met ondersteuning vanuit voorliggende voorzieningen of organisaties? Dan kan de gemeente samen met de inwoner kijken of er ondersteuning is om de situatie te verbeteren. De ondersteuning kan verschillende vormen hebben. De gemeente zorgt voor algemene voorzieningen. Deze zijn gericht op het bevorderen van zelfredzaamheid of participatie van inwoners. Inwoners kunnen zonder indicatie gebruik maken van deze algemene voorzieningen. Soms moet er wel een eigen bijdrage worden betaald. De gemeente biedt ook voorzieningen waarvoor een indicatie nodig is. Daarover leest u in dit hoofdstuk meer.</text:p>
              <text:p text:style-name="al"/>
            </text:section>
            <text:section text:name="paragraaf_id1-3-2-2-3-3" text:style-name="paragraaf">
              <text:p text:style-name="paragraaf_kop"><text:span text:style-name="label">Paragraaf</text:span> <text:span text:style-name="nr">3.0</text:span> Begripsomschrijvingen</text:p>
              <text:section text:name="artikel_id1-3-2-2-3-3-2" text:style-name="artikel">
                <text:p text:style-name="artikel_kop_titel"><text:span text:style-name="artikel_kop_label">Artikel</text:span> <text:span text:style-name="artikel_kop_nr">3.0</text:span> Begripsomschrijvingen</text:p>
                <text:p text:style-name="al">In hoofdstuk 3 wordt verstaand onder:</text:p>
                <text:list text:style-name="id1-3-2-2-3-3-2-3">
                  <text:list-item text:style-override="id1-3-2-2-3-3-2-3-1">
                    <text:number>a.</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3-3-2-3-2">
                    <text:number>b.</text:number>
                    <text:p text:style-name="al">Huisgenoot: alle medebewoners die op hetzelfde adres verblijven als cliënt;</text:p>
                  </text:list-item>
                  <text:list-item text:style-override="id1-3-2-2-3-3-2-3-3">
                    <text:number>c.</text:number>
                    <text:p text:style-name="al">Hulpverlener: de persoon of organisatie die ondersteuning levert en die wordt betaald uit een persoonsgebonden budget;</text:p>
                  </text:list-item>
                  <text:list-item text:style-override="id1-3-2-2-3-3-2-3-4">
                    <text:number>d.</text:number>
                    <text:p text:style-name="al">Maatwerkvoorziening: de maatwerkvoorziening als omschreven in artikel 1.1.1 van de wet Maatschappelijke ondersteuning, te verstrekken als voorziening in natura of in de vorm van een persoonsgebonden budget;</text:p>
                  </text:list-item>
                  <text:list-item text:style-override="id1-3-2-2-3-3-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3-3-2-3-6">
                    <text:number>f.</text:number>
                    <text:p text:style-name="al">Mantelzorger: een persoon die mantelzorg in de zin van artikel 1.1.1 van de wet Maatschappelijke ondersteuning biedt; </text:p>
                  </text:list-item>
                  <text:list-item text:style-override="id1-3-2-2-3-3-2-3-7">
                    <text:number>g.</text:number>
                    <text:p text:style-name="al">Melding: melding als bedoeld in artikel 2.3.2 eerste lid van de wet Maatschappelijke ondersteuning; </text:p>
                  </text:list-item>
                  <text:list-item text:style-override="id1-3-2-2-3-3-2-3-8">
                    <text:number>h.</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 </text:p>
                  </text:list-item>
                  <text:list-item text:style-override="id1-3-2-2-3-3-2-3-9">
                    <text:number>i.</text:number>
                    <text:p text:style-name="al">Onderzoeksverslag: de schriftelijke weergave van de uitkomsten van het onderzoek als bedoeld in artikel 2.3.2 van de wet Maatschappelijke ondersteuning;</text:p>
                  </text:list-item>
                  <text:list-item text:style-override="id1-3-2-2-3-3-2-3-10">
                    <text:number>j.</text:number>
                    <text:p text:style-name="al">Persoonlijk plan: persoonlijk plan als bedoeld in artikel 2.3.2 tweede lid van de wet Maatschappelijke ondersteuning; </text:p>
                  </text:list-item>
                  <text:list-item text:style-override="id1-3-2-2-3-3-2-3-11">
                    <text:number>k.</text:number>
                    <text:p text:style-name="al">Werkingsgebied Wijkhopper: bestemmingen die binnen het bereik liggen van een enkele rit met de Wijkhopper;</text:p>
                  </text:list-item>
                  <text:list-item text:style-override="id1-3-2-2-3-3-2-3-12">
                    <text:number>l.</text:number>
                    <text:p text:style-name="al">Zorgplan: een door de cliënt en de aanbieder of pgb-leverancier gemaakt plan dat een concrete invulling bevat van de door deze aanbieder of pgb-leverancier te verlenen Wmo-ondersteuning aan de cliënt, gebaseerd op de in het onderzoeksverslag noodzakelijk bevonden ondersteuning, en dat dient als werkdocument dat wordt aangevuld met de geleverde ondersteuning en bereikte effecten.</text:p>
                  </text:list-item>
                </text:list>
              </text:section>
            </text:section>
            <text:section text:name="paragraaf_id1-3-2-2-3-4" text:style-name="paragraaf">
              <text:p text:style-name="paragraaf_kop"><text:span text:style-name="label">Paragraaf</text:span> <text:span text:style-name="nr">3.1</text:span> Algemene bepalingen</text:p>
              <text:section text:name="artikel_id1-3-2-2-3-4-2" text:style-name="artikel">
                <text:p text:style-name="artikel_kop_titel"><text:span text:style-name="artikel_kop_label">Artikel</text:span> <text:span text:style-name="artikel_kop_nr">3.1.1</text:span> Reikwijdte </text:p>
                <text:list text:style-name="id1-3-2-2-3-4-2-2">
                  <text:list-item text:style-override="id1-3-2-2-3-4-2-2-1">
                    <text:number>1.</text:number>
                    <text:p text:style-name="al">Dit hoofdstuk van de verordening heeft betrekking op de algemene voorzieningen en maatwerkvoorzieningen met betrekking tot de zelfredzaamheid en participatie, met uitzondering van de voorzieningen voor opvang en beschermd wonen.</text:p>
                  </text:list-item>
                  <text:list-item text:style-override="id1-3-2-2-3-4-2-2-2">
                    <text:number>2.</text:number>
                    <text:p text:style-name="al">Dit hoofdstuk van de verordening is van toepassing op personen:</text:p>
                    <text:list text:style-name="id1-3-2-2-3-4-2-2-2-3">
                      <text:list-item text:style-override="id1-3-2-2-3-4-2-2-2-3-1">
                        <text:number>a.</text:number>
                        <text:p text:style-name="al">die inwoner zijn; en</text:p>
                      </text:list-item>
                      <text:list-item text:style-override="id1-3-2-2-3-4-2-2-2-3-2">
                        <text:number>b.</text:number>
                        <text:p text:style-name="al">die ondersteuning nodig hebben bij hun zelfredzaamheid en/of participatie; of</text:p>
                      </text:list-item>
                      <text:list-item text:style-override="id1-3-2-2-3-4-2-2-2-3-3">
                        <text:number>c.</text:number>
                        <text:p text:style-name="al">die, al dan niet woonachtig in de gemeente, als mantelzorger ondersteuning aan een inwoner van de gemeente bieden.</text:p>
                      </text:list-item>
                    </text:list>
                  </text:list-item>
                  <text:list-item text:style-override="id1-3-2-2-3-4-2-2-3">
                    <text:number>3.</text:number>
                    <text:p text:style-name="al">Het college kan, onverminderd het bepaalde in deze verordening, en in aanvulling op artikel 3.9.1 en artikel 3.9.2, nadere regels stellen over de eisen die worden gesteld aan de kwaliteit van voorzieningen, waaronder begrepen de eisen met betrekking tot de deskundigheid van beroepskrachten. </text:p>
                  </text:list-item>
                </text:list>
              </text:section>
            </text:section>
            <text:section text:name="paragraaf_id1-3-2-2-3-5" text:style-name="paragraaf">
              <text:p text:style-name="paragraaf_kop"><text:span text:style-name="label">Paragraaf</text:span> <text:span text:style-name="nr">3.2</text:span> Toegang Algemene voorzieningen</text:p>
              <text:section text:name="artikel_id1-3-2-2-3-5-2" text:style-name="artikel">
                <text:p text:style-name="artikel_kop_titel"><text:span text:style-name="artikel_kop_label">Artikel</text:span> <text:span text:style-name="artikel_kop_nr">3.2.1</text:span> Toegang algemene voorzieningen</text:p>
                <text:list text:style-name="id1-3-2-2-3-5-2-2">
                  <text:list-item text:style-override="id1-3-2-2-3-5-2-2-1">
                    <text:number>1.</text:number>
                    <text:p text:style-name="al">De algemene voorziening is rechtstreeks toegankelijk zonder of op basis van een beperkte toegangsbeoordeling.</text:p>
                  </text:list-item>
                  <text:list-item text:style-override="id1-3-2-2-3-5-2-2-2">
                    <text:number>2.</text:number>
                    <text:p text:style-name="al">Inwoners die een beroep wensen te doen op een algemene voorziening wenden zich rechtstreeks tot een aanbieder van deze voorziening.</text:p>
                  </text:list-item>
                </text:list>
              </text:section>
            </text:section>
            <text:section text:name="paragraaf_id1-3-2-2-3-6" text:style-name="paragraaf">
              <text:p text:style-name="paragraaf_kop"><text:span text:style-name="label">Paragraaf</text:span> <text:span text:style-name="nr">3.3</text:span> Toegang Maatwerkvoorzieningen</text:p>
              <text:section text:name="artikel_id1-3-2-2-3-6-2" text:style-name="artikel">
                <text:p text:style-name="artikel_kop_titel"><text:span text:style-name="artikel_kop_label">Artikel</text:span> <text:span text:style-name="artikel_kop_nr">3.3.1</text:span> Melding</text:p>
                <text:list text:style-name="id1-3-2-2-3-6-2-2">
                  <text:list-item text:style-override="id1-3-2-2-3-6-2-2-1">
                    <text:number>1.</text:number>
                    <text:p text:style-name="al">De melding wordt gedaan door of namens de cliënt bij de Sociale Dienst Drechtsteden.</text:p>
                  </text:list-item>
                  <text:list-item text:style-override="id1-3-2-2-3-6-2-2-2">
                    <text:number>2.</text:number>
                    <text:p text:style-name="al">De melding vindt elektronisch (via de website), telefonisch of mondeling plaats.</text:p>
                  </text:list-item>
                  <text:list-item text:style-override="id1-3-2-2-3-6-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3-6-2-2-4">
                    <text:number>4.</text:number>
                    <text:p text:style-name="al">Het college wijst de cliënt op de mogelijkheid om gedurende zeven dagen na dagtekening van de ontvangstbevestiging een persoonlijk plan in te dienen.</text:p>
                  </text:list-item>
                </text:list>
              </text:section>
              <text:section text:name="artikel_id1-3-2-2-3-6-3" text:style-name="artikel">
                <text:p text:style-name="artikel_kop_titel"><text:span text:style-name="artikel_kop_label">Artikel</text:span> <text:span text:style-name="artikel_kop_nr">3.3.2</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3-6-4" text:style-name="artikel">
                <text:p text:style-name="artikel_kop_titel"><text:span text:style-name="artikel_kop_label">Artikel</text:span> <text:span text:style-name="artikel_kop_nr">3.3.3</text:span> Onderzoek en gesprek</text:p>
                <text:list text:style-name="id1-3-2-2-3-6-4-2">
                  <text:list-item text:style-override="id1-3-2-2-3-6-4-2-1">
                    <text:number>1.</text:number>
                    <text:p text:style-name="al">Het onderzoek als bedoeld in artikel 2.3.2 van de Wet maatschappelijke ondersteuning 2015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3-6-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3-6-4-2-3">
                    <text:number>3.</text:number>
                    <text:p text:style-name="al">Indien de cliënt en de ondersteuningsvraag genoegzaam bekend zijn kan het college, in afwijking van het bepaalde in artikel 2.3.2 van de Wet maatschappelijke ondersteuning 2015, in overleg met de cliënt afzien van een onderzoek.</text:p>
                  </text:list-item>
                </text:list>
              </text:section>
              <text:section text:name="artikel_id1-3-2-2-3-6-5" text:style-name="artikel">
                <text:p text:style-name="artikel_kop_titel"><text:span text:style-name="artikel_kop_label">Artikel</text:span> <text:span text:style-name="artikel_kop_nr">3.3.4</text:span> Het onderzoeksverslag</text:p>
                <text:list text:style-name="id1-3-2-2-3-6-5-2">
                  <text:list-item text:style-override="id1-3-2-2-3-6-5-2-1">
                    <text:number>1.</text:number>
                    <text:p text:style-name="al">Het college verstrekt de cliënt of diens vertegenwoordiger een onderzoeksverslag.</text:p>
                  </text:list-item>
                  <text:list-item text:style-override="id1-3-2-2-3-6-5-2-2">
                    <text:number>2.</text:number>
                    <text:p text:style-name="al">Het college voegt opmerkingen of latere aanvullingen van de cliënt toe aan het onderzoeksverslag én verstrekt het aangepaste onderzoeksverslag aan de cliënt of diens vertegenwoordiger.</text:p>
                  </text:list-item>
                </text:list>
              </text:section>
              <text:section text:name="artikel_id1-3-2-2-3-6-6" text:style-name="artikel">
                <text:p text:style-name="artikel_kop_titel"><text:span text:style-name="artikel_kop_label">Artikel</text:span> <text:span text:style-name="artikel_kop_nr">3.3.5</text:span> De aanvraag</text:p>
                <text:list text:style-name="id1-3-2-2-3-6-6-2">
                  <text:list-item text:style-override="id1-3-2-2-3-6-6-2-1">
                    <text:number>1.</text:number>
                    <text:p text:style-name="al">Een aanvraag voor een maatwerkvoorziening kan via een daartoe door het college ter beschikking gesteld aanvraagformulier worden ingediend.</text:p>
                  </text:list-item>
                  <text:list-item text:style-override="id1-3-2-2-3-6-6-2-2">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3-6-6-2-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3-6-6-2-4">
                    <text:number>4.</text:number>
                    <text:p text:style-name="al">Bij de aanvraag voor persoonsgebonden budget voor ondersteuning in de vorm van dienstverlening overlegt de cliënt een budgetplan, een zorgplan en een verklaring omtrent gedrag van maximaal zes maanden oud van de hulpverlener.</text:p>
                  </text:list-item>
                  <text:list-item text:style-override="id1-3-2-2-3-6-6-2-5">
                    <text:number>5.</text:number>
                    <text:p text:style-name="al">Bij de aanvraag voor persoonsgebonden budget voor ondersteuning in de vorm van een hulpmiddel of woningaanpassing overlegt de cliënt een budgetplan en een offerte.</text:p>
                  </text:list-item>
                </text:list>
              </text:section>
              <text:section text:name="artikel_id1-3-2-2-3-6-7" text:style-name="artikel">
                <text:p text:style-name="artikel_kop_titel"><text:span text:style-name="artikel_kop_label">Artikel</text:span> <text:span text:style-name="artikel_kop_nr">3.3.6</text:span> Medewerking cliënt en huisgenoten</text:p>
                <text:list text:style-name="id1-3-2-2-3-6-7-2">
                  <text:list-item text:style-override="id1-3-2-2-3-6-7-2-1">
                    <text:number>1.</text:number>
                    <text:p text:style-name="al">Het college is, onverminderd artikel 2.3.8 van de Wet maatschappelijke ondersteuning 2015, in ieder geval bevoegd om, voor zover dit van belang kan zijn voor de beoordeling van de aanspraak op een maatwerkvoorziening:</text:p>
                    <text:list text:style-name="id1-3-2-2-3-6-7-2-1-3">
                      <text:list-item text:style-override="id1-3-2-2-3-6-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3-6-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3-6-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3-6-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section>
              <text:section text:name="artikel_id1-3-2-2-3-6-8" text:style-name="artikel">
                <text:p text:style-name="artikel_kop_titel"><text:span text:style-name="artikel_kop_label">Artikel</text:span> <text:span text:style-name="artikel_kop_nr">3.3.7</text:span> Advisering</text:p>
                <text:p text:style-name="al">Het college is bevoegd om, indien dit van belang kan zijn voor de beoordeling van de aanspraak op een maatwerkvoorziening, zich te laten adviseren door een daartoe aangewezen instantie.</text:p>
              </text:section>
              <text:section text:name="artikel_id1-3-2-2-3-6-9" text:style-name="artikel">
                <text:p text:style-name="artikel_kop_titel"><text:span text:style-name="artikel_kop_label">Artikel</text:span> <text:span text:style-name="artikel_kop_nr">3.3.8</text:span> Ondersteuningsplan</text:p>
                <text:list text:style-name="id1-3-2-2-3-6-9-2">
                  <text:list-item text:style-override="id1-3-2-2-3-6-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3-6-9-2-2">
                    <text:number>2.</text:number>
                    <text:p text:style-name="al">Artikel 3.3.6 is van overeenkomstige toepassing.</text:p>
                  </text:list-item>
                </text:list>
              </text:section>
              <text:section text:name="artikel_id1-3-2-2-3-6-10" text:style-name="artikel">
                <text:p text:style-name="artikel_kop_titel"><text:span text:style-name="artikel_kop_label">Artikel</text:span> <text:span text:style-name="artikel_kop_nr">3.3.9</text:span> Heronderzoek en evaluatie</text:p>
                <text:list text:style-name="id1-3-2-2-3-6-10-2">
                  <text:list-item text:style-override="id1-3-2-2-3-6-10-2-1">
                    <text:number>1.</text:number>
                    <text:p text:style-name="al">Na toekenning van een maatwerkvoorziening voor dienstverlenende ondersteuning wordt periodiek een evaluatie gepland om de ondersteuningsdoelen te monitoren.</text:p>
                  </text:list-item>
                  <text:list-item text:style-override="id1-3-2-2-3-6-10-2-2">
                    <text:number>2.</text:number>
                    <text:p text:style-name="al">Na toekenning van een maatwerkvoorziening in de vorm van een hulpmiddel of aanpassing kan periodiek een evaluatie worden gepland om de doeltreffendheid van de voorziening te monitoren. </text:p>
                  </text:list-item>
                  <text:list-item text:style-override="id1-3-2-2-3-6-10-2-3">
                    <text:number>3.</text:number>
                    <text:p text:style-name="al">Indien de beschikkingsperiode afl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3-6-10-2-4">
                    <text:number>4.</text:number>
                    <text:p text:style-name="al">Voor het heronderzoek worden dezelfde stappen doorlopen als bij het reguliere onderzoeksproces zoals beschreven in artikel 3.3.1 tot en met 3.3.5.</text:p>
                  </text:list-item>
                  <text:list-item text:style-override="id1-3-2-2-3-6-10-2-5">
                    <text:number>5.</text:number>
                    <text:p text:style-name="al">Artikel 3.3.6 is van overeenkomstige toepassing.</text:p>
                  </text:list-item>
                </text:list>
              </text:section>
            </text:section>
            <text:section text:name="paragraaf_id1-3-2-2-3-7" text:style-name="paragraaf">
              <text:p text:style-name="paragraaf_kop"><text:span text:style-name="label">Paragraaf</text:span> <text:span text:style-name="nr">3.4</text:span> Algemene voorzieningen </text:p>
              <text:section text:name="artikel_id1-3-2-2-3-7-2" text:style-name="artikel">
                <text:p text:style-name="artikel_kop_titel"><text:span text:style-name="artikel_kop_label">Artikel</text:span> <text:span text:style-name="artikel_kop_nr">3.4.1</text:span> Algemene voorziening</text:p>
                <text:list text:style-name="id1-3-2-2-3-7-2-2">
                  <text:list-item text:style-override="id1-3-2-2-3-7-2-2-1">
                    <text:number>1.</text:number>
                    <text:p text:style-name="al">Een algemene voorziening kan ingericht zijn voor alle inwoners van gemeente Dordrecht of voor een specifieke doelgroep.</text:p>
                  </text:list-item>
                  <text:list-item text:style-override="id1-3-2-2-3-7-2-2-2">
                    <text:number>2.</text:number>
                    <text:p text:style-name="al">Het college bevordert en treft de algemene voorzieningen die naar zijn oordeel bijdragen aan:</text:p>
                    <text:list text:style-name="id1-3-2-2-3-7-2-2-2-3">
                      <text:list-item text:style-override="id1-3-2-2-3-7-2-2-2-3-1">
                        <text:number>a.</text:number>
                        <text:p text:style-name="al">de bevordering van de zelfredzaamheid en de participatie van inwoners;</text:p>
                      </text:list-item>
                      <text:list-item text:style-override="id1-3-2-2-3-7-2-2-2-3-2">
                        <text:number>b.</text:number>
                        <text:p text:style-name="al">het in staat stellen van mantelzorgers en vrijwilligers om hun taken als mantelzorger en vrijwilliger uit te voeren.</text:p>
                      </text:list-item>
                    </text:list>
                  </text:list-item>
                  <text:list-item text:style-override="id1-3-2-2-3-7-2-2-3">
                    <text:number>3.</text:number>
                    <text:p text:style-name="al">Algemene voorzieningen sluiten zoveel mogelijk aan op eigen initiatieven van burgers of bestaande maatschappelijke initiatieven.</text:p>
                  </text:list-item>
                </text:list>
              </text:section>
              <text:section text:name="artikel_id1-3-2-2-3-7-3" text:style-name="artikel">
                <text:p text:style-name="artikel_kop_titel"><text:span text:style-name="artikel_kop_label">Artikel</text:span> <text:span text:style-name="artikel_kop_nr">3.4.2</text:span> Ambulante ondersteuning</text:p>
                <text:p text:style-name="al">Het college draagt zorg voor niet-geïndiceerde ambulante ondersteuning. Deze ondersteuning omvat waar nodig:</text:p>
                <text:list text:style-name="id1-3-2-2-3-7-3-3">
                  <text:list-item text:style-override="id1-3-2-2-3-7-3-3-1">
                    <text:number>1.</text:number>
                    <text:p text:style-name="al">informatie, advies;</text:p>
                  </text:list-item>
                  <text:list-item text:style-override="id1-3-2-2-3-7-3-3-2">
                    <text:number>2.</text:number>
                    <text:p text:style-name="al">vraagverheldering;</text:p>
                  </text:list-item>
                  <text:list-item text:style-override="id1-3-2-2-3-7-3-3-3">
                    <text:number>3.</text:number>
                    <text:p text:style-name="al">kortdurende ondersteuning;</text:p>
                  </text:list-item>
                  <text:list-item text:style-override="id1-3-2-2-3-7-3-3-4">
                    <text:number>4.</text:number>
                    <text:p text:style-name="al">langdurende ondersteuning. </text:p>
                  </text:list-item>
                </text:list>
              </text:section>
              <text:section text:name="artikel_id1-3-2-2-3-7-4" text:style-name="artikel">
                <text:p text:style-name="artikel_kop_titel"><text:span text:style-name="artikel_kop_label">Artikel</text:span> <text:span text:style-name="artikel_kop_nr">3.4.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7-5" text:style-name="artikel">
                <text:p text:style-name="artikel_kop_titel"><text:span text:style-name="artikel_kop_label">Artikel</text:span> <text:span text:style-name="artikel_kop_nr">3.4.4</text:span> Vervoersvoorzieningen</text:p>
                <text:p text:style-name="al">De algemene vervoersvoorzieningen bestaan uit een collectief aanbod van vervoersdiensten.</text:p>
              </text:section>
              <text:section text:name="artikel_id1-3-2-2-3-7-6" text:style-name="artikel">
                <text:p text:style-name="artikel_kop_titel"><text:span text:style-name="artikel_kop_label">Artikel</text:span> <text:span text:style-name="artikel_kop_nr">3.4.5</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 </text:p>
              </text:section>
              <text:section text:name="artikel_id1-3-2-2-3-7-7" text:style-name="artikel">
                <text:p text:style-name="artikel_kop_titel"><text:span text:style-name="artikel_kop_label">Artikel</text:span> <text:span text:style-name="artikel_kop_nr">3.4.6</text:span> Zorgoppas</text:p>
                <text:p text:style-name="al">De algemene voorziening Zorgoppas bestaat uit het inzetten van gespecialiseerde oppas voor zorgintensieve kinderen.</text:p>
              </text:section>
            </text:section>
            <text:section text:name="paragraaf_id1-3-2-2-3-8" text:style-name="paragraaf">
              <text:p text:style-name="paragraaf_kop"><text:span text:style-name="label">Paragraaf</text:span> <text:span text:style-name="nr">3.5</text:span> Maatwerkvoorzieningen</text:p>
              <text:section text:name="artikel_id1-3-2-2-3-8-2" text:style-name="artikel">
                <text:p text:style-name="artikel_kop_titel"><text:span text:style-name="artikel_kop_label">Artikel</text:span> <text:span text:style-name="artikel_kop_nr">3.5.1</text:span> Uitgangspunt bij beoordeling maatwerkvoorziening</text:p>
                <text:p text:style-name="al">Het college neemt het onderzoeksverslag, en indien aanwezig het ondersteuningsplan, als uitgangspunt bij de beoordeling van de aanvraag voor een maatwerkvoorziening.</text:p>
              </text:section>
              <text:section text:name="artikel_id1-3-2-2-3-8-3" text:style-name="artikel">
                <text:p text:style-name="artikel_kop_titel"><text:span text:style-name="artikel_kop_label">Artikel</text:span> <text:span text:style-name="artikel_kop_nr">3.5.2</text:span> Algemene toegangscriteria en weigeringsgronden </text:p>
                <text:list text:style-name="id1-3-2-2-3-8-3-2">
                  <text:list-item text:style-override="id1-3-2-2-3-8-3-2-1">
                    <text:number>1.</text:number>
                    <text:p text:style-name="al">Er bestaat aanspraak op een maatwerkvoorziening:</text:p>
                    <text:list text:style-name="id1-3-2-2-3-8-3-2-1-3">
                      <text:list-item text:style-override="id1-3-2-2-3-8-3-2-1-3-1">
                        <text:number>a.</text:number>
                        <text:p text:style-name="al">voor zover deze langdurig noodzakelijk is om de cliënt in staat te stellen tot zelfredzaamheid en/of participatie, en</text:p>
                      </text:list-item>
                      <text:list-item text:style-override="id1-3-2-2-3-8-3-2-1-3-2">
                        <text:number>b.</text:number>
                        <text:p text:style-name="al">voor zover deze als de goedkoopst passende voorziening aan te merken is, en</text:p>
                      </text:list-item>
                      <text:list-item text:style-override="id1-3-2-2-3-8-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3-8-3-2-1-3-4">
                        <text:number>d.</text:number>
                        <text:p text:style-name="al">voor zover de cliënt de beperkingen in de zelfredzaamheid en/of participatie niet kan verminderen of wegnemen:</text:p>
                        <text:list text:style-name="id1-3-2-2-3-8-3-2-1-3-4-3">
                          <text:list-item text:style-override="id1-3-2-2-3-8-3-2-1-3-4-3-1">
                            <text:number>i.</text:number>
                            <text:p text:style-name="al">op eigen kracht;</text:p>
                          </text:list-item>
                          <text:list-item text:style-override="id1-3-2-2-3-8-3-2-1-3-4-3-2">
                            <text:number>ii.</text:number>
                            <text:p text:style-name="al">met gebruikelijke hulp; </text:p>
                          </text:list-item>
                          <text:list-item text:style-override="id1-3-2-2-3-8-3-2-1-3-4-3-3">
                            <text:number>iii.</text:number>
                            <text:p text:style-name="al">met mantelzorg; </text:p>
                          </text:list-item>
                          <text:list-item text:style-override="id1-3-2-2-3-8-3-2-1-3-4-3-4">
                            <text:number>iv.</text:number>
                            <text:p text:style-name="al">met hulp van andere personen uit het sociale netwerk;</text:p>
                          </text:list-item>
                          <text:list-item text:style-override="id1-3-2-2-3-8-3-2-1-3-4-3-5">
                            <text:number>v.</text:number>
                            <text:p text:style-name="al">door het verrichten van maatschappelijk nuttige activiteiten;</text:p>
                          </text:list-item>
                          <text:list-item text:style-override="id1-3-2-2-3-8-3-2-1-3-4-3-6">
                            <text:number>vi.</text:number>
                            <text:p text:style-name="al">met gebruikmaking van algemeen gebruikelijke voorzieningen;</text:p>
                          </text:list-item>
                          <text:list-item text:style-override="id1-3-2-2-3-8-3-2-1-3-4-3-7">
                            <text:number>vii.</text:number>
                            <text:p text:style-name="al">met gebruikmaking van algemene voorzieningen.</text:p>
                          </text:list-item>
                        </text:list>
                      </text:list-item>
                    </text:list>
                  </text:list-item>
                  <text:list-item text:style-override="id1-3-2-2-3-8-3-2-2">
                    <text:number>2.</text:number>
                    <text:p text:style-name="al">Een aanvraag op een maatwerkvoorziening wordt geweigerd:</text:p>
                    <text:list text:style-name="id1-3-2-2-3-8-3-2-2-3">
                      <text:list-item text:style-override="id1-3-2-2-3-8-3-2-2-3-1">
                        <text:number>a.</text:number>
                        <text:p text:style-name="al">indien de cliënt geen inwoner is; </text:p>
                      </text:list-item>
                      <text:list-item text:style-override="id1-3-2-2-3-8-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3-8-3-2-2-3-3">
                        <text:number>c.</text:number>
                        <text:p text:style-name="al">indien de maatwerkvoorziening of de noodzaak daarvan voor de cliënt redelijkerwijs vermijdbaar was; </text:p>
                      </text:list-item>
                      <text:list-item text:style-override="id1-3-2-2-3-8-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8-3-2-2-3-5">
                        <text:number>e.</text:number>
                        <text:p text:style-name="al">indien de cliënt niet of onvoldoende meewerkt aan het opstellen, evalueren of nakomen van het ondersteuningsplan.</text:p>
                      </text:list-item>
                      <text:list-item text:style-override="id1-3-2-2-3-8-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8-3-2-2-3-6-3">
                          <text:list-item text:style-override="id1-3-2-2-3-8-3-2-2-3-6-3-1">
                            <text:number>i.</text:number>
                            <text:p text:style-name="al">de eerder verstrekte voorziening verloren is gegaan als gevolg van omstandigheden die niet aan de cliënt zijn toe te rekenen, of </text:p>
                          </text:list-item>
                          <text:list-item text:style-override="id1-3-2-2-3-8-3-2-2-3-6-3-2">
                            <text:number>ii.</text:number>
                            <text:p text:style-name="al">de cliënt geheel of gedeeltelijk tegemoetkomt in de veroorzaakte kosten, of</text:p>
                          </text:list-item>
                          <text:list-item text:style-override="id1-3-2-2-3-8-3-2-2-3-6-3-3">
                            <text:number>iii.</text:number>
                            <text:p text:style-name="al">de eerder verstrekte voorziening in onvoldoende mate ondersteuning biedt;</text:p>
                          </text:list-item>
                        </text:list>
                      </text:list-item>
                      <text:list-item text:style-override="id1-3-2-2-3-8-3-2-2-3-7">
                        <text:number>g.</text:number>
                        <text:p text:style-name="al">indien de aanspraak niet is vast te stellen doordat:</text:p>
                        <text:list text:style-name="id1-3-2-2-3-8-3-2-2-3-7-3">
                          <text:list-item text:style-override="id1-3-2-2-3-8-3-2-2-3-7-3-1">
                            <text:number>i.</text:number>
                            <text:p text:style-name="al">de cliënt niet of onvoldoende voldoet aan de verplichtingen als bedoeld in artikel 2.3.8 lid 1 en lid 3 van de Wet maatschappelijke ondersteuning 2015 of artikel 3.3.6 van deze verordening, of</text:p>
                          </text:list-item>
                          <text:list-item text:style-override="id1-3-2-2-3-8-3-2-2-3-7-3-2">
                            <text:number>ii.</text:number>
                            <text:p text:style-name="al">een huisgenoot niet of onvoldoende voldoet aan de verplichtingen als bedoeld in artikel 3.3.6 van deze verordening.</text:p>
                          </text:list-item>
                        </text:list>
                      </text:list-item>
                    </text:list>
                  </text:list-item>
                </text:list>
              </text:section>
              <text:section text:name="artikel_id1-3-2-2-3-8-4" text:style-name="artikel">
                <text:p text:style-name="artikel_kop_titel"><text:span text:style-name="artikel_kop_label">Artikel</text:span> <text:span text:style-name="artikel_kop_nr">3.5.3</text:span> Individuele begeleiding</text:p>
                <text:list text:style-name="id1-3-2-2-3-8-4-2">
                  <text:list-item text:style-override="id1-3-2-2-3-8-4-2-1">
                    <text:number>1.</text:number>
                    <text:p text:style-name="al">Een aanvraag op individuele begeleiding wordt geweigerd:</text:p>
                    <text:list text:style-name="id1-3-2-2-3-8-4-2-1-3">
                      <text:list-item text:style-override="id1-3-2-2-3-8-4-2-1-3-1">
                        <text:number>a.</text:number>
                        <text:p text:style-name="al">indien verblijf een noodzakelijk onderdeel is van het totale ondersteuningspakket;</text:p>
                      </text:list-item>
                      <text:list-item text:style-override="id1-3-2-2-3-8-4-2-1-3-2">
                        <text:number>b.</text:number>
                        <text:p text:style-name="al">voor zover de compensatie kan worden bereikt met dagbesteding.</text:p>
                      </text:list-item>
                    </text:list>
                  </text:list-item>
                  <text:list-item text:style-override="id1-3-2-2-3-8-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section>
              <text:section text:name="artikel_id1-3-2-2-3-8-5" text:style-name="artikel">
                <text:p text:style-name="artikel_kop_titel"><text:span text:style-name="artikel_kop_label">Artikel</text:span> <text:span text:style-name="artikel_kop_nr">3.5.4</text:span> Dagbesteding</text:p>
                <text:list text:style-name="id1-3-2-2-3-8-5-2">
                  <text:list-item text:style-override="id1-3-2-2-3-8-5-2-1">
                    <text:number>1.</text:number>
                    <text:p text:style-name="al">Een cliënt kan in aanmerking komen voor dagbesteding als</text:p>
                    <text:list text:style-name="id1-3-2-2-3-8-5-2-1-3">
                      <text:list-item text:style-override="id1-3-2-2-3-8-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3-8-5-2-1-3-2">
                        <text:number>b.</text:number>
                        <text:p text:style-name="al">er sprake is van een beperking of specifieke omstandigheid, waardoor gedurende de dagbesteding deskundigheid vereist is, of</text:p>
                      </text:list-item>
                      <text:list-item text:style-override="id1-3-2-2-3-8-5-2-1-3-3">
                        <text:number>c.</text:number>
                        <text:p text:style-name="al">overbelasting van mantelzorgers daardoor wordt voorkomen.</text:p>
                      </text:list-item>
                    </text:list>
                  </text:list-item>
                  <text:list-item text:style-override="id1-3-2-2-3-8-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3-8-5-2-3">
                    <text:number>3.</text:number>
                    <text:p text:style-name="al">Indien meerdere opties voor passende dagbesteding beschikbaar zijn, wordt gekozen voor de dichtstbijzijnde passende locatie.</text:p>
                  </text:list-item>
                </text:list>
              </text:section>
              <text:section text:name="artikel_id1-3-2-2-3-8-6" text:style-name="artikel">
                <text:p text:style-name="artikel_kop_titel"><text:span text:style-name="artikel_kop_label">Artikel</text:span> <text:span text:style-name="artikel_kop_nr">3.5.5</text:span> Huishoudelijke ondersteuning</text:p>
                <text:list text:style-name="id1-3-2-2-3-8-6-2">
                  <text:list-item text:style-override="id1-3-2-2-3-8-6-2-1">
                    <text:number>1.</text:number>
                    <text:p text:style-name="al">Onverminderd artikel 2.3.5 lid 3 van de Wet maatschappelijke ondersteuning 2015 kan een cliënt alleen in aanmerking komen voor huishoudelijke ondersteuning indien de cliënt wegens een beperking niet zelfstandig in staat is om huishoudelijke taken te verrichten of deze opnieuw aan te leren. </text:p>
                  </text:list-item>
                  <text:list-item text:style-override="id1-3-2-2-3-8-6-2-2">
                    <text:number>2.</text:number>
                    <text:p text:style-name="al">Het schoonhouden en/of schoonmaken van de buitenkant van de woning, zoals het ramen lappen aan de buitenkant en het onderhouden van de tuin, maken geen deel uit van de huishoudelijke ondersteuning.</text:p>
                  </text:list-item>
                </text:list>
              </text:section>
              <text:section text:name="artikel_id1-3-2-2-3-8-7" text:style-name="artikel">
                <text:p text:style-name="artikel_kop_titel"><text:span text:style-name="artikel_kop_label">Artikel</text:span> <text:span text:style-name="artikel_kop_nr">3.5.6</text:span> Logeeropvang of kortdurend verblijf</text:p>
                <text:list text:style-name="id1-3-2-2-3-8-7-2">
                  <text:list-item text:style-override="id1-3-2-2-3-8-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3-8-7-2-1-3">
                      <text:list-item text:style-override="id1-3-2-2-3-8-7-2-1-3-1">
                        <text:number>a.</text:number>
                        <text:p text:style-name="al">de cliënt langdurig is aangewezen op meer dan gebruikelijke hulp, en</text:p>
                      </text:list-item>
                      <text:list-item text:style-override="id1-3-2-2-3-8-7-2-1-3-2">
                        <text:number>b.</text:number>
                        <text:p text:style-name="al">ondersteuning vanuit de algemene voorziening voor respijtzorg, dagbesteding en ambulante ondersteuning niet voldoende oplossing bieden, en</text:p>
                      </text:list-item>
                      <text:list-item text:style-override="id1-3-2-2-3-8-7-2-1-3-3">
                        <text:number>c.</text:number>
                        <text:p text:style-name="al">de cliënt geen aanspraak kan maken op de Zorgverzekeringswet of de Wet langdurige zorg om de overbelasting te voorkomen.</text:p>
                      </text:list-item>
                    </text:list>
                  </text:list-item>
                  <text:list-item text:style-override="id1-3-2-2-3-8-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section>
              <text:section text:name="artikel_id1-3-2-2-3-8-8" text:style-name="artikel">
                <text:p text:style-name="artikel_kop_titel"><text:span text:style-name="artikel_kop_label">Artikel</text:span> <text:span text:style-name="artikel_kop_nr">3.5.7</text:span> Woonvoorzieningen en woningaanpassingen </text:p>
                <text:list text:style-name="id1-3-2-2-3-8-8-2">
                  <text:list-item text:style-override="id1-3-2-2-3-8-8-2-1">
                    <text:number>1.</text:number>
                    <text:p text:style-name="al">Een aanvraag op een maatwerkvoorziening ter compensatie van door een cliënt ondervonden beperkingen in het normale gebruik van de woning en/of het zich verplaatsen in en om de woning wordt geweigerd, indien:</text:p>
                    <text:list text:style-name="id1-3-2-2-3-8-8-2-1-3">
                      <text:list-item text:style-override="id1-3-2-2-3-8-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3-8-8-2-1-3-2">
                        <text:number>b.</text:number>
                        <text:p text:style-name="al">sprake is van een maatwerkvoorziening in een woongebouw dat specifiek is gericht op mensen met beperkingen en waarvan verwacht mag worden dat:</text:p>
                        <text:list text:style-name="id1-3-2-2-3-8-8-2-1-3-2-3">
                          <text:list-item text:style-override="id1-3-2-2-3-8-8-2-1-3-2-3-1">
                            <text:number>i.</text:number>
                            <text:p text:style-name="al">reeds voorzieningen zijn getroffen in de gemeenschappelijke ruimten, of</text:p>
                          </text:list-item>
                          <text:list-item text:style-override="id1-3-2-2-3-8-8-2-1-3-2-3-2">
                            <text:number>ii.</text:number>
                            <text:p text:style-name="al">voorzieningen bij nieuwbouw of renovatie zonder noemenswaardige meerkosten kunnen worden meegenomen; </text:p>
                          </text:list-item>
                        </text:list>
                      </text:list-item>
                      <text:list-item text:style-override="id1-3-2-2-3-8-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3-8-8-2-1-3-4">
                        <text:number>d.</text:number>
                        <text:p text:style-name="al">de cliënt niet zijn hoofdverblijf heeft in de woning ten behoeve waarvan de maatwerkvoorziening wordt aangevraagd;</text:p>
                      </text:list-item>
                      <text:list-item text:style-override="id1-3-2-2-3-8-8-2-1-3-5">
                        <text:number>e.</text:number>
                        <text:p text:style-name="al">de ondervonden problemen bij het normale gebruik van de woning voortvloeien uit de aard van in de woning gebruikte materialen of de slechte staat van onderhoud;</text:p>
                      </text:list-item>
                      <text:list-item text:style-override="id1-3-2-2-3-8-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8-8-2-1-3-7">
                        <text:number>g.</text:number>
                        <text:p text:style-name="al">de voorziening slechts strekt ter renovatie of ter aanpassing aan de eisen van de tijd.</text:p>
                      </text:list-item>
                    </text:list>
                  </text:list-item>
                  <text:list-item text:style-override="id1-3-2-2-3-8-8-2-2">
                    <text:number>2.</text:number>
                    <text:p text:style-name="al">Bij het verstrekken van een maatwerkvoorziening ter compensatie van de beperkingen bij het normale gebruik van de woning en het zich verplaatsen in de woning kan het college het primaat van verhuizen toepassen.</text:p>
                  </text:list-item>
                </text:list>
              </text:section>
              <text:section text:name="artikel_id1-3-2-2-3-8-9" text:style-name="artikel">
                <text:p text:style-name="artikel_kop_titel"><text:span text:style-name="artikel_kop_label">Artikel</text:span> <text:span text:style-name="artikel_kop_nr">3.5.8</text:span> Vervoer</text:p>
                <text:list text:style-name="id1-3-2-2-3-8-9-2">
                  <text:list-item text:style-override="id1-3-2-2-3-8-9-2-1">
                    <text:number>1.</text:number>
                    <text:p text:style-name="al">Een vervoersvoorziening wordt geweigerd als de cliënt redelijkerwijs in staat is zelfstandig het openbaar vervoer te bereiken en te gebruiken of dit (opnieuw) aan kan leren.</text:p>
                  </text:list-item>
                  <text:list-item text:style-override="id1-3-2-2-3-8-9-2-2">
                    <text:number>2.</text:number>
                    <text:p text:style-name="al">Een te verstrekken maatwerkvoorziening voor lokaal vervoer ter compensatie van de beperkingen in de zelfredzaamheid en/of participatie wordt toegekend met een omvang van maximaal 1500 kilometer per jaar.</text:p>
                  </text:list-item>
                  <text:list-item text:style-override="id1-3-2-2-3-8-9-2-3">
                    <text:number>3.</text:number>
                    <text:p text:style-name="al">Bij het verstrekken van een vervoersvoorziening kan het college het primaat van het collectief vraagafhankelijk vervoer van deur tot deur hanteren.</text:p>
                  </text:list-item>
                  <text:list-item text:style-override="id1-3-2-2-3-8-9-2-4">
                    <text:number>4.</text:number>
                    <text:p text:style-name="al">Bij het verstrekken van collectief vraagafhankelijk vervoer komt, binnen zijn werkingsgebied, de Wijkhopper als goedkoopst adequate voorziening als eerste vervoersoptie in aanmerking, tenzij in de cliënt gelegen beperkingen zich daartegen verzetten.</text:p>
                  </text:list-item>
                </text:list>
              </text:section>
              <text:section text:name="artikel_id1-3-2-2-3-8-10" text:style-name="artikel">
                <text:p text:style-name="artikel_kop_titel"><text:span text:style-name="artikel_kop_label">Artikel</text:span> <text:span text:style-name="artikel_kop_nr">3.5.9</text:span> Soorten persoonsgebonden budget</text:p>
                <text:p text:style-name="al">Er zijn twee soorten persoonsgebonden budget te onderscheiden, te weten:</text:p>
                <text:list text:style-name="id1-3-2-2-3-8-10-3">
                  <text:list-item text:style-override="id1-3-2-2-3-8-10-3-1">
                    <text:number>a.</text:number>
                    <text:p text:style-name="al">persoonsgebonden budget ten behoeve van de inkoop van diensten, zoals begeleiding, dagbesteding of huishoudelijke ondersteuning.</text:p>
                  </text:list-item>
                  <text:list-item text:style-override="id1-3-2-2-3-8-10-3-2">
                    <text:number>b.</text:number>
                    <text:p text:style-name="al">persoonsgebonden budget voor de aanschaf van een hulpmiddel, aanpassing van een hulpmiddel, vervoersvoorziening, dan wel een woningaanpassing.</text:p>
                  </text:list-item>
                </text:list>
              </text:section>
              <text:section text:name="artikel_id1-3-2-2-3-8-11" text:style-name="artikel">
                <text:p text:style-name="artikel_kop_titel"><text:span text:style-name="artikel_kop_label">Artikel</text:span> <text:span text:style-name="artikel_kop_nr">3.5.10</text:span> Criteria persoonsgebonden budget</text:p>
                <text:list text:style-name="id1-3-2-2-3-8-11-2">
                  <text:list-item text:style-override="id1-3-2-2-3-8-11-2-1">
                    <text:number>1.</text:number>
                    <text:p text:style-name="al">Een cliënt komt alleen in aanmerking voor een persoonsgebonden budget voor de inkoop van diensten, indien het persoonsgebonden budget wordt besteed bij een hulpverlener die minimaal voldoet aan de in artikel 3.9.3 eerste lid opgenomen kwaliteitseisen.</text:p>
                  </text:list-item>
                  <text:list-item text:style-override="id1-3-2-2-3-8-11-2-2">
                    <text:number>2.</text:number>
                    <text:p text:style-name="al">Als een cliënt in aanmerking komt voor een maatwerkvoorziening en de ondersteuning zelf wenst in te kopen door middel van een persoonsgebonden budget, toetst het college of voldaan wordt aan de in artikel 2.3.6 van de Wet maatschappelijke ondersteuning 2015 opgenomen voorwaarden. </text:p>
                  </text:list-item>
                  <text:list-item text:style-override="id1-3-2-2-3-8-11-2-3">
                    <text:number>3.</text:number>
                    <text:p text:style-name="al">In het budgetplan, zoals genoemd in artikel 3.3.5, is ten minste opgenomen:</text:p>
                    <text:list text:style-name="id1-3-2-2-3-8-11-2-3-3">
                      <text:list-item text:style-override="id1-3-2-2-3-8-11-2-3-3-1">
                        <text:number>a.</text:number>
                        <text:p text:style-name="al">wat de motivering is om de maatwerkvoorziening in de vorm van een persoonsgebonden budget te ontvangen; </text:p>
                      </text:list-item>
                      <text:list-item text:style-override="id1-3-2-2-3-8-11-2-3-3-2">
                        <text:number>b.</text:number>
                        <text:p text:style-name="al">welke maatwerkvoorziening de cliënt met het persoonsgebonden budget zou willen inkopen en bij welke uitvoerder;</text:p>
                      </text:list-item>
                      <text:list-item text:style-override="id1-3-2-2-3-8-11-2-3-3-3">
                        <text:number>c.</text:number>
                        <text:p text:style-name="al">hoe de onderbouwde begroting eruit ziet, de kosten van de voorziening, uitgedrukt in aantal eenheden en tarief;</text:p>
                      </text:list-item>
                      <text:list-item text:style-override="id1-3-2-2-3-8-11-2-3-3-4">
                        <text:number>d.</text:number>
                        <text:p text:style-name="al">op welke wijze de cliënt een juiste administratie gaat bijhouden;</text:p>
                      </text:list-item>
                      <text:list-item text:style-override="id1-3-2-2-3-8-11-2-3-3-5">
                        <text:number>e.</text:number>
                        <text:p text:style-name="al">op welke wijze de cliënt een overeenkomst aangaat met de persoonsgebonden budget-aanbieder;</text:p>
                      </text:list-item>
                      <text:list-item text:style-override="id1-3-2-2-3-8-11-2-3-3-6">
                        <text:number>f.</text:number>
                        <text:p text:style-name="al">of de maatwerkvoorziening voldoet aan alle kwaliteitseisen die het college stelt aan de voorziening in natura en als dit niet het geval is waarom de voorziening volgens cliënt toch van voldoende kwaliteit is;</text:p>
                      </text:list-item>
                      <text:list-item text:style-override="id1-3-2-2-3-8-11-2-3-3-7">
                        <text:number>g.</text:number>
                        <text:p text:style-name="al">op welke wijze is gewaarborgd en duidelijk is dat de maatwerkvoorziening geschikt is voor de te behalen doelen en resultaten waarvoor het persoonsgebonden budget wordt verstrekt;</text:p>
                      </text:list-item>
                      <text:list-item text:style-override="id1-3-2-2-3-8-11-2-3-3-8">
                        <text:number>h.</text:number>
                        <text:p text:style-name="al">op welke wijze de (kwaliteit) van de ondersteuning wordt gecontroleerd;</text:p>
                      </text:list-item>
                      <text:list-item text:style-override="id1-3-2-2-3-8-11-2-3-3-9">
                        <text:number>i.</text:number>
                        <text:p text:style-name="al">hoe cliënt omgaat met geconstateerde onjuistheden;</text:p>
                      </text:list-item>
                      <text:list-item text:style-override="id1-3-2-2-3-8-11-2-3-3-10">
                        <text:number>j.</text:number>
                        <text:p text:style-name="al">hoe de cliënt zelf of met ondersteuning van iemand uit het sociale netwerk of diens vertegenwoordiger de aan een persoonsgebonden budget verbonden taken op verantwoorde wijze gaat uitvoeren;</text:p>
                      </text:list-item>
                      <text:list-item text:style-override="id1-3-2-2-3-8-11-2-3-3-11">
                        <text:number>k.</text:number>
                        <text:p text:style-name="al">indien van toepassing: wie cliënt heeft gemachtigd om zijn belangen ten aanzien van het persoonsgebonden budget te behartigen en de aan het persoonsgebonden budget verbonden taken uit te voeren. Aan deze budgetbeheerder zijn dezelfde voorwaarden gebonden als aan de budgethouder.</text:p>
                      </text:list-item>
                    </text:list>
                  </text:list-item>
                  <text:list-item text:style-override="id1-3-2-2-3-8-11-2-4">
                    <text:number>4.</text:number>
                    <text:p text:style-name="al">In aanvulling op lid 3 geldt voor diensten dat in het budgetplan ten minste omschreven staat:</text:p>
                    <text:list text:style-name="id1-3-2-2-3-8-11-2-4-3">
                      <text:list-item text:style-override="id1-3-2-2-3-8-11-2-4-3-1">
                        <text:number>a.</text:number>
                        <text:p text:style-name="al">wie de directe hulpverlener(s) is;</text:p>
                      </text:list-item>
                      <text:list-item text:style-override="id1-3-2-2-3-8-11-2-4-3-2">
                        <text:number>b.</text:number>
                        <text:p text:style-name="al">wat de deskundigheid is van de directe hulpverlener(s);</text:p>
                      </text:list-item>
                      <text:list-item text:style-override="id1-3-2-2-3-8-11-2-4-3-3">
                        <text:number>c.</text:number>
                        <text:p text:style-name="al">wie de directe hulpverlener(s) kan vervangen bij afwezigheid en de deskundigheid van deze vervanger;</text:p>
                      </text:list-item>
                      <text:list-item text:style-override="id1-3-2-2-3-8-11-2-4-3-4">
                        <text:number>d.</text:number>
                        <text:p text:style-name="al">op welke wijze de cliënt de hulpverlener(s) aanstuurt in de praktijk.</text:p>
                      </text:list-item>
                    </text:list>
                  </text:list-item>
                  <text:list-item text:style-override="id1-3-2-2-3-8-11-2-5">
                    <text:number>5.</text:number>
                    <text:p text:style-name="al">Een gesprek met cliënt, zijn vertegenwoordiger en/of de persoon uit het sociale netwerk die de aan een persoonsgebonden budget verbonden taken gaat uitvoeren maakt onderdeel uit van de toetsing als bedoeld in lid 2. Het budgetplan vormt de basis voor dit gesprek.</text:p>
                  </text:list-item>
                  <text:list-item text:style-override="id1-3-2-2-3-8-11-2-6">
                    <text:number>6.</text:number>
                    <text:p text:style-name="al">Onverminderd artikel 2.3.6 van de Wet maatschappelijke ondersteuning 2015 wordt een aanvraag op een persoonsgebonden budget geweigerd:</text:p>
                    <text:list text:style-name="id1-3-2-2-3-8-11-2-6-3">
                      <text:list-item text:style-override="id1-3-2-2-3-8-11-2-6-3-1">
                        <text:number>a.</text:number>
                        <text:p text:style-name="al">indien de cliënt het door het college vastgestelde budgetplan niet of onvolledig ingevuld heeft overgelegd;</text:p>
                      </text:list-item>
                      <text:list-item text:style-override="id1-3-2-2-3-8-11-2-6-3-2">
                        <text:number>b.</text:number>
                        <text:p text:style-name="al">indien de cliënt weigert het budgetplan desgevraagd met het college te bespreken of, na voor zulk een gesprek te zijn opgeroepen, zonder geldige reden niet verschijnt;</text:p>
                      </text:list-item>
                      <text:list-item text:style-override="id1-3-2-2-3-8-11-2-6-3-3">
                        <text:number>c.</text:number>
                        <text:p text:style-name="al">indien de cliënt, of, indien de cliënt jonger is dan 18 jaar, één van diens ouders of voogden, surseance van betaling heeft aangevraagd of failliet is verklaard;</text:p>
                      </text:list-item>
                      <text:list-item text:style-override="id1-3-2-2-3-8-11-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3-8-11-2-6-3-5">
                        <text:number>e.</text:number>
                        <text:p text:style-name="al">indien de cliënt zich niet heeft gehouden aan bij de verstrekking van een eerder persoonsgebonden budget opgelegde verplichtingen;</text:p>
                      </text:list-item>
                      <text:list-item text:style-override="id1-3-2-2-3-8-11-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3-8-11-2-6-3-7">
                        <text:number>g.</text:number>
                        <text:p text:style-name="al">indien op voorhand vaststaat dat binnen korte tijd vervanging van de maatwerkvoorziening nodig is;</text:p>
                      </text:list-item>
                      <text:list-item text:style-override="id1-3-2-2-3-8-11-2-6-3-8">
                        <text:number>h.</text:number>
                        <text:p text:style-name="al">indien sprake is van vervanging van een maatwerkvoorziening in natura waarvan de afschrijftermijn nog niet is verstreken;</text:p>
                      </text:list-item>
                      <text:list-item text:style-override="id1-3-2-2-3-8-11-2-6-3-9">
                        <text:number>i.</text:number>
                        <text:p text:style-name="al">indien sprake is van ondersteuning in een spoedeisende situatie als bedoeld in artikel 2.3.3 van de Wet maatschappelijke ondersteuning 2015;</text:p>
                      </text:list-item>
                      <text:list-item text:style-override="id1-3-2-2-3-8-11-2-6-3-10">
                        <text:number>j.</text:number>
                        <text:p text:style-name="al">voor zover het persoonsgebonden budget is bestemd voor besteding buiten Nederland.</text:p>
                      </text:list-item>
                    </text:list>
                  </text:list-item>
                  <text:list-item text:style-override="id1-3-2-2-3-8-11-2-7">
                    <text:number>7.</text:number>
                    <text:p text:style-name="al">Het beheer van het persoonsgebonden budget, zoals bedoeld in het zesde lid onder f kan niet worden uitgevoerd door een hulpverlener die de ondersteuning levert. </text:p>
                  </text:list-item>
                  <text:list-item text:style-override="id1-3-2-2-3-8-11-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section>
              <text:section text:name="artikel_id1-3-2-2-3-8-12" text:style-name="artikel">
                <text:p text:style-name="artikel_kop_titel"><text:span text:style-name="artikel_kop_label">Artikel</text:span> <text:span text:style-name="artikel_kop_nr">3.5.11</text:span> Hoogte persoonsgebonden budget</text:p>
                <text:list text:style-name="id1-3-2-2-3-8-12-2">
                  <text:list-item text:style-override="id1-3-2-2-3-8-12-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3-8-12-2-2">
                    <text:number>2.</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3-8-12-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 Indien de budgethouder werkgeverslasten moet afdragen, kan het budget met die lasten worden verhoogd. De werkgeverslasten zijn vermeld op de website van de Sociale Verzekeringsbank.</text:p>
                  </text:list-item>
                  <text:list-item text:style-override="id1-3-2-2-3-8-12-2-4">
                    <text:number>4.</text:number>
                    <text:p text:style-name="al">Het persoonsgebonden budget voor individuele begeleiding en/of dagbesteding:</text:p>
                    <text:list text:style-name="id1-3-2-2-3-8-12-2-4-3">
                      <text:list-item text:style-override="id1-3-2-2-3-8-12-2-4-3-1">
                        <text:number>a.</text:number>
                        <text:p text:style-name="al">is gelijk aan de onderliggende prijs waarvoor het college deze diensten heeft gecontracteerd, indien sprake is van dienstverlening door een professionele hulpverlener;</text:p>
                      </text:list-item>
                      <text:list-item text:style-override="id1-3-2-2-3-8-12-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3.9.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 Indien de budgethouder werkgeverslasten moet afdragen, kan het budget met die lasten worden verhoogd. De werkgeverslasten zijn vermeld op de website van de Sociale Verzekeringsbank.</text:p>
                      </text:list-item>
                    </text:list>
                  </text:list-item>
                  <text:list-item text:style-override="id1-3-2-2-3-8-12-2-5">
                    <text:number>5.</text:number>
                    <text:p text:style-name="al">Het persoonsgebonden budget voor kortdurend verblijf en/of logeeropvang:</text:p>
                    <text:list text:style-name="id1-3-2-2-3-8-12-2-5-3">
                      <text:list-item text:style-override="id1-3-2-2-3-8-12-2-5-3-1">
                        <text:number>a.</text:number>
                        <text:p text:style-name="al">is gelijk aan de onderliggende prijs waarvoor het college de verblijfscomponent van kortdurend verblijf en/of logeeropvang heeft gecontracteerd, indien sprake is van dienstverlening door een professionele hulpverlener;</text:p>
                      </text:list-item>
                      <text:list-item text:style-override="id1-3-2-2-3-8-12-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3.9.3 genoemde kwaliteitseisen, gelijk aan anderhalf maal het in artikel 5.22, eerste lid, Regeling langdurige zorg genoemde bedrag.</text:p>
                      </text:list-item>
                    </text:list>
                  </text:list-item>
                  <text:list-item text:style-override="id1-3-2-2-3-8-12-2-6">
                    <text:number>6.</text:number>
                    <text:p text:style-name="al">Van een professionele hulpverlener, zoals bedoeld in het tweede tot en met het vierde lid, is sprake indien de hulpverlener voldoet aan alle in artikel 3.9.3 opgenomen kwaliteitseisen.</text:p>
                  </text:list-item>
                  <text:list-item text:style-override="id1-3-2-2-3-8-12-2-7">
                    <text:number>7.</text:number>
                    <text:p text:style-name="al">Het persoonsgebonden budget voor een vervoersvoorziening</text:p>
                    <text:list text:style-name="id1-3-2-2-3-8-12-2-7-3">
                      <text:list-item text:style-override="id1-3-2-2-3-8-12-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3-8-12-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3-8-12-2-7-3-2-3">
                          <text:list-item text:style-override="id1-3-2-2-3-8-12-2-7-3-2-3-1">
                            <text:number>i.</text:number>
                            <text:p text:style-name="al">het kilometertarief en minutentarief vermenigvuldigd met het maximaal aantal kilometers zoals opgenomen in artikel 4.8, en</text:p>
                          </text:list-item>
                          <text:list-item text:style-override="id1-3-2-2-3-8-12-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3-8-12-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3-8-12-2-7-3-3-3">
                          <text:list-item text:style-override="id1-3-2-2-3-8-12-2-7-3-3-3-1">
                            <text:number>i.</text:number>
                            <text:p text:style-name="al">het kilometertarief en minutentarief vermenigvuldigd met het maximaal aantal kilometers zoals opgenomen in artikel 3.5.8, en</text:p>
                          </text:list-item>
                          <text:list-item text:style-override="id1-3-2-2-3-8-12-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3-8-12-2-7-3-4">
                        <text:number>d.</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3-8-12-2-8">
                    <text:number>8.</text:number>
                    <text:p text:style-name="al">Het persoonsgebonden budget voor een hulpmiddel</text:p>
                    <text:list text:style-name="id1-3-2-2-3-8-12-2-8-3">
                      <text:list-item text:style-override="id1-3-2-2-3-8-12-2-8-3-1">
                        <text:number>a.</text:number>
                        <text:p text:style-name="al">is gelijk aan het maandtarief vermenigvuldigd met de afschrijvingstermijn vermenigvuldigd met factor 0,6.</text:p>
                      </text:list-item>
                      <text:list-item text:style-override="id1-3-2-2-3-8-12-2-8-3-2">
                        <text:number>b.</text:number>
                        <text:p text:style-name="al">de afschrijftermijn bedraagt vijf jaar voor vervoershulpmiddelen en rolstoelen. De afschrijftermijn bedraagt 10 jaar voor woonhulpmiddelen.</text:p>
                      </text:list-item>
                      <text:list-item text:style-override="id1-3-2-2-3-8-12-2-8-3-3">
                        <text:number>c.</text:number>
                        <text:p text:style-name="al">het persoonsgebonden budget voor onderhoud en de verzekering van het hulpmiddel bedraagt in totaal maximaal €500 per jaar, met dien verstande dat het persoonsgebonden budget nooit hoger is dan de werkelijke kosten. Dit bedrag kan jaarlijks op 1 januari geïndexeerd worden conform de prijsindex die gehanteerd wordt voor het contract met de hulpmiddelenleveranciers.</text:p>
                      </text:list-item>
                    </text:list>
                  </text:list-item>
                  <text:list-item text:style-override="id1-3-2-2-3-8-12-2-9">
                    <text:number>9.</text:number>
                    <text:p text:style-name="al">Het persoonsgebonden budget voor een woningaanpassing opgenomen in het Prijsafsprakenboek</text:p>
                    <text:list text:style-name="id1-3-2-2-3-8-12-2-9-3">
                      <text:list-item text:style-override="id1-3-2-2-3-8-12-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3-8-12-2-9-3-2">
                        <text:number>b.</text:number>
                        <text:p text:style-name="al">is voor het onderhoud gelijk aan het bedrag, zoals dat door het college aan de gecontracteerde aanbieder zou zijn verschuldigd.</text:p>
                      </text:list-item>
                    </text:list>
                  </text:list-item>
                  <text:list-item text:style-override="id1-3-2-2-3-8-12-2-10">
                    <text:number>10.</text:number>
                    <text:p text:style-name="al">Het persoonsgebonden budget voor een woningaanpassing die niet is opgenomen in het Prijsafsprakenboek</text:p>
                    <text:list text:style-name="id1-3-2-2-3-8-12-2-10-3">
                      <text:list-item text:style-override="id1-3-2-2-3-8-12-2-10-3-1">
                        <text:number>a.</text:number>
                        <text:p text:style-name="al">is voor de aanschaf van de woningaanpassing gelijk aan het bedrag van de kosten van de woningaanpassing in natura middels een kostenbepaling door een door het college gecontracteerd bouwbedrijf of leverancier.</text:p>
                      </text:list-item>
                      <text:list-item text:style-override="id1-3-2-2-3-8-12-2-10-3-2">
                        <text:number>b.</text:number>
                        <text:p text:style-name="al">is voor het onderhoud gelijk aan het bedrag, zoals die door het college aan de gecontracteerde aanbieder zou zijn verschuldigd.</text:p>
                      </text:list-item>
                    </text:list>
                  </text:list-item>
                  <text:list-item text:style-override="id1-3-2-2-3-8-12-2-11">
                    <text:number>11.</text:number>
                    <text:p text:style-name="al">Het persoonsgebonden budget voor de kosten van verhuizing en inrichting:</text:p>
                    <text:list text:style-name="id1-3-2-2-3-8-12-2-11-3">
                      <text:list-item text:style-override="id1-3-2-2-3-8-12-2-11-3-1">
                        <text:number>a.</text:number>
                        <text:p text:style-name="al">is voor de verhuizing gelijk aan de kosten voor een gecontracteerd verhuisbedrijf in natura. </text:p>
                      </text:list-item>
                      <text:list-item text:style-override="id1-3-2-2-3-8-12-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3-8-12-2-11-3-2-3">
                          <text:list-item text:style-override="id1-3-2-2-3-8-12-2-11-3-2-3-1">
                            <text:number>i.</text:number>
                            <text:p text:style-name="al">100% van de maximale vergoeding als huidige stoffering niet ouder dan één jaar; </text:p>
                          </text:list-item>
                          <text:list-item text:style-override="id1-3-2-2-3-8-12-2-11-3-2-3-2">
                            <text:number>ii.</text:number>
                            <text:p text:style-name="al">75% van de maximale vergoeding als huidige stoffering tussen één en drie jaar oud is;</text:p>
                          </text:list-item>
                          <text:list-item text:style-override="id1-3-2-2-3-8-12-2-11-3-2-3-3">
                            <text:number>iii.</text:number>
                            <text:p text:style-name="al">50% van de maximale vergoeding als huidige stoffering tussen drie en vijf jaar oud is;</text:p>
                          </text:list-item>
                          <text:list-item text:style-override="id1-3-2-2-3-8-12-2-11-3-2-3-4">
                            <text:number>iv.</text:number>
                            <text:p text:style-name="al">25% van de maximale vergoeding als huidige stoffering tussen vijf en zeven jaar oud is;</text:p>
                          </text:list-item>
                          <text:list-item text:style-override="id1-3-2-2-3-8-12-2-11-3-2-3-5">
                            <text:number>v.</text:number>
                            <text:p text:style-name="al">0% van de maximale vergoeding als huidige stoffering ouder is dan zeven jaar.</text:p>
                          </text:list-item>
                        </text:list>
                      </text:list-item>
                    </text:list>
                  </text:list-item>
                  <text:list-item text:style-override="id1-3-2-2-3-8-12-2-12">
                    <text:number>12.</text:number>
                    <text:p text:style-name="al">In aanvulling op de in lid 11 genoemde kosten kan bij overbrugging de eerste huur van de nieuwe woning worden vergoed voor de duur van maximaal een maand.</text:p>
                  </text:list-item>
                </text:list>
              </text:section>
              <text:section text:name="artikel_id1-3-2-2-3-8-13" text:style-name="artikel">
                <text:p text:style-name="artikel_kop_titel"><text:span text:style-name="artikel_kop_label">Artikel</text:span> <text:span text:style-name="artikel_kop_nr">3.5.12</text:span> Besteding persoonsgebonden budget</text:p>
                <text:list text:style-name="id1-3-2-2-3-8-13-2">
                  <text:list-item text:style-override="id1-3-2-2-3-8-13-2-1">
                    <text:number>1.</text:number>
                    <text:p text:style-name="al">Het persoonsgebonden budget moet volledig worden besteed aan de ondersteuning en het doel waarvoor het persoonsgebonden budget is verstrekt.</text:p>
                  </text:list-item>
                  <text:list-item text:style-override="id1-3-2-2-3-8-13-2-2">
                    <text:number>2.</text:number>
                    <text:p text:style-name="al">Het persoonsgebonden budget mag niet worden besteed aan:</text:p>
                    <text:list text:style-name="id1-3-2-2-3-8-13-2-2-3">
                      <text:list-item text:style-override="id1-3-2-2-3-8-13-2-2-3-1">
                        <text:number>a.</text:number>
                        <text:p text:style-name="al">kosten voor bemiddeling, tussenpersonen of belangenbehartigers;</text:p>
                      </text:list-item>
                      <text:list-item text:style-override="id1-3-2-2-3-8-13-2-2-3-2">
                        <text:number>b.</text:number>
                        <text:p text:style-name="al">kosten voor het voeren van een persoonsgebonden budget -administratie;</text:p>
                      </text:list-item>
                      <text:list-item text:style-override="id1-3-2-2-3-8-13-2-2-3-3">
                        <text:number>c.</text:number>
                        <text:p text:style-name="al">kosten voor ondersteuning bij het aanvragen en beheren van een persoonsgebonden budget;</text:p>
                      </text:list-item>
                      <text:list-item text:style-override="id1-3-2-2-3-8-13-2-2-3-4">
                        <text:number>d.</text:number>
                        <text:p text:style-name="al">kosten voor een feestdagenuitkering en een eenmalige (eindejaars)uitkering;</text:p>
                      </text:list-item>
                      <text:list-item text:style-override="id1-3-2-2-3-8-13-2-2-3-5">
                        <text:number>e.</text:number>
                        <text:p text:style-name="al">kosten voortgezette diagnostiek; </text:p>
                      </text:list-item>
                      <text:list-item text:style-override="id1-3-2-2-3-8-13-2-2-3-6">
                        <text:number>f.</text:number>
                        <text:p text:style-name="al">kosten voor het volgen van cursussen en informatiemateriaal over het persoonsgebonden budget;</text:p>
                      </text:list-item>
                      <text:list-item text:style-override="id1-3-2-2-3-8-13-2-2-3-7">
                        <text:number>g.</text:number>
                        <text:p text:style-name="al">de bijdrage;</text:p>
                      </text:list-item>
                      <text:list-item text:style-override="id1-3-2-2-3-8-13-2-2-3-8">
                        <text:number>h.</text:number>
                        <text:p text:style-name="al">reiskosten van de hulpverlener. Deze zijn in het uurtarief inbegrepen;</text:p>
                      </text:list-item>
                      <text:list-item text:style-override="id1-3-2-2-3-8-13-2-2-3-9">
                        <text:number>i.</text:number>
                        <text:p text:style-name="al">indirect cliëntgebonden uren en niet cliëntgebonden uren. Deze zijn in het uurtarief inbegrepen.</text:p>
                      </text:list-item>
                    </text:list>
                  </text:list-item>
                  <text:list-item text:style-override="id1-3-2-2-3-8-13-2-3">
                    <text:number>3.</text:number>
                    <text:p text:style-name="al">De cliënt hoeft, indien het persoonsgebonden budget is verstrekt voor ondersteuning die bestaat uit dienstverlening, van het persoonsgebonden budget 5% per jaar niet te verantwoorden, met een minimum van €20,- per jaar en een maximum van €250,- per jaar. Wanneer de budgetperiode minder is dan een jaar, wordt het verantwoordingsvrije bedrag berekend naar rato.</text:p>
                  </text:list-item>
                </text:list>
              </text:section>
            </text:section>
            <text:section text:name="paragraaf_id1-3-2-2-3-9" text:style-name="paragraaf">
              <text:p text:style-name="paragraaf_kop"><text:span text:style-name="label">Paragraaf</text:span> <text:span text:style-name="nr">3.6</text:span> Bijdrage</text:p>
              <text:section text:name="artikel_id1-3-2-2-3-9-2" text:style-name="artikel">
                <text:p text:style-name="artikel_kop_titel"><text:span text:style-name="artikel_kop_label">Artikel</text:span> <text:span text:style-name="artikel_kop_nr">3.6.1</text:span> Bijdrageplicht algemene voorzieningen</text:p>
                <text:list text:style-name="id1-3-2-2-3-9-2-2">
                  <text:list-item text:style-override="id1-3-2-2-3-9-2-2-1">
                    <text:number>1.</text:number>
                    <text:p text:style-name="al">Het college kan een bijdrage vragen voor het gebruik van een algemene voorziening.</text:p>
                  </text:list-item>
                  <text:list-item text:style-override="id1-3-2-2-3-9-2-2-2">
                    <text:number>2.</text:number>
                    <text:p text:style-name="al">De bijdrage is inkomensonafhankelijk.</text:p>
                  </text:list-item>
                </text:list>
              </text:section>
              <text:section text:name="artikel_id1-3-2-2-3-9-3" text:style-name="artikel">
                <text:p text:style-name="artikel_kop_titel"><text:span text:style-name="artikel_kop_label">Artikel</text:span> <text:span text:style-name="artikel_kop_nr">3.6.2</text:span> Algemeen: Compensatie gebruikskosten</text:p>
                <text:list text:style-name="id1-3-2-2-3-9-3-2">
                  <text:list-item text:style-override="id1-3-2-2-3-9-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3-9-3-2-1-3">
                      <text:list-item text:style-override="id1-3-2-2-3-9-3-2-1-3-1">
                        <text:number>a.</text:number>
                        <text:p text:style-name="al">voor het gebruik van consumpties en maaltijden bij dagopvang en;</text:p>
                      </text:list-item>
                      <text:list-item text:style-override="id1-3-2-2-3-9-3-2-1-3-2">
                        <text:number>b.</text:number>
                        <text:p text:style-name="al">het gebruik van maaltijden bij dagbesteding;</text:p>
                      </text:list-item>
                      <text:list-item text:style-override="id1-3-2-2-3-9-3-2-1-3-3">
                        <text:number>c.</text:number>
                        <text:p text:style-name="al">uitstapjes die vanuit de algemene voorziening voor dagbesteding of dagopvang worden georganiseerd.</text:p>
                      </text:list-item>
                    </text:list>
                  </text:list-item>
                  <text:list-item text:style-override="id1-3-2-2-3-9-3-2-2">
                    <text:number>2.</text:number>
                    <text:p text:style-name="al">De cliënt is een bijdrage in de kosten verschuldigd voor de volgende algemene voorzieningen:</text:p>
                    <text:list text:style-name="id1-3-2-2-3-9-3-2-2-3">
                      <text:list-item text:style-override="id1-3-2-2-3-9-3-2-2-3-1">
                        <text:number>a.</text:number>
                        <text:p text:style-name="al">zorgoppas.</text:p>
                      </text:list-item>
                    </text:list>
                  </text:list-item>
                  <text:list-item text:style-override="id1-3-2-2-3-9-3-2-3">
                    <text:number>3.</text:number>
                    <text:p text:style-name="al">De hoogte van de bijdrage is maximaal de kostprijs van de voorziening. </text:p>
                  </text:list-item>
                  <text:list-item text:style-override="id1-3-2-2-3-9-3-2-4">
                    <text:number>4.</text:number>
                    <text:p text:style-name="al">De aanbieder maakt de verschuldigdheid van de bijdrage en hoogte van de kosten zichtbaar voor de cliënten die de voorziening van hem betrekken.</text:p>
                  </text:list-item>
                </text:list>
              </text:section>
              <text:section text:name="artikel_id1-3-2-2-3-9-4" text:style-name="artikel">
                <text:p text:style-name="artikel_kop_titel"><text:span text:style-name="artikel_kop_label">Artikel</text:span> <text:span text:style-name="artikel_kop_nr">3.6.3</text:span> Bijdrage zorgoppas</text:p>
                <text:p text:style-name="al">Voor de inzet van zorgoppas door ouder(s) of verzorgers ten behoeve van zorgintensieve kinderen is een bijdrage verschuldigd van € 9,- per maand en een ouderbijdrage van € 8,- per opgepast uur.</text:p>
              </text:section>
              <text:section text:name="artikel_id1-3-2-2-3-9-5" text:style-name="artikel">
                <text:p text:style-name="artikel_kop_titel"><text:span text:style-name="artikel_kop_label">Artikel</text:span> <text:span text:style-name="artikel_kop_nr">3.6.4</text:span> Bijdrage maatwerkvoorziening</text:p>
                <text:list text:style-name="id1-3-2-2-3-9-5-2">
                  <text:list-item text:style-override="id1-3-2-2-3-9-5-2-1">
                    <text:number>1.</text:number>
                    <text:p text:style-name="al">De cliënt is een bijdrage verschuldigd voor een maatwerkvoorziening, met uitzondering van:</text:p>
                    <text:list text:style-name="id1-3-2-2-3-9-5-2-1-3">
                      <text:list-item text:style-override="id1-3-2-2-3-9-5-2-1-3-1">
                        <text:number>a.</text:number>
                        <text:p text:style-name="al">woningaanpassingen voor minderjarige kinderen;</text:p>
                      </text:list-item>
                      <text:list-item text:style-override="id1-3-2-2-3-9-5-2-1-3-2">
                        <text:number>b.</text:number>
                        <text:p text:style-name="al">woningaanpassingen in gemeenschappelijke ruimten;</text:p>
                      </text:list-item>
                      <text:list-item text:style-override="id1-3-2-2-3-9-5-2-1-3-3">
                        <text:number>c.</text:number>
                        <text:p text:style-name="al">vergoeding voor kosten ter overbrugging eerste huur.</text:p>
                      </text:list-item>
                    </text:list>
                  </text:list-item>
                  <text:list-item text:style-override="id1-3-2-2-3-9-5-2-2">
                    <text:number>2.</text:number>
                    <text:p text:style-name="al">De cliënt betaalt een bijdrage voor het gebruik van het collectief vervoer, die per rit bestaat uit:</text:p>
                    <text:list text:style-name="id1-3-2-2-3-9-5-2-2-3">
                      <text:list-item text:style-override="id1-3-2-2-3-9-5-2-2-3-1">
                        <text:number>a.</text:number>
                        <text:p text:style-name="al">een opstaptarief van € 1,12 per rit en een tarief van € 0,19 per gereden kilometer als de besproken aanvangstijd van de rit binnen de daluren ligt;</text:p>
                      </text:list-item>
                      <text:list-item text:style-override="id1-3-2-2-3-9-5-2-2-3-2">
                        <text:number>b.</text:number>
                        <text:p text:style-name="al">een opstaptarief van € 1,57 per rit en een tarief van € 0,27 per gereden kilometer als de besproken aanvangstijd van de rit buiten de daluren ligt. </text:p>
                      </text:list-item>
                    </text:list>
                  </text:list-item>
                  <text:list-item text:style-override="id1-3-2-2-3-9-5-2-3">
                    <text:number>3.</text:number>
                    <text:p text:style-name="al">De cliënt met een inkomen tot maximaal 140% van de geldende bijstandsnorm en een geldige indicatie voor collectief vervoer als maatwerkvoorziening ontvangt een korting van 40% op het opstaptarief en het kilometertarief.</text:p>
                  </text:list-item>
                  <text:list-item text:style-override="id1-3-2-2-3-9-5-2-4">
                    <text:number>4.</text:number>
                    <text:p text:style-name="al">De daluren voor het collectief vervoer, zoals bedoeld in lid 2, zijn op werkdagen tussen 10:00 uur en 16:00 uur en na 18:00 uur, en op alle beschikbare rittijden in de weekenden.</text:p>
                  </text:list-item>
                  <text:list-item text:style-override="id1-3-2-2-3-9-5-2-5">
                    <text:number>5.</text:number>
                    <text:p text:style-name="al">De startdatum van de bijdrage als bedoeld in lid 1 is de datum waarop de ondersteuning aanvangt.</text:p>
                  </text:list-item>
                </text:list>
              </text:section>
              <text:section text:name="artikel_id1-3-2-2-3-9-6" text:style-name="artikel">
                <text:p text:style-name="artikel_kop_titel"><text:span text:style-name="artikel_kop_label">Artikel</text:span> <text:span text:style-name="artikel_kop_nr">3.6.5</text:span> Kostprijs</text:p>
                <text:list text:style-name="id1-3-2-2-3-9-6-2">
                  <text:list-item text:style-override="id1-3-2-2-3-9-6-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3-9-6-2-2">
                    <text:number>2.</text:number>
                    <text:p text:style-name="al">De kostprijs van maatwerkvoorziening in de vorm van een persoonsgebonden budget is gelijk aan de hoogte van het persoonsgebonden budget.</text:p>
                  </text:list-item>
                </text:list>
              </text:section>
            </text:section>
            <text:section text:name="paragraaf_id1-3-2-2-3-10" text:style-name="paragraaf">
              <text:p text:style-name="paragraaf_kop"><text:span text:style-name="label">Paragraaf</text:span> <text:span text:style-name="nr">3.7</text:span> Toezicht en handhaving</text:p>
              <text:section text:name="artikel_id1-3-2-2-3-10-2" text:style-name="artikel">
                <text:p text:style-name="artikel_kop_titel"><text:span text:style-name="artikel_kop_label">Artikel</text:span> <text:span text:style-name="artikel_kop_nr">3.7.1</text:span> Kwaliteits- en calamiteitentoezicht algemene voorzieningen</text:p>
                <text:p text:style-name="al">Het college zorgt voor kwaliteitstoezicht en een meldpunt voor calamiteiten voor de algemene voorzieningen waarbij dagopvang, begeleiding, respijtzorg en/of logeeropvang onderdeel uitmaakt van de ondersteuning. </text:p>
              </text:section>
              <text:section text:name="artikel_id1-3-2-2-3-10-3" text:style-name="artikel">
                <text:p text:style-name="artikel_kop_titel"><text:span text:style-name="artikel_kop_label">Artikel</text:span> <text:span text:style-name="artikel_kop_nr">3.7.2</text:span> Fraudepreventie maatwerkvoorzieningen</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section>
              <text:section text:name="artikel_id1-3-2-2-3-10-4" text:style-name="artikel">
                <text:p text:style-name="artikel_kop_titel"><text:span text:style-name="artikel_kop_label">Artikel</text:span> <text:span text:style-name="artikel_kop_nr">3.7.3</text:span> Toezicht op kwaliteit, doelmatigheid en rechtmatigheid maatwerkvoorzieningen</text:p>
                <text:list text:style-name="id1-3-2-2-3-10-4-2">
                  <text:list-item text:style-override="id1-3-2-2-3-10-4-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 </text:p>
                  </text:list-item>
                  <text:list-item text:style-override="id1-3-2-2-3-10-4-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section>
              <text:section text:name="artikel_id1-3-2-2-3-10-5" text:style-name="artikel">
                <text:p text:style-name="artikel_kop_titel"><text:span text:style-name="artikel_kop_label">Artikel</text:span> <text:span text:style-name="artikel_kop_nr">3.7.4</text:span> Tegengaan oneigenlijk gebruik</text:p>
                <text:list text:style-name="id1-3-2-2-3-10-5-2">
                  <text:list-item text:style-override="id1-3-2-2-3-10-5-2-1">
                    <text:number>1.</text:number>
                    <text:p text:style-name="al">Het college treft de nodige maatregelen om het oneigenlijk gebruik van maatwerkvoorzieningen te voorkomen en fraude te bestrijden. Tot deze maatregelen behoren in ieder geval:</text:p>
                    <text:list text:style-name="id1-3-2-2-3-10-5-2-1-3">
                      <text:list-item text:style-override="id1-3-2-2-3-10-5-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3-10-5-2-1-3-2">
                        <text:number>b.</text:number>
                        <text:p text:style-name="al">het college verricht zo nodig onderzoek bij aanbieders van maatwerkvoorzieningen die een subsidie- of contractrelatie met de gemeente onderhouden of persoonsgebonden budget-leveranciers die ondersteuning verlenen op grond van een persoonsgebonden budget aan inwoners van de gemeente;</text:p>
                      </text:list-item>
                      <text:list-item text:style-override="id1-3-2-2-3-10-5-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3-10-5-2-1-3-4">
                        <text:number>d.</text:number>
                        <text:p text:style-name="al">het college controleert, al dan niet steekproefsgewijs, of de gemaakte afspraken zoals genoemd in het voorgaande lid worden nagekomen;</text:p>
                      </text:list-item>
                      <text:list-item text:style-override="id1-3-2-2-3-10-5-2-1-3-5">
                        <text:number>e.</text:number>
                        <text:p text:style-name="al">het college voert periodiek controles en evaluaties uit bij langlopende indicaties;</text:p>
                      </text:list-item>
                      <text:list-item text:style-override="id1-3-2-2-3-10-5-2-1-3-6">
                        <text:number>f.</text:number>
                        <text:p text:style-name="al">het college voert een grondige toets aan de voorkant uit bij de verstrekking van een persoonsgebonden budget op:</text:p>
                        <text:list text:style-name="id1-3-2-2-3-10-5-2-1-3-6-3">
                          <text:list-item text:style-override="id1-3-2-2-3-10-5-2-1-3-6-3-1">
                            <text:number>i.</text:number>
                            <text:p text:style-name="al">de regiemogelijkheden van de cliënt of degene die de cliënt als vertegenwoordiger wenst in te schakelen;</text:p>
                          </text:list-item>
                          <text:list-item text:style-override="id1-3-2-2-3-10-5-2-1-3-6-3-2">
                            <text:number>ii.</text:number>
                            <text:p text:style-name="al">de kwaliteit van de invulling van het door de cliënt en de persoonsgebonden budget-leverancier te overleggen budgetplan en zorgplan.</text:p>
                          </text:list-item>
                        </text:list>
                      </text:list-item>
                      <text:list-item text:style-override="id1-3-2-2-3-10-5-2-1-3-7">
                        <text:number>g.</text:number>
                        <text:p text:style-name="al">het college monitort het gebruik van het persoonsgebonden budget en de behaalde resultaten in relatie tot de gestelde doelen.</text:p>
                      </text:list-item>
                    </text:list>
                  </text:list-item>
                  <text:list-item text:style-override="id1-3-2-2-3-10-5-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3-10-5-2-3">
                    <text:number>3.</text:number>
                    <text:p text:style-name="al">Het college kan gedurende het hersteltraject een cliëntenstop en/of verscherpt toezicht instellen. Deze zal in de schriftelijke aanwijzing worden opgenomen.</text:p>
                  </text:list-item>
                </text:list>
              </text:section>
              <text:section text:name="artikel_id1-3-2-2-3-10-6" text:style-name="artikel">
                <text:p text:style-name="artikel_kop_titel"><text:span text:style-name="artikel_kop_label">Artikel</text:span> <text:span text:style-name="artikel_kop_nr">3.7.5</text:span> Toezichthouder</text:p>
                <text:list text:style-name="id1-3-2-2-3-10-6-2">
                  <text:list-item text:style-override="id1-3-2-2-3-10-6-2-1">
                    <text:number>1.</text:number>
                    <text:p text:style-name="al">De op grond van artikel 6.1 van de wet aangewezen toezichthouders stellen jaarlijks een onafhankelijk werkprogramma op.</text:p>
                  </text:list-item>
                  <text:list-item text:style-override="id1-3-2-2-3-10-6-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3-10-6-2-3">
                    <text:number>3.</text:number>
                    <text:p text:style-name="al">De op grond van artikel 6.1 van de wet aangewezen toezichthouder, vervult geen nevenfuncties waarvan de uitoefening ongewenst is met het oog op een goede vervulling van zijn taak als toezichthouder.</text:p>
                  </text:list-item>
                </text:list>
              </text:section>
            </text:section>
            <text:section text:name="paragraaf_id1-3-2-2-3-11" text:style-name="paragraaf">
              <text:p text:style-name="paragraaf_kop"><text:span text:style-name="label">Paragraaf</text:span> <text:span text:style-name="nr">3.8</text:span> Beëindiging, herziening, intrekking en terugvordering</text:p>
              <text:section text:name="artikel_id1-3-2-2-3-11-2" text:style-name="artikel">
                <text:p text:style-name="artikel_kop_titel"><text:span text:style-name="artikel_kop_label">Artikel</text:span> <text:span text:style-name="artikel_kop_nr">3.8.1</text:span> Beëindiging</text:p>
                <text:list text:style-name="id1-3-2-2-3-11-2-2">
                  <text:list-item text:style-override="id1-3-2-2-3-11-2-2-1">
                    <text:number>1.</text:number>
                    <text:p text:style-name="al">Het college kan, onverminderd artikel 2.3.10 van de Wet maatschappelijke ondersteuning 2015, een toegekende aanspraak op een maatwerkvoorziening geheel of gedeeltelijk beëindigen of opschorten, indien:</text:p>
                    <text:list text:style-name="id1-3-2-2-3-11-2-2-1-3">
                      <text:list-item text:style-override="id1-3-2-2-3-11-2-2-1-3-1">
                        <text:number>a.</text:number>
                        <text:p text:style-name="al">niet wordt voldaan aan hetgeen is gesteld bij of krachtens de Wet maatschappelijke ondersteuning 2015 of de verordening, waaronder de in paragraaf 3.2, 3.3 en 3.5 genoemde toegangscriteria; </text:p>
                      </text:list-item>
                      <text:list-item text:style-override="id1-3-2-2-3-11-2-2-1-3-2">
                        <text:number>b.</text:number>
                        <text:p text:style-name="al">de cliënt wordt opgenomen in een instelling in de zin van de Wet toelating zorginstellingen of in een ziekenhuis; </text:p>
                      </text:list-item>
                      <text:list-item text:style-override="id1-3-2-2-3-11-2-2-1-3-3">
                        <text:number>c.</text:number>
                        <text:p text:style-name="al">de cliënt zich niet houdt aan de verplichtingen van het gebruik, verantwoording en administratie van de maatwerkvoorziening; </text:p>
                      </text:list-item>
                      <text:list-item text:style-override="id1-3-2-2-3-11-2-2-1-3-4">
                        <text:number>d.</text:number>
                        <text:p text:style-name="al">de cliënt is overleden;</text:p>
                      </text:list-item>
                      <text:list-item text:style-override="id1-3-2-2-3-11-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3-11-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section>
              <text:section text:name="artikel_id1-3-2-2-3-11-3" text:style-name="artikel">
                <text:p text:style-name="artikel_kop_titel"><text:span text:style-name="artikel_kop_label">Artikel</text:span> <text:span text:style-name="artikel_kop_nr">3.8.2</text:span> Herziening en intrekking</text:p>
                <text:p text:style-name="al">Het college kan, onverminderd artikel 2.3.10 van de Wet maatschappelijke ondersteuning 2015, een besluit tot toekenning van een aanspraak op een maatwerkvoorziening geheel of gedeeltelijk herzien of intrekken indien:</text:p>
                <text:list text:style-name="id1-3-2-2-3-11-3-3">
                  <text:list-item text:style-override="id1-3-2-2-3-11-3-3-1">
                    <text:number>a.</text:number>
                    <text:p text:style-name="al">niet is voldaan aan hetgeen is gesteld bij of krachtens de Wet maatschappelijke ondersteuning 2015 of deze verordening. </text:p>
                  </text:list-item>
                  <text:list-item text:style-override="id1-3-2-2-3-11-3-3-2">
                    <text:number>b.</text:number>
                    <text:p text:style-name="al">beschikt is op grond van gegevens waarvan gebleken is dat die gegevens zodanig onjuist waren dat, waren de juiste gegevens bekend geweest, een andere beslissing zou zijn genomen;</text:p>
                  </text:list-item>
                  <text:list-item text:style-override="id1-3-2-2-3-11-3-3-3">
                    <text:number>c.</text:number>
                    <text:p text:style-name="al">de cliënt de maatwerkvoorziening binnen zes maanden na toekenning niet heeft aangewend voor het resultaat waarvoor de maatwerkvoorziening is getroffen. </text:p>
                  </text:list-item>
                </text:list>
              </text:section>
              <text:section text:name="artikel_id1-3-2-2-3-11-4" text:style-name="artikel">
                <text:p text:style-name="artikel_kop_titel"><text:span text:style-name="artikel_kop_label">Artikel</text:span> <text:span text:style-name="artikel_kop_nr">3.8.3</text:span> Terugvordering</text:p>
                <text:list text:style-name="id1-3-2-2-3-11-4-2">
                  <text:list-item text:style-override="id1-3-2-2-3-11-4-2-1">
                    <text:number>1.</text:number>
                    <text:p text:style-name="al">Indien het besluit tot toekenning van een aanspraak op een maatwerkvoorziening is herzien of ingetrokken, kan het college, onverminderd artikel 2.4.1 van de Wet maatschappelijke ondersteuning 2015:</text:p>
                    <text:list text:style-name="id1-3-2-2-3-11-4-2-1-3">
                      <text:list-item text:style-override="id1-3-2-2-3-11-4-2-1-3-1">
                        <text:number>a.</text:number>
                        <text:p text:style-name="al">het ten onrechte betaalde persoonsgebonden budget terugvorderen;</text:p>
                      </text:list-item>
                      <text:list-item text:style-override="id1-3-2-2-3-11-4-2-1-3-2">
                        <text:number>b.</text:number>
                        <text:p text:style-name="al">de geldswaarde van de ten onrechte genoten maatwerkvoorziening in natura terugvorderen dan wel het object van de maatwerkvoorziening zelf terugvorderen.</text:p>
                      </text:list-item>
                    </text:list>
                  </text:list-item>
                  <text:list-item text:style-override="id1-3-2-2-3-11-4-2-2">
                    <text:number>2.</text:number>
                    <text:p text:style-name="al">Onverminderd artikel 2.4.1 van de Wet maatschappelijke ondersteuning 2015 kan het college, indien de aanspraak op een maatwerkvoorziening is beëindigd op grond van artikel 6.1 lid 1 onder e:</text:p>
                    <text:list text:style-name="id1-3-2-2-3-11-4-2-2-3">
                      <text:list-item text:style-override="id1-3-2-2-3-11-4-2-2-3-1">
                        <text:number>a.</text:number>
                        <text:p text:style-name="al">het deel van het persoonsgebonden budget terugvorderen dat betrekking heeft op de nog niet verstreken periode waarover het persoonsgebonden budget is toegekend;</text:p>
                      </text:list-item>
                      <text:list-item text:style-override="id1-3-2-2-3-11-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section>
            </text:section>
            <text:section text:name="paragraaf_id1-3-2-2-3-12" text:style-name="paragraaf">
              <text:p text:style-name="paragraaf_kop"><text:span text:style-name="label">Paragraaf</text:span> <text:span text:style-name="nr">3.9</text:span> Kwaliteit</text:p>
              <text:section text:name="artikel_id1-3-2-2-3-12-2" text:style-name="artikel">
                <text:p text:style-name="artikel_kop_titel"><text:span text:style-name="artikel_kop_label">Artikel</text:span> <text:span text:style-name="artikel_kop_nr">3.9.1</text:span> Kwaliteitseisen</text:p>
                <text:p text:style-name="al">De aanbieder van een algemene voorziening of maatwerkvoorziening zorgt voor een goede kwaliteit van de voorziening, wat in ieder geval betekent dat:</text:p>
                <text:list text:style-name="id1-3-2-2-3-12-2-3">
                  <text:list-item text:style-override="id1-3-2-2-3-12-2-3-1">
                    <text:number>a.</text:number>
                    <text:p text:style-name="al">de voorziening veilig, doeltreffend en cliëntgericht is;</text:p>
                  </text:list-item>
                  <text:list-item text:style-override="id1-3-2-2-3-12-2-3-2">
                    <text:number>b.</text:number>
                    <text:p text:style-name="al">de voorziening is afgestemd op de persoonlijke situatie van de cliënt;</text:p>
                  </text:list-item>
                  <text:list-item text:style-override="id1-3-2-2-3-12-2-3-3">
                    <text:number>c.</text:number>
                    <text:p text:style-name="al">de voorziening is afgestemd op andere vormen van zorg of hulp die de cliënt ontvangt;</text:p>
                  </text:list-item>
                  <text:list-item text:style-override="id1-3-2-2-3-12-2-3-4">
                    <text:number>d.</text:number>
                    <text:p text:style-name="al">de beroepskracht die een voorziening levert, handelt in overeenstemming met de professionele standaard;</text:p>
                  </text:list-item>
                  <text:list-item text:style-override="id1-3-2-2-3-12-2-3-5">
                    <text:number>e.</text:number>
                    <text:p text:style-name="al">de voorziening voldoet aan de door de aanbieder en het college overeengekomen kwaliteitseisen.</text:p>
                  </text:list-item>
                </text:list>
              </text:section>
              <text:section text:name="artikel_id1-3-2-2-3-12-3" text:style-name="artikel">
                <text:p text:style-name="artikel_kop_titel"><text:span text:style-name="artikel_kop_label">Artikel</text:span> <text:span text:style-name="artikel_kop_nr">3.9.2</text:span> Prijs-kwaliteitverhouding levering voorzieningen door derden</text:p>
                <text:list text:style-name="id1-3-2-2-3-12-3-2">
                  <text:list-item text:style-override="id1-3-2-2-3-12-3-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 text:style-name="id1-3-2-2-3-12-3-2-1-3">
                      <text:list-item text:style-override="id1-3-2-2-3-12-3-2-1-3-1">
                        <text:number>a.</text:number>
                        <text:p text:style-name="al">een vaste prijs, die geldt voor een inschrijving als bedoeld in de Aanbestedingswet 2012 en het aangaan van een overeenkomst met derde; of</text:p>
                      </text:list-item>
                      <text:list-item text:style-override="id1-3-2-2-3-12-3-2-1-3-2">
                        <text:number>b.</text:number>
                        <text:p text:style-name="al">een reële prijs die geldt als ondergrens voor een inschrijving en het aangaan van een overeenkomst met de derde.</text:p>
                      </text:list-item>
                    </text:list>
                  </text:list-item>
                  <text:list-item text:style-override="id1-3-2-2-3-12-3-2-2">
                    <text:number>2.</text:number>
                    <text:p text:style-name="al">Het college stelt de prijzen, bedoeld in het eerste lid, vast:</text:p>
                    <text:list text:style-name="id1-3-2-2-3-12-3-2-2-3">
                      <text:list-item text:style-override="id1-3-2-2-3-12-3-2-2-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3-12-3-2-2-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12-3-2-3">
                    <text:number>3.</text:number>
                    <text:p text:style-name="al">Het college baseert de vaste prijs of de reële prijs, als bedoeld in het eerste lid, op ten minste de volgende kostprijselementen:</text:p>
                    <text:list text:style-name="id1-3-2-2-3-12-3-2-3-3">
                      <text:list-item text:style-override="id1-3-2-2-3-12-3-2-3-3-1">
                        <text:number>a.</text:number>
                        <text:p text:style-name="al">de kosten van de beroepskracht;</text:p>
                      </text:list-item>
                      <text:list-item text:style-override="id1-3-2-2-3-12-3-2-3-3-2">
                        <text:number>b.</text:number>
                        <text:p text:style-name="al">redelijke overheadkosten;</text:p>
                      </text:list-item>
                      <text:list-item text:style-override="id1-3-2-2-3-12-3-2-3-3-3">
                        <text:number>c.</text:number>
                        <text:p text:style-name="al">kosten voor niet productieve uren van de beroepskrachten als gevolg van verlof, ziekte, scholing, werkoverleg;</text:p>
                      </text:list-item>
                      <text:list-item text:style-override="id1-3-2-2-3-12-3-2-3-3-4">
                        <text:number>d.</text:number>
                        <text:p text:style-name="al">reis en opleidingskosten;</text:p>
                      </text:list-item>
                      <text:list-item text:style-override="id1-3-2-2-3-12-3-2-3-3-5">
                        <text:number>e.</text:number>
                        <text:p text:style-name="al">indexatie van de reële prijs voor het leveren van een dienst; </text:p>
                      </text:list-item>
                      <text:list-item text:style-override="id1-3-2-2-3-12-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3-12-3-2-4">
                    <text:number>4.</text:number>
                    <text:p text:style-name="al">Het college houdt bij het leveren van hulpmiddelen en woningaanpassingen en het vaststellen van de tarieven daarvan, ten minste rekening met:</text:p>
                    <text:list text:style-name="id1-3-2-2-3-12-3-2-4-3">
                      <text:list-item text:style-override="id1-3-2-2-3-12-3-2-4-3-1">
                        <text:number>a.</text:number>
                        <text:p text:style-name="al">de aard en omvang van de te leveren hulpmiddelen of woningaanpassingen;</text:p>
                      </text:list-item>
                      <text:list-item text:style-override="id1-3-2-2-3-12-3-2-4-3-2">
                        <text:number>b.</text:number>
                        <text:p text:style-name="al">de kwaliteitseisen van het hulpmiddel of de woningaanpassing;</text:p>
                      </text:list-item>
                      <text:list-item text:style-override="id1-3-2-2-3-12-3-2-4-3-3">
                        <text:number>c.</text:number>
                        <text:p text:style-name="al">de reële marktprijs van het hulpmiddel of de woningaanpassing, en</text:p>
                      </text:list-item>
                      <text:list-item text:style-override="id1-3-2-2-3-12-3-2-4-3-4">
                        <text:number>d.</text:number>
                        <text:p text:style-name="al">de eventuele extra taken die in verband met het hulpmiddel of de woningaanpassing van de leverancier worden gevraagd, zoals:</text:p>
                        <text:list text:style-name="id1-3-2-2-3-12-3-2-4-3-4-3">
                          <text:list-item text:style-override="id1-3-2-2-3-12-3-2-4-3-4-3-1">
                            <text:number>i.</text:number>
                            <text:p text:style-name="al">aanmeten, levering en plaatsing van het hulpmiddel of de woningaanpassing;</text:p>
                          </text:list-item>
                          <text:list-item text:style-override="id1-3-2-2-3-12-3-2-4-3-4-3-2">
                            <text:number>ii.</text:number>
                            <text:p text:style-name="al">instructie over het gebruik van het hulpmiddel of de woningaanpassing;</text:p>
                          </text:list-item>
                          <text:list-item text:style-override="id1-3-2-2-3-12-3-2-4-3-4-3-3">
                            <text:number>iii.</text:number>
                            <text:p text:style-name="al">onderhoud van het hulpmiddel of de woningaanpassing; </text:p>
                          </text:list-item>
                          <text:list-item text:style-override="id1-3-2-2-3-12-3-2-4-3-4-3-4">
                            <text:number>iv.</text:number>
                            <text:p text:style-name="al">verplichte deelname in bepaalde samenwerkingsverbanden (bijv. lokaal team).</text:p>
                          </text:list-item>
                        </text:list>
                      </text:list-item>
                    </text:list>
                  </text:list-item>
                </text:list>
              </text:section>
              <text:section text:name="artikel_id1-3-2-2-3-12-4" text:style-name="artikel">
                <text:p text:style-name="artikel_kop_titel"><text:span text:style-name="artikel_kop_label">Artikel</text:span> <text:span text:style-name="artikel_kop_nr">3.9.3</text:span> Kwaliteitseisen hulpverleners</text:p>
                <text:list text:style-name="id1-3-2-2-3-12-4-2">
                  <text:list-item text:style-override="id1-3-2-2-3-12-4-2-1">
                    <text:number>1.</text:number>
                    <text:p text:style-name="al">Iedere leverancier of hulpverlener, die ondersteuning levert die bestaat uit dienstverlening, zorgt voor een goede kwaliteit van de ondersteuning, wat in ieder geval betekent dat:</text:p>
                    <text:list text:style-name="id1-3-2-2-3-12-4-2-1-3">
                      <text:list-item text:style-override="id1-3-2-2-3-12-4-2-1-3-1">
                        <text:number>a.</text:number>
                        <text:p text:style-name="al">de voorziening voldoet aan de in artikel 3.9.1 opgenomen eisen;</text:p>
                      </text:list-item>
                      <text:list-item text:style-override="id1-3-2-2-3-12-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3-12-4-2-1-3-3">
                        <text:number>c.</text:number>
                        <text:p text:style-name="al">de hulpverlener aantoonbaar, met een zorgplan, werkt aan de doelen van de beschikking;</text:p>
                      </text:list-item>
                      <text:list-item text:style-override="id1-3-2-2-3-12-4-2-1-3-4">
                        <text:number>d.</text:number>
                        <text:p text:style-name="al">de hulpverlener een heldere en eenduidige administratie van de gemaakte ondersteuningsuren heeft. Deze administratie bevat ten minste de volgende onderdelen:</text:p>
                        <text:list text:style-name="id1-3-2-2-3-12-4-2-1-3-4-3">
                          <text:list-item text:style-override="id1-3-2-2-3-12-4-2-1-3-4-3-1">
                            <text:number>i.</text:number>
                            <text:p text:style-name="al">ondersteuningsplan of budgetplan per cliënt waarin gemaakte afspraken en communicatie zijn opgenomen;</text:p>
                          </text:list-item>
                          <text:list-item text:style-override="id1-3-2-2-3-12-4-2-1-3-4-3-2">
                            <text:number>ii.</text:number>
                            <text:p text:style-name="al">een zorgplan;</text:p>
                          </text:list-item>
                          <text:list-item text:style-override="id1-3-2-2-3-12-4-2-1-3-4-3-3">
                            <text:number>iii.</text:number>
                            <text:p text:style-name="al">urenregistraties;</text:p>
                          </text:list-item>
                          <text:list-item text:style-override="id1-3-2-2-3-12-4-2-1-3-4-3-4">
                            <text:number>iv.</text:number>
                            <text:p text:style-name="al">urendeclaraties;</text:p>
                          </text:list-item>
                          <text:list-item text:style-override="id1-3-2-2-3-12-4-2-1-3-4-3-5">
                            <text:number>v.</text:number>
                            <text:p text:style-name="al">evaluaties.</text:p>
                          </text:list-item>
                        </text:list>
                      </text:list-item>
                      <text:list-item text:style-override="id1-3-2-2-3-12-4-2-1-3-5">
                        <text:number>e.</text:number>
                        <text:p text:style-name="al">de hulpverlener onderbouwd kan aangeven wanneer andere ondersteuning is gewenst of wanneer op- of afgeschaald dient te worden;</text:p>
                      </text:list-item>
                      <text:list-item text:style-override="id1-3-2-2-3-12-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3-12-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3-12-4-2-2">
                    <text:number>2.</text:number>
                    <text:p text:style-name="al">De professionele hulpverlener moet voldoen aan de in het eerste lid opgenomen kwaliteitseisen en de volgende kwaliteitseisen:</text:p>
                    <text:list text:style-name="id1-3-2-2-3-12-4-2-2-3">
                      <text:list-item text:style-override="id1-3-2-2-3-12-4-2-2-3-1">
                        <text:number>a.</text:number>
                        <text:p text:style-name="al">de hulpverlener staat ingeschreven bij de Kamer van Koophandel;</text:p>
                      </text:list-item>
                      <text:list-item text:style-override="id1-3-2-2-3-12-4-2-2-3-2">
                        <text:number>b.</text:number>
                        <text:p text:style-name="al">de hulpverlener beschikt aantoonbaar over een afgeronde opleiding die passend is bij de te verrichten activiteiten en voldoet aan de kwaliteitseisen die voor betreffende ondersteuning worden gesteld;</text:p>
                      </text:list-item>
                      <text:list-item text:style-override="id1-3-2-2-3-12-4-2-2-3-3">
                        <text:number>c.</text:number>
                        <text:p text:style-name="al">de hulpverlener voldoet bij het verrichten van de activiteiten aantoonbaar aan de relevante professionele en branchegerichte standaarden;</text:p>
                      </text:list-item>
                      <text:list-item text:style-override="id1-3-2-2-3-12-4-2-2-3-4">
                        <text:number>d.</text:number>
                        <text:p text:style-name="al">de hulpverlener zorgt voor vervanging bij diens afwezigheid, zodat de ondersteuning gecontinueerd wordt met inachtneming van dezelfde kwaliteitseisen. </text:p>
                      </text:list-item>
                      <text:list-item text:style-override="id1-3-2-2-3-12-4-2-2-3-5">
                        <text:number>e.</text:number>
                        <text:p text:style-name="al">de hulpverlener, en de eigenaar, directeur of bestuurder van de organisatie waar de hulpverlener werkt, behoren niet tot het sociale netwerk van de cliënt;</text:p>
                      </text:list-item>
                      <text:list-item text:style-override="id1-3-2-2-3-12-4-2-2-3-6">
                        <text:number>f.</text:number>
                        <text:p text:style-name="al">de hulpverlener heeft een meldplicht bij calamiteiten en geweld, en doet dit bij de Dienst Gezondheid &amp; Jeugd;</text:p>
                      </text:list-item>
                      <text:list-item text:style-override="id1-3-2-2-3-12-4-2-2-3-7">
                        <text:number>g.</text:number>
                        <text:p text:style-name="al">de hulpverlener heeft een heldere en eenduidige administratie van de gemaakte ondersteuningsuren. Deze administratie bevat ten minste de volgende onderdelen:</text:p>
                        <text:list text:style-name="id1-3-2-2-3-12-4-2-2-3-7-3">
                          <text:list-item text:style-override="id1-3-2-2-3-12-4-2-2-3-7-3-1">
                            <text:number>i.</text:number>
                            <text:p text:style-name="al">cliëntadministratie</text:p>
                          </text:list-item>
                          <text:list-item text:style-override="id1-3-2-2-3-12-4-2-2-3-7-3-2">
                            <text:number>ii.</text:number>
                            <text:p text:style-name="al">ondersteuningsplan of budgetplan per cliënt waarin gemaakte afspraken, risico-inventarisatie (veiligheid) en communicatie is opgenomen;</text:p>
                          </text:list-item>
                          <text:list-item text:style-override="id1-3-2-2-3-12-4-2-2-3-7-3-3">
                            <text:number>iii.</text:number>
                            <text:p text:style-name="al">een zorgplan;</text:p>
                          </text:list-item>
                          <text:list-item text:style-override="id1-3-2-2-3-12-4-2-2-3-7-3-4">
                            <text:number>iv.</text:number>
                            <text:p text:style-name="al">urenregistraties;</text:p>
                          </text:list-item>
                          <text:list-item text:style-override="id1-3-2-2-3-12-4-2-2-3-7-3-5">
                            <text:number>v.</text:number>
                            <text:p text:style-name="al">urendeclaraties;</text:p>
                          </text:list-item>
                          <text:list-item text:style-override="id1-3-2-2-3-12-4-2-2-3-7-3-6">
                            <text:number>vi.</text:number>
                            <text:p text:style-name="al">evaluaties;</text:p>
                          </text:list-item>
                          <text:list-item text:style-override="id1-3-2-2-3-12-4-2-2-3-7-3-7">
                            <text:number>vii.</text:number>
                            <text:p text:style-name="al">zorgovereenkomst(en) met derdenbeding;</text:p>
                          </text:list-item>
                          <text:list-item text:style-override="id1-3-2-2-3-12-4-2-2-3-7-3-8">
                            <text:number>viii.</text:number>
                            <text:p text:style-name="al">diploma’s van de medewerkers per functie (indien van toepassing);</text:p>
                          </text:list-item>
                          <text:list-item text:style-override="id1-3-2-2-3-12-4-2-2-3-7-3-9">
                            <text:number>ix.</text:number>
                            <text:p text:style-name="al">VOG van de medewerkers (indien van toepassing);</text:p>
                          </text:list-item>
                          <text:list-item text:style-override="id1-3-2-2-3-12-4-2-2-3-7-3-10">
                            <text:number>x.</text:number>
                            <text:p text:style-name="al">meldcode huiselijk geweld.</text:p>
                          </text:list-item>
                        </text:list>
                      </text:list-item>
                      <text:list-item text:style-override="id1-3-2-2-3-12-4-2-2-3-8">
                        <text:number>h.</text:number>
                        <text:p text:style-name="al">de hulpverlener conformeert zich aan de meldcode huiselijk geweld en kindermishandeling;</text:p>
                      </text:list-item>
                      <text:list-item text:style-override="id1-3-2-2-3-12-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text:p>
                      </text:list-item>
                      <text:list-item text:style-override="id1-3-2-2-3-12-4-2-2-3-10">
                        <text:number>j.</text:number>
                        <text:p text:style-name="al">de hulpverlener ontvangt een salaris dat overeenkomstig is met de betreffende ondersteuning die wordt geboden en de voor de branche geldende cao;</text:p>
                      </text:list-item>
                      <text:list-item text:style-override="id1-3-2-2-3-12-4-2-2-3-11">
                        <text:number>k.</text:number>
                        <text:p text:style-name="al">de hulpverlener beschikt over een locatie waar meerdere cliënten tegelijk kunnen verblijven, als (tijdelijk) verblijf aan de orde is.</text:p>
                        <text:p text:style-name="al"/>
                      </text:list-item>
                    </text:list>
                  </text:list-item>
                </text:list>
              </text:section>
            </text:section>
            <text:section text:name="paragraaf_id1-3-2-2-3-13" text:style-name="paragraaf">
              <text:p text:style-name="paragraaf_kop"><text:span text:style-name="label">Paragraaf</text:span> <text:span text:style-name="nr">3.10</text:span> Waardering van mantelzorgers</text:p>
              <text:section text:name="artikel_id1-3-2-2-3-13-2" text:style-name="artikel">
                <text:p text:style-name="artikel_kop_titel"><text:span text:style-name="artikel_kop_label">Artikel</text:span> <text:span text:style-name="artikel_kop_nr">3.10.1</text:span> Waardering van mantelzorgers</text:p>
                <text:p text:style-name="al">Het college bepaalt in nadere regels waaruit de jaarlijkse blijk van waardering van mantelzorgers van cliënten van de gemeente bestaat.</text:p>
              </text:section>
            </text:section>
            <text:section text:name="paragraaf_id1-3-2-2-3-14" text:style-name="paragraaf">
              <text:p text:style-name="paragraaf_kop"><text:span text:style-name="label">Paragraaf</text:span> <text:span text:style-name="nr">3.11</text:span> slotbepalingen </text:p>
              <text:section text:name="artikel_id1-3-2-2-3-14-2" text:style-name="artikel">
                <text:p text:style-name="artikel_kop_titel"><text:span text:style-name="artikel_kop_label">Artikel</text:span> <text:span text:style-name="artikel_kop_nr">3.11.1</text:span> Indexering</text:p>
                <text:p text:style-name="al">De gemeenteraad kan de in dit hoofdstuk van de verordening opgenomen bedragen jaarlijks per 1 januari indexeren.</text:p>
              </text:section>
            </text:section>
            <text:p text:style-name="hoofdstuk_bottom"/>
          </text:section>
          <text:section text:name="hoofdstuk_id1-3-2-2-4" text:style-name="hoofdstuk">
            <text:p text:style-name="hoofdstuk_kop"><text:span text:style-name="label">Hoofdstuk</text:span> <text:span text:style-name="nr">4.</text:span> Werk en participeren (Participatiewet)</text:p>
            <text:section text:name="artikel_id1-3-2-2-4-2" text:style-name="artikel">
              <text:p text:style-name="artikel_kop_titel"><text:span text:style-name="artikel_kop_label"/> </text:p>
              <text:p text:style-name="al">De gemeente vindt het belangrijk dat inwoners meedoen in de samenleving. Dat kan via werk, maar ook op andere manieren. In dit hoofdstuk staan de belangrijkste oplossingen die de gemeente kan bieden aan inwoners om mee te doen in de samenleving als zij dit niet zelf kunnen. Die ondersteuning noemen we ook wel: een voorziening. De regels in dit hoofdstuk zijn gebaseerd op de Participatiewet. Sommige van deze regels zijn ook voor werkgevers. De gemeente vindt het belangrijk dat inwoners zoveel mogelijk in hun eigen levensonderhoud kunnen voorzien. De gemeente verwacht daarom van inwoners met een uitkering die kunnen werken, dat zij werk zoeken. De gemeente wil inwoners daarbij ondersteunen. In dit hoofdstuk wordt daar meer over uitgelegd. </text:p>
              <text:p text:style-name="al"/>
            </text:section>
            <text:section text:name="paragraaf_id1-3-2-2-4-3" text:style-name="paragraaf">
              <text:p text:style-name="paragraaf_kop"><text:span text:style-name="label">Paragraaf</text:span> <text:span text:style-name="nr">4.0</text:span> Begripsomschrijvingen</text:p>
              <text:section text:name="artikel_id1-3-2-2-4-3-2" text:style-name="artikel">
                <text:p text:style-name="artikel_kop_titel"><text:span text:style-name="artikel_kop_label">Artikel</text:span> <text:span text:style-name="artikel_kop_nr">4.0</text:span> Begripsomschrijvingen</text:p>
                <text:p text:style-name="al">In hoofdstuk 4 wordt verstaand onder:</text:p>
                <text:list text:style-name="id1-3-2-2-4-3-2-3">
                  <text:list-item text:style-override="id1-3-2-2-4-3-2-3-1">
                    <text:number>a.</text:number>
                    <text:p text:style-name="al">Afstemming: verlaging van de bijstandsnorm of bijzondere bijstand (waaronder de individuele inkomenstoeslag) op grond van artikel 18, tweede lid, van de Participatiewet, dan wel de verlaging of (gedeeltelijke) weigering van de uitkering op grond van artikel 20 IOAW en artikel 20 IOAZ;</text:p>
                  </text:list-item>
                  <text:list-item text:style-override="id1-3-2-2-4-3-2-3-2">
                    <text:number>b.</text:number>
                    <text:p text:style-name="al">ANW: de Algemene nabestaandenwet;</text:p>
                  </text:list-item>
                  <text:list-item text:style-override="id1-3-2-2-4-3-2-3-3">
                    <text:number>c.</text:number>
                    <text:p text:style-name="al">Arbeid naar vermogen: algemeen geaccepteerde arbeid op het niveau van het individu; </text:p>
                  </text:list-item>
                  <text:list-item text:style-override="id1-3-2-2-4-3-2-3-4">
                    <text:number>d.</text:number>
                    <text:p text:style-name="al">Bijstandsnorm de op grond van paragraaf 3.2 van de Participatiewet op de belanghebbende van toepassing zijnde norm, vermeerderd of verminderd met de op grond van paragraaf 3.3 van de Participatiewet door het college vastgestelde verhoging of verlaging of de toegekende bijstand op grond van artikel 16 van de Participatiewet of de toegekende bijzondere bijstand;</text:p>
                  </text:list-item>
                  <text:list-item text:style-override="id1-3-2-2-4-3-2-3-5">
                    <text:number>e.</text:number>
                    <text:p text:style-name="al">Gesubsidieerd werkende: degene die vanwege een voorziening gericht op arbeids-inschakeling geen uitkeringsgerechtigde, niet-uitkeringsgerechtigde of ANW-gerechtigde is;</text:p>
                  </text:list-item>
                  <text:list-item text:style-override="id1-3-2-2-4-3-2-3-6">
                    <text:number>f.</text:number>
                    <text:p text:style-name="al">Grondslag: de bruto grondslag ingevolge de IOAW of IOAZ; </text:p>
                  </text:list-item>
                  <text:list-item text:style-override="id1-3-2-2-4-3-2-3-7">
                    <text:number>g.</text:number>
                    <text:p text:style-name="al">IOAW: de Wet inkomensvoorziening oudere en gedeeltelijk arbeidsongeschikte werkloze werknemers;</text:p>
                  </text:list-item>
                  <text:list-item text:style-override="id1-3-2-2-4-3-2-3-8">
                    <text:number>h.</text:number>
                    <text:p text:style-name="al">IOAZ: de Wet inkomensvoorziening oudere en gedeeltelijk arbeidsongeschikte gewezen zelfstandigen;</text:p>
                  </text:list-item>
                  <text:list-item text:style-override="id1-3-2-2-4-3-2-3-9">
                    <text:number>i.</text:number>
                    <text:p text:style-name="al">Nettominimumloon: basisnorm voor gehuwden als bedoeld in artikel 21, onder b, van de Participatiewet;</text:p>
                  </text:list-item>
                  <text:list-item text:style-override="id1-3-2-2-4-3-2-3-10">
                    <text:number>j.</text:number>
                    <text:p text:style-name="al">Niet-uitkeringsgerechtigde; de persoon bedoeld in artikel 6, eerste lid onder a van de Participatiewet; </text:p>
                  </text:list-item>
                  <text:list-item text:style-override="id1-3-2-2-4-3-2-3-11">
                    <text:number>k.</text:number>
                    <text:p text:style-name="al">Persoon met arbeidsbeperking: een persoon die tot de doelgroep loonkostensubsidie behoort zoals bedoeld in artikel 6, lid 1, sub e van de Participatiewet en/of een structurele functionele beperking heeft als gevolg van een ziekte of handicap/gebrek;</text:p>
                  </text:list-item>
                  <text:list-item text:style-override="id1-3-2-2-4-3-2-3-12">
                    <text:number>l.</text:number>
                    <text:p text:style-name="al">Proefplaats: een proefperiode bij een werkgever voor een persoon als bedoeld in artikel 7, eerste lid, onderdeel a van de Participatiewet met of zonder arbeidsbeperking, waarin een werkgever kan bepalen of een dienstverband mogelijk is; </text:p>
                  </text:list-item>
                  <text:list-item text:style-override="id1-3-2-2-4-3-2-3-13">
                    <text:number>m.</text:number>
                    <text:p text:style-name="al">Startkwalificatie: een diploma van een opleiding als bedoeld in artikel 7.2.2, eerste lid, onderdelen b tot en met e, van de Wet educatie en beroepsonderwijs of een diploma hoger algemeen voorgezet onderwijs of voorbereidend wetenschappelijk onderwijs als bedoeld in artikel 7 onderscheidenlijk 8 van de Wet op het voortgezet onderwijs;</text:p>
                  </text:list-item>
                  <text:list-item text:style-override="id1-3-2-2-4-3-2-3-14">
                    <text:number>n.</text:number>
                    <text:p text:style-name="al">Uitkering: algemene bijstand op grond van de Participatiewet of de netto uitkering op grond van de IOAW of IOAZ;</text:p>
                  </text:list-item>
                  <text:list-item text:style-override="id1-3-2-2-4-3-2-3-15">
                    <text:number>o.</text:number>
                    <text:p text:style-name="al">Uitkeringsgerechtigde: persoon jonger dan de pensioengerechtigde leeftijd die recht heeft op bijstand op grond van de Participatiewet ter voorziening in de algemeen noodzakelijke kosten van het bestaan, dan wel recht heeft op een uitkering op grond van de IOAW of de IOAZ en die niet tevens recht heeft op een uitkering van het UWV;</text:p>
                  </text:list-item>
                  <text:list-item text:style-override="id1-3-2-2-4-3-2-3-16">
                    <text:number>p.</text:number>
                    <text:p text:style-name="al">UWV: het Uitvoeringsinstituut werknemersverzekeringen; </text:p>
                  </text:list-item>
                  <text:list-item text:style-override="id1-3-2-2-4-3-2-3-17">
                    <text:number>q.</text:number>
                    <text:p text:style-name="al">Voorziening: door het college noodzakelijk geachte voorziening, gericht op arbeidsinschakeling waaronder mede wordt begrepen persoonlijke ondersteuning bij het verrichten van opgedragen taken;</text:p>
                  </text:list-item>
                  <text:list-item text:style-override="id1-3-2-2-4-3-2-3-18">
                    <text:number>r.</text:number>
                    <text:p text:style-name="al">Wsw: Wet sociale werkvoorziening. </text:p>
                  </text:list-item>
                </text:list>
              </text:section>
            </text:section>
            <text:section text:name="paragraaf_id1-3-2-2-4-4" text:style-name="paragraaf">
              <text:p text:style-name="paragraaf_kop"><text:span text:style-name="label">Paragraaf</text:span> <text:span text:style-name="nr">4.1</text:span> Re-integratie</text:p>
              <text:section text:name="artikel_id1-3-2-2-4-4-2" text:style-name="artikel">
                <text:p text:style-name="artikel_kop_titel"><text:span text:style-name="artikel_kop_label">Artikel</text:span> <text:span text:style-name="artikel_kop_nr">4.1.1</text:span> Doelgroep</text:p>
                <text:p text:style-name="al">De doelgroep van dit hoofdstuk zijn de personen wonende in Dordrecht, jonger dan de pensioengerechtigde leeftijd:</text:p>
                <text:list text:style-name="id1-3-2-2-4-4-2-3">
                  <text:list-item text:style-override="id1-3-2-2-4-4-2-3-1">
                    <text:number>a.</text:number>
                    <text:p text:style-name="al">die uitkeringsgerechtigde zijn;</text:p>
                  </text:list-item>
                  <text:list-item text:style-override="id1-3-2-2-4-4-2-3-2">
                    <text:number>b.</text:number>
                    <text:p text:style-name="al">die niet-uitkeringsgerechtigde zijn, dan wel een uitkering ingevolge de ANW ontvangen;</text:p>
                  </text:list-item>
                  <text:list-item text:style-override="id1-3-2-2-4-4-2-3-3">
                    <text:number>c.</text:number>
                    <text:p text:style-name="al">die gesubsidieerd werkende zijn;</text:p>
                  </text:list-item>
                  <text:list-item text:style-override="id1-3-2-2-4-4-2-3-4">
                    <text:number>d.</text:number>
                    <text:p text:style-name="al">aan wie het UWV een uitkering verstrekt, indien en voor zover het college en het UWV dit overeenkomen.</text:p>
                  </text:list-item>
                </text:list>
              </text:section>
              <text:section text:name="artikel_id1-3-2-2-4-4-3" text:style-name="artikel">
                <text:p text:style-name="artikel_kop_titel"><text:span text:style-name="artikel_kop_label">Artikel</text:span> <text:span text:style-name="artikel_kop_nr">4.1.2</text:span> Taak van het college</text:p>
                <text:list text:style-name="id1-3-2-2-4-4-3-2">
                  <text:list-item text:style-override="id1-3-2-2-4-4-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4-4-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4-4-3-2-3">
                    <text:number>3.</text:number>
                    <text:p text:style-name="al">Het college houdt bij het aanbieden van de in paragraaf 4.1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4-3-2-3-3">
                      <text:list-item text:style-override="id1-3-2-2-4-4-3-2-3-3-1">
                        <text:number>a.</text:number>
                        <text:p text:style-name="al">de opvang van te zijnen laste komende kinderen tot vijf jaar, en</text:p>
                      </text:list-item>
                      <text:list-item text:style-override="id1-3-2-2-4-4-3-2-3-3-2">
                        <text:number>b.</text:number>
                        <text:p text:style-name="al">de noodzakelijkheid van het verrichten van mantelzorg. </text:p>
                      </text:list-item>
                    </text:list>
                  </text:list-item>
                  <text:list-item text:style-override="id1-3-2-2-4-4-3-2-4">
                    <text:number>4.</text:number>
                    <text:p text:style-name="al">Het college kan ter uitvoering van paragraaf 4.1 van het hoofdstuk in deze verordening nadere regels vaststellen.</text:p>
                  </text:list-item>
                </text:list>
              </text:section>
              <text:section text:name="artikel_id1-3-2-2-4-4-4" text:style-name="artikel">
                <text:p text:style-name="artikel_kop_titel"><text:span text:style-name="artikel_kop_label">Artikel</text:span> <text:span text:style-name="artikel_kop_nr">4.1.3</text:span> Rechten en plichten</text:p>
                <text:list text:style-name="id1-3-2-2-4-4-4-2">
                  <text:list-item text:style-override="id1-3-2-2-4-4-4-2-1">
                    <text:number>1.</text:number>
                    <text:p text:style-name="al">De persoon uit de doelgroep is verplicht naar vermogen algemeen geaccepteerde arbeid te verkrijgen, deze te aanvaarden en te behouden.</text:p>
                  </text:list-item>
                  <text:list-item text:style-override="id1-3-2-2-4-4-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4-4-4-2-3">
                    <text:number>3.</text:number>
                    <text:p text:style-name="al">De persoon uit de doelgroep aan wie een voorziening wordt aangeboden, is verplicht gebruik te maken van deze voorziening.</text:p>
                  </text:list-item>
                  <text:list-item text:style-override="id1-3-2-2-4-4-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4-4-4-2-5">
                    <text:number>5.</text:number>
                    <text:p text:style-name="al">Onverminderd andere verplichtingen, voortvloeiend uit wet- of regelgeving, geldt voor een persoon die deelneemt aan of deelgenomen heeft aan een voorziening de verplichting:</text:p>
                    <text:list text:style-name="id1-3-2-2-4-4-4-2-5-3">
                      <text:list-item text:style-override="id1-3-2-2-4-4-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4-4-4-2-5-3-2">
                        <text:number>b.</text:number>
                        <text:p text:style-name="al">zijn medewerking te verlenen aan onderzoeken over de inhoud, passendheid, voortgang en uitvoering van de voorziening;</text:p>
                      </text:list-item>
                      <text:list-item text:style-override="id1-3-2-2-4-4-4-2-5-3-3">
                        <text:number>c.</text:number>
                        <text:p text:style-name="al">naar vermogen uitvoering te geven dan wel mee te werken aan de onderdelen van de voorziening;</text:p>
                      </text:list-item>
                      <text:list-item text:style-override="id1-3-2-2-4-4-4-2-5-3-4">
                        <text:number>d.</text:number>
                        <text:p text:style-name="al">na te laten alles dat de realisatie van het doel van de voorziening belemmert;</text:p>
                      </text:list-item>
                      <text:list-item text:style-override="id1-3-2-2-4-4-4-2-5-3-5">
                        <text:number>e.</text:number>
                        <text:p text:style-name="al">zich in te spannen om kinderopvang te verkrijgen en mee te werken aan kinderopvang.</text:p>
                      </text:list-item>
                    </text:list>
                  </text:list-item>
                  <text:list-item text:style-override="id1-3-2-2-4-4-4-2-6">
                    <text:number>6.</text:number>
                    <text:p text:style-name="al">Het college kan, in aanvulling op de verplichtingen die voortvloeien uit de Participatiewet, IOAW of IOAZ en deze verordening, aan een voorziening nadere verplichtingen verbinden als bedoeld in paragraaf 6.3 van de Participatiewet.</text:p>
                  </text:list-item>
                  <text:list-item text:style-override="id1-3-2-2-4-4-4-2-7">
                    <text:number>7.</text:number>
                    <text:p text:style-name="al">Als een persoon zijn verplichtingen krachtens het derde lid, het vierde lid, het vijfde lid of het zesde lid niet nakomt, kan het college, onverminderd het bepaalde in artikel 18, vierde lid van de Participatiewet en in paragraaf 4.4/4.5 van deze verordening, beslissen dat zijn aanspraak op iedere voorziening vervalt.</text:p>
                  </text:list-item>
                  <text:list-item text:style-override="id1-3-2-2-4-4-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section>
              <text:section text:name="artikel_id1-3-2-2-4-4-5" text:style-name="artikel">
                <text:p text:style-name="artikel_kop_titel"><text:span text:style-name="artikel_kop_label">Artikel</text:span> <text:span text:style-name="artikel_kop_nr">4.1.4</text:span> Ontheffing re-integratieverplichtingen</text:p>
                <text:list text:style-name="id1-3-2-2-4-4-5-2">
                  <text:list-item text:style-override="id1-3-2-2-4-4-5-2-1">
                    <text:number>1.</text:number>
                    <text:p text:style-name="al">Het college kan tijdelijk ontheffing verlenen van de re integratieverplichtingen als bedoeld in artikel 9, tweede lid, van de Participatiewet, artikel 37 van de IOAW of artikel 37 van de IOAZ.</text:p>
                  </text:list-item>
                  <text:list-item text:style-override="id1-3-2-2-4-4-5-2-2">
                    <text:number>2.</text:number>
                    <text:p text:style-name="al">Tenzij de Participatiewet, IOAW of IOAZ anders bepalen, vindt de ontheffing zoals bedoeld in het eerste lid enkel plaats als er sprake is van dringende redenen.</text:p>
                  </text:list-item>
                  <text:list-item text:style-override="id1-3-2-2-4-4-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section>
              <text:section text:name="artikel_id1-3-2-2-4-4-6" text:style-name="artikel">
                <text:p text:style-name="artikel_kop_titel"><text:span text:style-name="artikel_kop_label">Artikel</text:span> <text:span text:style-name="artikel_kop_nr">4.1.5</text:span> Voorzieningen</text:p>
                <text:list text:style-name="id1-3-2-2-4-4-6-2">
                  <text:list-item text:style-override="id1-3-2-2-4-4-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4-4-6-2-1-3">
                      <text:list-item text:style-override="id1-3-2-2-4-4-6-2-1-3-1">
                        <text:number>-</text:number>
                        <text:p text:style-name="al">ondersteuning bij een beroep op maatschappelijke opvang of medische zorg;</text:p>
                      </text:list-item>
                      <text:list-item text:style-override="id1-3-2-2-4-4-6-2-1-3-2">
                        <text:number>-</text:number>
                        <text:p text:style-name="al">ondersteuning bij maatschappelijke participatie, waaronder vrijwilligerswerk en onbeloonde additionele werkzaamheden op grond van artikel 10a van de Participatiewet, artikel 38a IOAW of artikel 38a IOAZ;</text:p>
                      </text:list-item>
                      <text:list-item text:style-override="id1-3-2-2-4-4-6-2-1-3-3">
                        <text:number>-</text:number>
                        <text:p text:style-name="al">arbeidsinpassing en toeleiding, waaronder begrepen voorbereiding op zelfstandig ondernemerschap;</text:p>
                      </text:list-item>
                      <text:list-item text:style-override="id1-3-2-2-4-4-6-2-1-3-4">
                        <text:number>-</text:number>
                        <text:p text:style-name="al">activiteiten met behoud van uitkering;</text:p>
                      </text:list-item>
                      <text:list-item text:style-override="id1-3-2-2-4-4-6-2-1-3-5">
                        <text:number>-</text:number>
                        <text:p text:style-name="al">stage waaraan een stagevergoeding kan worden verbonden;</text:p>
                      </text:list-item>
                      <text:list-item text:style-override="id1-3-2-2-4-4-6-2-1-3-6">
                        <text:number>-</text:number>
                        <text:p text:style-name="al">gesubsidieerd werk, waaronder begrepen loonkostensubsidie zoals omschreven in artikel 4.1.6 van deze verordening;</text:p>
                      </text:list-item>
                      <text:list-item text:style-override="id1-3-2-2-4-4-6-2-1-3-7">
                        <text:number>-</text:number>
                        <text:p text:style-name="al">begeleiding op de werkplek;</text:p>
                      </text:list-item>
                      <text:list-item text:style-override="id1-3-2-2-4-4-6-2-1-3-8">
                        <text:number>-</text:number>
                        <text:p text:style-name="al">persoonsgebonden re-integratie budgetten;</text:p>
                      </text:list-item>
                      <text:list-item text:style-override="id1-3-2-2-4-4-6-2-1-3-9">
                        <text:number>-</text:number>
                        <text:p text:style-name="al">nazorg bij arbeidsinschakeling;</text:p>
                      </text:list-item>
                      <text:list-item text:style-override="id1-3-2-2-4-4-6-2-1-3-10">
                        <text:number>-</text:number>
                        <text:p text:style-name="al">opleiding en scholing als bedoeld in artikel 10a vijfde lid en artikel 8a eerste lid, onderdeel c van de Participatiewet;</text:p>
                      </text:list-item>
                      <text:list-item text:style-override="id1-3-2-2-4-4-6-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4-4-6-2-2">
                    <text:number>2.</text:number>
                    <text:p text:style-name="al">Het college kan voor de uitvoering van voorzieningen als bedoeld in het eerste lid afspraken maken met derden, waaronder werkgevers en re-integratiebedrijven, alsmede subsidies verstrekken.</text:p>
                  </text:list-item>
                </text:list>
              </text:section>
              <text:section text:name="artikel_id1-3-2-2-4-4-7" text:style-name="artikel">
                <text:p text:style-name="artikel_kop_titel"><text:span text:style-name="artikel_kop_label">Artikel</text:span> <text:span text:style-name="artikel_kop_nr">4.1.6</text:span> Loonkostensubsidie en Loonwaardebepaling</text:p>
                <text:list text:style-name="id1-3-2-2-4-4-7-2">
                  <text:list-item text:style-override="id1-3-2-2-4-4-7-2-1">
                    <text:number>1.</text:number>
                    <text:p text:style-name="al">Het college stelt vast of een persoon behoort tot de doelgroep loonkostensubsidie.</text:p>
                  </text:list-item>
                  <text:list-item text:style-override="id1-3-2-2-4-4-7-2-2">
                    <text:number>2.</text:number>
                    <text:p text:style-name="al">Hierbij neemt het college de volgende criteria in acht:</text:p>
                    <text:list text:style-name="id1-3-2-2-4-4-7-2-2-3">
                      <text:list-item text:style-override="id1-3-2-2-4-4-7-2-2-3-1">
                        <text:number>a.</text:number>
                        <text:p text:style-name="al">een persoon moet behoren tot de doelgroep zoals omschreven in artikel 7, eerste lid, onderdeel a, van de Participatiewet, niet in staat zijn met voltijdse arbeid het wettelijk minimumloon te verdienen dan wel daaraan gerelateerd met deeltijdarbeid het minimum uurloon te verdienen en mogelijkheden hebben tot arbeidsparticipatie, of</text:p>
                      </text:list-item>
                      <text:list-item text:style-override="id1-3-2-2-4-4-7-2-2-3-2">
                        <text:number>b.</text:number>
                        <text:p text:style-name="al">een persoon moet behoren tot de doelgroep zoals omschreven in artikel 10d, tweede lid van de Participatiewet.</text:p>
                      </text:list-item>
                    </text:list>
                  </text:list-item>
                  <text:list-item text:style-override="id1-3-2-2-4-4-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4-4-7-2-4">
                    <text:number>4.</text:number>
                    <text:p text:style-name="al">Deze methodiek voldoet in ieder geval aan de volgende eisen:</text:p>
                    <text:list text:style-name="id1-3-2-2-4-4-7-2-4-3">
                      <text:list-item text:style-override="id1-3-2-2-4-4-7-2-4-3-1">
                        <text:number>a.</text:number>
                        <text:p text:style-name="al">het meet de arbeidsprestatie van de werknemer;</text:p>
                      </text:list-item>
                      <text:list-item text:style-override="id1-3-2-2-4-4-7-2-4-3-2">
                        <text:number>b.</text:number>
                        <text:p text:style-name="al">de loonwaarde hangt niet af van degene die de methode hanteert;</text:p>
                      </text:list-item>
                      <text:list-item text:style-override="id1-3-2-2-4-4-7-2-4-3-3">
                        <text:number>c.</text:number>
                        <text:p text:style-name="al">het is transparant voor iedere betrokkene hoe tot de loonwaarde is gekomen.</text:p>
                      </text:list-item>
                    </text:list>
                  </text:list-item>
                  <text:list-item text:style-override="id1-3-2-2-4-4-7-2-5">
                    <text:number>5.</text:number>
                    <text:p text:style-name="al">Uiterlijk twaalf maanden na afloop van een kalenderjaar waarin een recht op loonkostensubsidie zou bestaan, vraagt de werkgever loonkostensubsidie aan.</text:p>
                  </text:list-item>
                  <text:list-item text:style-override="id1-3-2-2-4-4-7-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
              </text:section>
              <text:section text:name="artikel_id1-3-2-2-4-4-8" text:style-name="artikel">
                <text:p text:style-name="artikel_kop_titel"><text:span text:style-name="artikel_kop_label">Artikel</text:span> <text:span text:style-name="artikel_kop_nr">4.1.7</text:span> Aanvraagproces Loonkostensubsidie</text:p>
                <text:list text:style-name="id1-3-2-2-4-4-8-2">
                  <text:list-item text:style-override="id1-3-2-2-4-4-8-2-1">
                    <text:number>1.</text:number>
                    <text:p text:style-name="al">Het college verstrekt overeenkomstig artikel 10d, van de Participatie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4-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4-4-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Participatiewet.</text:p>
                  </text:list-item>
                  <text:list-item text:style-override="id1-3-2-2-4-4-8-2-4">
                    <text:number>4.</text:number>
                    <text:p text:style-name="al">Het college stelt binnen 8 weken na ontvangst van de aanvraag de loonwaarde vast, tenzij in overleg met de werkgever toepassing wordt gegeven aan artikel 10d, vijfde lid, van de Participatiewet. </text:p>
                  </text:list-item>
                  <text:list-item text:style-override="id1-3-2-2-4-4-8-2-5">
                    <text:number>5.</text:number>
                    <text:p text:style-name="al">Het college neemt bij het verstrekken van de loonkostensubsidie het preferente proces loonkostensubsidie in acht. </text:p>
                  </text:list-item>
                  <text:list-item text:style-override="id1-3-2-2-4-4-8-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Participatiewet.</text:p>
                  </text:list-item>
                </text:list>
              </text:section>
              <text:section text:name="artikel_id1-3-2-2-4-4-9" text:style-name="artikel">
                <text:p text:style-name="artikel_kop_titel"><text:span text:style-name="artikel_kop_label">Artikel</text:span> <text:span text:style-name="artikel_kop_nr">4.1.8</text:span> Proefplaats</text:p>
                <text:list text:style-name="id1-3-2-2-4-4-9-2">
                  <text:list-item text:style-override="id1-3-2-2-4-4-9-2-1">
                    <text:number>1.</text:number>
                    <text:p text:style-name="al">Voor een persoon als bedoeld in artikel 7, eerste lid, onderdeel a van de Participatiewet met of zonder arbeidsbeperking, kan het college een proefplaats inzetten als bij de werkgever nog twijfels zijn over de geschiktheid van de persoon en de werkgever dit kan motiveren.</text:p>
                  </text:list-item>
                  <text:list-item text:style-override="id1-3-2-2-4-4-9-2-2">
                    <text:number>2.</text:number>
                    <text:p text:style-name="al">Voor een persoon als bedoeld in artikel 7, eerste lid, onderdeel a van de Participatiewet met een arbeidsbeperking, kan een proefplaats ingezet worden om via de wettelijke loonwaardemeting inzicht te krijgen in de verdiencapaciteit. </text:p>
                  </text:list-item>
                  <text:list-item text:style-override="id1-3-2-2-4-4-9-2-3">
                    <text:number>3.</text:number>
                    <text:p text:style-name="al">Het college biedt een proefplaats aan als aan de volgende voorwaarden wordt voldaan: </text:p>
                    <text:list text:style-name="id1-3-2-2-4-4-9-2-3-3">
                      <text:list-item text:style-override="id1-3-2-2-4-4-9-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4-4-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4-4-9-2-3-3-3">
                        <text:number>c.</text:number>
                        <text:p text:style-name="al">de persoon gaat de werkzaamheden verrichten in de functie waar een vacature dan wel een werkplek voor is;</text:p>
                      </text:list-item>
                      <text:list-item text:style-override="id1-3-2-2-4-4-9-2-3-3-4">
                        <text:number>d.</text:number>
                        <text:p text:style-name="al">de persoon heeft niet reeds eerder dezelfde werkzaamheden onder dezelfde omstandigheden onbeloond verricht bij de werkgever, of diens rechtsvoorganger.</text:p>
                      </text:list-item>
                    </text:list>
                  </text:list-item>
                  <text:list-item text:style-override="id1-3-2-2-4-4-9-2-4">
                    <text:number>4.</text:number>
                    <text:p text:style-name="al">Met de werkgever en de persoon wordt een schriftelijke proefplaatsingsovereenkomst gesloten. </text:p>
                  </text:list-item>
                  <text:list-item text:style-override="id1-3-2-2-4-4-9-2-5">
                    <text:number>5.</text:number>
                    <text:p text:style-name="al">Gedurende de proefplaats krijgt de persoon toestemming te werken met behoud van uitkering. </text:p>
                  </text:list-item>
                  <text:list-item text:style-override="id1-3-2-2-4-4-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4-4-9-2-7">
                    <text:number>7.</text:number>
                    <text:p text:style-name="al">De proefplaats duurt maximaal 3 maanden. In uitzonderlijke gevallen (zoals bijvoorbeeld bij tijdelijke en niet verwijtbare uitval) kan de proefplaats met maximaal 3 maanden worden verlengd.</text:p>
                  </text:list-item>
                </text:list>
              </text:section>
              <text:section text:name="artikel_id1-3-2-2-4-4-10" text:style-name="artikel">
                <text:p text:style-name="artikel_kop_titel"><text:span text:style-name="artikel_kop_label">Artikel</text:span> <text:span text:style-name="artikel_kop_nr">4.1.9</text:span> Participatievoorziening beschut werk</text:p>
                <text:list text:style-name="id1-3-2-2-4-4-10-2">
                  <text:list-item text:style-override="id1-3-2-2-4-4-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4-4-10-2-1-3">
                      <text:list-item text:style-override="id1-3-2-2-4-4-10-2-1-3-1">
                        <text:number>a.</text:number>
                        <text:p text:style-name="al">behoort tot de doelgroep zoals omschreven in art. 7 lid 1 sub a van de Participatiewet; of</text:p>
                      </text:list-item>
                      <text:list-item text:style-override="id1-3-2-2-4-4-10-2-1-3-2">
                        <text:number>b.</text:number>
                        <text:p text:style-name="al">een uitkering ontvangt van het UWV.</text:p>
                      </text:list-item>
                    </text:list>
                  </text:list-item>
                  <text:list-item text:style-override="id1-3-2-2-4-4-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4-4-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4-4-10-2-4">
                    <text:number>4.</text:number>
                    <text:p text:style-name="al">Om de in artikel 10b, eerste lid, van de Participatiewet, bedoelde werkzaamheden mogelijk te maken zet het college de volgende ondersteunende voorzieningen in:</text:p>
                    <text:list text:style-name="id1-3-2-2-4-4-10-2-4-3">
                      <text:list-item text:style-override="id1-3-2-2-4-4-10-2-4-3-1">
                        <text:number>a.</text:number>
                        <text:p text:style-name="al">fysieke aanpassingen van de werkplek of de werkomgeving,</text:p>
                      </text:list-item>
                      <text:list-item text:style-override="id1-3-2-2-4-4-10-2-4-3-2">
                        <text:number>b.</text:number>
                        <text:p text:style-name="al">uitsplitsing van taken of aanpassingen in de wijze van werkbegeleiding, werktempo of arbeidsduur.</text:p>
                      </text:list-item>
                    </text:list>
                  </text:list-item>
                  <text:list-item text:style-override="id1-3-2-2-4-4-10-2-5">
                    <text:number>5.</text:number>
                    <text:p text:style-name="al">Het college biedt de volgende voorzieningen gericht op arbeidsinschakeling aan tot het moment dat de dienstbetrekking beschut werk aanvangt:</text:p>
                    <text:list text:style-name="id1-3-2-2-4-4-10-2-5-3">
                      <text:list-item text:style-override="id1-3-2-2-4-4-10-2-5-3-1">
                        <text:number>a.</text:number>
                        <text:p text:style-name="al">deelname aan een participatieplaats,</text:p>
                      </text:list-item>
                      <text:list-item text:style-override="id1-3-2-2-4-4-10-2-5-3-2">
                        <text:number>b.</text:number>
                        <text:p text:style-name="al">indien van toepassing (arbeidsmatige) dagbesteding of andere voorzieningen. </text:p>
                      </text:list-item>
                    </text:list>
                  </text:list-item>
                  <text:list-item text:style-override="id1-3-2-2-4-4-10-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4-4-10-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section>
              <text:section text:name="artikel_id1-3-2-2-4-4-11" text:style-name="artikel">
                <text:p text:style-name="artikel_kop_titel"><text:span text:style-name="artikel_kop_label">Artikel</text:span> <text:span text:style-name="artikel_kop_nr">4.1.10</text:span> Tegenprestatie</text:p>
                <text:list text:style-name="id1-3-2-2-4-4-11-2">
                  <text:list-item text:style-override="id1-3-2-2-4-4-11-2-1">
                    <text:number>1.</text:number>
                    <text:p text:style-name="al">Het college kan onbeloonde maatschappelijk nuttige werkzaamheden die additioneel van aard zijn inzetten als tegenprestatie voor zover die werkzaamheden:</text:p>
                    <text:list text:style-name="id1-3-2-2-4-4-11-2-1-3">
                      <text:list-item text:style-override="id1-3-2-2-4-4-11-2-1-3-1">
                        <text:number>a.</text:number>
                        <text:p text:style-name="al">naar hun aard niet zijn gericht op toeleiding tot de arbeidsmarkt; </text:p>
                      </text:list-item>
                      <text:list-item text:style-override="id1-3-2-2-4-4-11-2-1-3-2">
                        <text:number>b.</text:number>
                        <text:p text:style-name="al">niet zijn bedoeld als re-integratie-instrument; </text:p>
                      </text:list-item>
                      <text:list-item text:style-override="id1-3-2-2-4-4-11-2-1-3-3">
                        <text:number>c.</text:number>
                        <text:p text:style-name="al">worden verricht naast of in aanvulling op reguliere arbeid in de organisatie waarin ze worden verricht; en </text:p>
                      </text:list-item>
                      <text:list-item text:style-override="id1-3-2-2-4-4-11-2-1-3-4">
                        <text:number>d.</text:number>
                        <text:p text:style-name="al">niet leiden tot verdringing. </text:p>
                      </text:list-item>
                    </text:list>
                  </text:list-item>
                  <text:list-item text:style-override="id1-3-2-2-4-4-11-2-2">
                    <text:number>2.</text:number>
                    <text:p text:style-name="al">Het college kan een persoon uitsluitend een tegenprestatie opdragen indien bijzondere omstandigheden dat rechtvaardigen. </text:p>
                  </text:list-item>
                  <text:list-item text:style-override="id1-3-2-2-4-4-11-2-3">
                    <text:number>3.</text:number>
                    <text:p text:style-name="al">Bij het opdragen van een tegenprestatie houdt het college rekening met de persoonlijke omstandigheden van de belanghebbende.</text:p>
                  </text:list-item>
                  <text:list-item text:style-override="id1-3-2-2-4-4-11-2-4">
                    <text:number>4.</text:number>
                    <text:p text:style-name="al">De tegenprestatie kan binnen een periode van 12 maanden slechts eenmaal worden opgedragen en omvat in die periode ten hoogste 15 weken en maximaal 12 uren per week.</text:p>
                  </text:list-item>
                  <text:list-item text:style-override="id1-3-2-2-4-4-11-2-5">
                    <text:number>5.</text:number>
                    <text:p text:style-name="al">Het college draagt geen tegenprestatie op indien:</text:p>
                    <text:list text:style-name="id1-3-2-2-4-4-11-2-5-3">
                      <text:list-item text:style-override="id1-3-2-2-4-4-11-2-5-3-1">
                        <text:number>a.</text:number>
                        <text:p text:style-name="al">een belanghebbende mantelzorg verricht voor zover het verrichten van mantelzorg naar het oordeel van het college redelijkerwijs noodzakelijk is;</text:p>
                      </text:list-item>
                      <text:list-item text:style-override="id1-3-2-2-4-4-11-2-5-3-2">
                        <text:number>b.</text:number>
                        <text:p text:style-name="al">geen werkzaamheden voorhanden zijn die kunnen worden ingezet als tegenprestatie.</text:p>
                      </text:list-item>
                    </text:list>
                  </text:list-item>
                </text:list>
              </text:section>
              <text:section text:name="artikel_id1-3-2-2-4-4-12" text:style-name="artikel">
                <text:p text:style-name="artikel_kop_titel"><text:span text:style-name="artikel_kop_label">Artikel</text:span> <text:span text:style-name="artikel_kop_nr">4.1.11</text:span> Participatieplaatsen</text:p>
                <text:list text:style-name="id1-3-2-2-4-4-12-2">
                  <text:list-item text:style-override="id1-3-2-2-4-4-12-2-1">
                    <text:number>1.</text:number>
                    <text:p text:style-name="al">Het college kan personen uit de doelgroep als bedoeld in artikel 4.1.1 onbeloonde, additionele werkzaamheden laten verrichten als bedoeld in artikel 10a van de Participatiewet en artikel 38a IOAW of artikel 38a IOAZ.</text:p>
                  </text:list-item>
                  <text:list-item text:style-override="id1-3-2-2-4-4-12-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4-4-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4-4-12-2-4">
                    <text:number>4.</text:number>
                    <text:p text:style-name="al">Het eerste lid is niet van toepassing op personen als bedoeld in artikel 7, derde lid, onderdeel a, van de Participatiewet.</text:p>
                  </text:list-item>
                  <text:list-item text:style-override="id1-3-2-2-4-4-12-2-5">
                    <text:number>5.</text:number>
                    <text:p text:style-name="al">De premie, bedoeld in artikel 10a, zesde lid, van de Participatiewet bedraagt € 150,- per zes maanden, mits in die zes maanden voldoende is meegewerkt aan het vergroten van de kans op inschakeling in het arbeidsproces. </text:p>
                  </text:list-item>
                </text:list>
              </text:section>
              <text:section text:name="artikel_id1-3-2-2-4-4-13" text:style-name="artikel">
                <text:p text:style-name="artikel_kop_titel"><text:span text:style-name="artikel_kop_label">Artikel</text:span> <text:span text:style-name="artikel_kop_nr">4.1.12</text:span> Afweging</text:p>
                <text:list text:style-name="id1-3-2-2-4-4-13-2">
                  <text:list-item text:style-override="id1-3-2-2-4-4-13-2-1">
                    <text:number>1.</text:number>
                    <text:p text:style-name="al">Een besluit tot het aanbieden of voortzetten van een voorziening aan een persoon uit de doelgroep gebeurt met inachtneming van:</text:p>
                    <text:list text:style-name="id1-3-2-2-4-4-13-2-1-3">
                      <text:list-item text:style-override="id1-3-2-2-4-4-13-2-1-3-1">
                        <text:number>a.</text:number>
                        <text:p text:style-name="al">de mogelijkheden en belemmeringen van de persoon </text:p>
                      </text:list-item>
                      <text:list-item text:style-override="id1-3-2-2-4-4-13-2-1-3-2">
                        <text:number>b.</text:number>
                        <text:p text:style-name="al">de actuele of toekomstige vraag op de arbeidsmarkt.</text:p>
                      </text:list-item>
                    </text:list>
                  </text:list-item>
                  <text:list-item text:style-override="id1-3-2-2-4-4-13-2-2">
                    <text:number>2.</text:number>
                    <text:p text:style-name="al">Indien nodig gebeurt de afweging als bedoeld in het eerste lid tevens met inachtneming van:</text:p>
                    <text:list text:style-name="id1-3-2-2-4-4-13-2-2-3">
                      <text:list-item text:style-override="id1-3-2-2-4-4-13-2-2-3-1">
                        <text:number>a.</text:number>
                        <text:p text:style-name="al">het belang van scholing voor een arbeidsinschakeling naar vermogen;</text:p>
                      </text:list-item>
                      <text:list-item text:style-override="id1-3-2-2-4-4-13-2-2-3-2">
                        <text:number>b.</text:number>
                        <text:p text:style-name="al">de kosten van een voorziening in relatie tot de daarmee te dienen financiële belangen van de GR Sociaal en de persoonlijke belangen van de persoon uit de doelgroep.</text:p>
                      </text:list-item>
                    </text:list>
                  </text:list-item>
                </text:list>
              </text:section>
              <text:section text:name="artikel_id1-3-2-2-4-4-14" text:style-name="artikel">
                <text:p text:style-name="artikel_kop_titel"><text:span text:style-name="artikel_kop_label">Artikel</text:span> <text:span text:style-name="artikel_kop_nr">4.1.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section>
              <text:section text:name="artikel_id1-3-2-2-4-4-15" text:style-name="artikel">
                <text:p text:style-name="artikel_kop_titel"><text:span text:style-name="artikel_kop_label">Artikel</text:span> <text:span text:style-name="artikel_kop_nr">4.1.14</text:span> Beëindiging</text:p>
                <text:list text:style-name="id1-3-2-2-4-4-15-2">
                  <text:list-item text:style-override="id1-3-2-2-4-4-15-2-1">
                    <text:number>1.</text:number>
                    <text:p text:style-name="al">Het college kan de voorziening beëindigen, dan wel intrekken:</text:p>
                    <text:list text:style-name="id1-3-2-2-4-4-15-2-1-3">
                      <text:list-item text:style-override="id1-3-2-2-4-4-15-2-1-3-1">
                        <text:number>a.</text:number>
                        <text:p text:style-name="al">als een persoon die deelneemt aan een voorziening, zijn verplichtingen als bedoeld in artikel 4.1.3 van deze verordening, dan wel zijn verplichtingen als bedoeld in artikel 9 en 17 van de Participatiewet, artikel 13 en 37 van de IOAW, artikel 13 en 37 van de IOAZ, niet of niet voldoende nakomt en hem dit te verwijten valt;</text:p>
                      </text:list-item>
                      <text:list-item text:style-override="id1-3-2-2-4-4-15-2-1-3-2">
                        <text:number>b.</text:number>
                        <text:p text:style-name="al">als een persoon die deelneemt aan een voorziening, niet meer tot de doelgroep bedoeld in artikel 4.1.1 van deze verordening behoort;</text:p>
                      </text:list-item>
                      <text:list-item text:style-override="id1-3-2-2-4-4-15-2-1-3-3">
                        <text:number>c.</text:number>
                        <text:p text:style-name="al">indien het college een andere voorziening aanbiedt;</text:p>
                      </text:list-item>
                      <text:list-item text:style-override="id1-3-2-2-4-4-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4-4-15-2-2">
                    <text:number>2.</text:number>
                    <text:p text:style-name="al">Beëindiging van de voorziening kan tevens inhouden: het beëindigen van de subsidie, bedoeld in artikel 4.1.6 van deze verordening.</text:p>
                  </text:list-item>
                </text:list>
              </text:section>
              <text:section text:name="artikel_id1-3-2-2-4-4-16" text:style-name="artikel">
                <text:p text:style-name="artikel_kop_titel"><text:span text:style-name="artikel_kop_label">Artikel</text:span> <text:span text:style-name="artikel_kop_nr">4.1.15</text:span> Premies, subsidies, onkostenvergoedingen en geldleningen</text:p>
                <text:list text:style-name="id1-3-2-2-4-4-16-2">
                  <text:list-item text:style-override="id1-3-2-2-4-4-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4-4-16-2-2">
                    <text:number>2.</text:number>
                    <text:p text:style-name="al">Het college kan aan uitkeringsgerechtigden onkostenvergoedingen en geldleningen in verband met de deelname aan een voorziening toekennen.</text:p>
                  </text:list-item>
                  <text:list-item text:style-override="id1-3-2-2-4-4-16-2-3">
                    <text:number>3.</text:number>
                    <text:p text:style-name="al">Onverminderd het eerste en tweede lid komen ook personen als bedoeld in artikel 7, zevende lid van de Participatiewet voor een activeringspremie of stimuleringssubsidie in aanmerking indien zij aan alle voorwaarden voldoen.</text:p>
                  </text:list-item>
                  <text:list-item text:style-override="id1-3-2-2-4-4-16-2-4">
                    <text:number>4.</text:number>
                    <text:p text:style-name="al">Het college kan ten aanzien van de verstrekking van premies en subsidies als bedoeld in het eerste en vierde lid nadere regels vaststellen.</text:p>
                  </text:list-item>
                  <text:list-item text:style-override="id1-3-2-2-4-4-16-2-5">
                    <text:number>5.</text:number>
                    <text:p text:style-name="al">Het college kan nadere regels vaststellen ten aanzien van de verstrekking van onkostenvergoedingen en geldleningen in verband met de deelname aan een voorziening als bedoeld in het tweede lid.</text:p>
                  </text:list-item>
                </text:list>
              </text:section>
              <text:section text:name="artikel_id1-3-2-2-4-4-17" text:style-name="artikel">
                <text:p text:style-name="artikel_kop_titel"><text:span text:style-name="artikel_kop_label">Artikel</text:span> <text:span text:style-name="artikel_kop_nr">4.1.16</text:span> Budgetplafond</text:p>
                <text:list text:style-name="id1-3-2-2-4-4-17-2">
                  <text:list-item text:style-override="id1-3-2-2-4-4-17-2-1">
                    <text:number>1.</text:number>
                    <text:p text:style-name="al">Het college kan een budgetplafond vaststellen voor elke afzonderlijke voorziening als bedoeld in paragraaf 4.1.</text:p>
                  </text:list-item>
                  <text:list-item text:style-override="id1-3-2-2-4-4-17-2-2">
                    <text:number>2.</text:number>
                    <text:p text:style-name="al">Het college kan een plafond instellen voor het aantal personen dat in aanmerking komt voor een specifieke voorziening als bedoeld in paragraaf 4.1.</text:p>
                  </text:list-item>
                </text:list>
              </text:section>
              <text:section text:name="artikel_id1-3-2-2-4-4-18" text:style-name="artikel">
                <text:p text:style-name="artikel_kop_titel"><text:span text:style-name="artikel_kop_label">Artikel</text:span> <text:span text:style-name="artikel_kop_nr">4.1.17</text:span> Subsidieplafond</text:p>
                <text:list text:style-name="id1-3-2-2-4-4-18-2">
                  <text:list-item text:style-override="id1-3-2-2-4-4-18-2-1">
                    <text:number>1.</text:number>
                    <text:p text:style-name="al">Het college kan een subsidieplafond vaststellen ten aanzien van subsidieverlening op grond van paragraaf 4.1 van deze verordening.</text:p>
                  </text:list-item>
                  <text:list-item text:style-override="id1-3-2-2-4-4-18-2-2">
                    <text:number>2.</text:number>
                    <text:p text:style-name="al">Op de subsidies bedoeld in dit artikel is de algemene subsidieverordening van toepassing.</text:p>
                  </text:list-item>
                </text:list>
              </text:section>
              <text:section text:name="artikel_id1-3-2-2-4-4-19" text:style-name="artikel">
                <text:p text:style-name="artikel_kop_titel"><text:span text:style-name="artikel_kop_label">Artikel</text:span> <text:span text:style-name="artikel_kop_nr">4.1.18</text:span> Participatieplekken</text:p>
                <text:list text:style-name="id1-3-2-2-4-4-19-2">
                  <text:list-item text:style-override="id1-3-2-2-4-4-19-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4-4-19-2-2">
                    <text:number>2.</text:number>
                    <text:p text:style-name="al">De participatieplekken zijn (onder meer) toegankelijk voor inwoners van Dordrecht met een bijstandsuitkering of inwoners van wie het college inschat dat zij op een bijstandsuitkering aangewezen zijn.</text:p>
                  </text:list-item>
                </text:list>
              </text:section>
              <text:section text:name="artikel_id1-3-2-2-4-4-20" text:style-name="artikel">
                <text:p text:style-name="artikel_kop_titel"><text:span text:style-name="artikel_kop_label">Artikel</text:span> <text:span text:style-name="artikel_kop_nr">4.1.19</text:span> Onvoorziene omstandigheden </text:p>
                <text:p text:style-name="al">In alle gevallen waarin paragraaf 4.1 van deze verordening niet voorziet, beslist het college.</text:p>
              </text:section>
            </text:section>
            <text:section text:name="paragraaf_id1-3-2-2-4-5" text:style-name="paragraaf">
              <text:p text:style-name="paragraaf_kop"><text:span text:style-name="label">Paragraaf</text:span> <text:span text:style-name="nr">4.2</text:span> Persoonlijke ondersteuning bij werk en overige voorzieningen </text:p>
              <text:section text:name="artikel_id1-3-2-2-4-5-2" text:style-name="artikel">
                <text:p text:style-name="artikel_kop_titel"><text:span text:style-name="artikel_kop_label">Artikel</text:span> <text:span text:style-name="artikel_kop_nr">4.2.1</text:span> Voorwaarden toekenning persoonlijke ondersteuning bij werk en overige voorzieningen</text:p>
                <text:list text:style-name="id1-3-2-2-4-5-2-2">
                  <text:list-item text:style-override="id1-3-2-2-4-5-2-2-1">
                    <text:number>1.</text:number>
                    <text:p text:style-name="al">Het college kan persoonlijke ondersteuning bij werk en overige voorzieningen verstrekken ten behoeve van een persoon met een arbeidsbeperking.</text:p>
                  </text:list-item>
                  <text:list-item text:style-override="id1-3-2-2-4-5-2-2-2">
                    <text:number>2.</text:number>
                    <text:p text:style-name="al">Bij de toekenning van persoonlijke ondersteuning bij werk en overige voorzieningen gelden, de volgende voorwaarden:</text:p>
                    <text:list text:style-name="id1-3-2-2-4-5-2-2-2-3">
                      <text:list-item text:style-override="id1-3-2-2-4-5-2-2-2-3-1">
                        <text:number>a.</text:number>
                        <text:p text:style-name="al">de persoon behoort tot de doelgroep en is minimaal achttien jaar oud, tenzij hij voortgezet speciaal onderwijs / praktijkonderwijs heeft genoten; </text:p>
                      </text:list-item>
                      <text:list-item text:style-override="id1-3-2-2-4-5-2-2-2-3-2">
                        <text:number>b.</text:number>
                        <text:p text:style-name="al">de persoon kan zonder deze vorm van ondersteuning niet aan het arbeidsproces deelnemen; </text:p>
                      </text:list-item>
                      <text:list-item text:style-override="id1-3-2-2-4-5-2-2-2-3-3">
                        <text:number>c.</text:number>
                        <text:p text:style-name="al">de werkgever biedt een dienstbetrekking aan van minimaal zes maanden, met een minimale arbeidsduur van 12 uur per week; </text:p>
                      </text:list-item>
                      <text:list-item text:style-override="id1-3-2-2-4-5-2-2-2-3-4">
                        <text:number>d.</text:number>
                        <text:p text:style-name="al">het betreft geen Arbo-taak waarvoor de werkgever verantwoordelijk is; </text:p>
                      </text:list-item>
                      <text:list-item text:style-override="id1-3-2-2-4-5-2-2-2-3-5">
                        <text:number>e.</text:number>
                        <text:p text:style-name="al">het betreft geen meeneembare voorziening als bedoeld in artikel 4.3.3 die tot de standaarduitrusting van de werkgever behoort of algemeen gebruikelijk is in een organisatie; </text:p>
                      </text:list-item>
                      <text:list-item text:style-override="id1-3-2-2-4-5-2-2-2-3-6">
                        <text:number>f.</text:number>
                        <text:p text:style-name="al">er is naar het oordeel van het college geen sprake van een werkplekaanpassing die in zijn algemeenheid van de werkgever kan worden verlangd; en </text:p>
                      </text:list-item>
                      <text:list-item text:style-override="id1-3-2-2-4-5-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5-3" text:style-name="artikel">
                <text:p text:style-name="artikel_kop_titel"><text:span text:style-name="artikel_kop_label">Artikel</text:span> <text:span text:style-name="artikel_kop_nr">4.2.2</text:span> Aanvraagprocedure persoonlijke ondersteuning bij werk en overige voorzieningen</text:p>
                <text:list text:style-name="id1-3-2-2-4-5-3-2">
                  <text:list-item text:style-override="id1-3-2-2-4-5-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5-3-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4-5-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Participatiewet, of de wijze van voortgezette persoonlijke ondersteuning als bedoeld in artikel 8a, tweede lid, onder g, onderdeel 2, van de Participatiewet. </text:p>
                  </text:list-item>
                </text:list>
              </text:section>
              <text:section text:name="artikel_id1-3-2-2-4-5-4" text:style-name="artikel">
                <text:p text:style-name="artikel_kop_titel"><text:span text:style-name="artikel_kop_label">Artikel</text:span> <text:span text:style-name="artikel_kop_nr">4.2.3</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4-5-4-3">
                  <text:list-item text:style-override="id1-3-2-2-4-5-4-3-1">
                    <text:number>a.</text:number>
                    <text:p text:style-name="al">welke persoonlijke ondersteuning of overige voorziening wordt verstrekt; </text:p>
                  </text:list-item>
                  <text:list-item text:style-override="id1-3-2-2-4-5-4-3-2">
                    <text:number>b.</text:number>
                    <text:p text:style-name="al">als subsidie wordt verstrekt, wat de hoogte is van het subsidiebedrag; </text:p>
                  </text:list-item>
                  <text:list-item text:style-override="id1-3-2-2-4-5-4-3-3">
                    <text:number>c.</text:number>
                    <text:p text:style-name="al">de duur en intensiteit van de persoonlijke ondersteuning; </text:p>
                  </text:list-item>
                  <text:list-item text:style-override="id1-3-2-2-4-5-4-3-4">
                    <text:number>d.</text:number>
                    <text:p text:style-name="al">de ingangsdatum van de persoonlijke ondersteuning of overige voorziening; </text:p>
                  </text:list-item>
                  <text:list-item text:style-override="id1-3-2-2-4-5-4-3-5">
                    <text:number>e.</text:number>
                    <text:p text:style-name="al">als de verstrekking afwijkt van wat is aangevraagd, wat de reden is van afwijking; en </text:p>
                  </text:list-item>
                  <text:list-item text:style-override="id1-3-2-2-4-5-4-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4-5-5" text:style-name="artikel">
                <text:p text:style-name="artikel_kop_titel"><text:span text:style-name="artikel_kop_label">Artikel</text:span> <text:span text:style-name="artikel_kop_nr">4.2.4</text:span> Persoonlijke ondersteuning bij werk en overige voorzieningen</text:p>
                <text:list text:style-name="id1-3-2-2-4-5-5-2">
                  <text:list-item text:style-override="id1-3-2-2-4-5-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4-5-5-2-2">
                    <text:number>2.</text:number>
                    <text:p text:style-name="al">Het college kan subsidie aan de werkgever toekennen voor persoonlijke ondersteuning bij werk in de vorm van: </text:p>
                    <text:list text:style-name="id1-3-2-2-4-5-5-2-2-3">
                      <text:list-item text:style-override="id1-3-2-2-4-5-5-2-2-3-1">
                        <text:number>a.</text:number>
                        <text:p text:style-name="al">jobcoaching door een interne of externe jobcoach; of </text:p>
                      </text:list-item>
                      <text:list-item text:style-override="id1-3-2-2-4-5-5-2-2-3-2">
                        <text:number>b.</text:number>
                        <text:p text:style-name="al">interne werkbegeleiding door een interne werkbegeleider.</text:p>
                      </text:list-item>
                    </text:list>
                  </text:list-item>
                </text:list>
              </text:section>
              <text:section text:name="artikel_id1-3-2-2-4-5-6" text:style-name="artikel">
                <text:p text:style-name="artikel_kop_titel"><text:span text:style-name="artikel_kop_label">Artikel</text:span> <text:span text:style-name="artikel_kop_nr">4.2.5</text:span> Specifieke voorwaarden toekenning persoonlijke ondersteuning bij werk en overige voorzieningen</text:p>
                <text:list text:style-name="id1-3-2-2-4-5-6-2">
                  <text:list-item text:style-override="id1-3-2-2-4-5-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4-5-6-2-2">
                    <text:number>2.</text:number>
                    <text:p text:style-name="al">Het college past bij het besluit maatwerk toe, waarbij de aard, omvang, duur en intensiteit van de persoonlijke ondersteuning wordt gewogen.</text:p>
                  </text:list-item>
                </text:list>
              </text:section>
              <text:section text:name="artikel_id1-3-2-2-4-5-7" text:style-name="artikel">
                <text:p text:style-name="artikel_kop_titel"><text:span text:style-name="artikel_kop_label">Artikel</text:span> <text:span text:style-name="artikel_kop_nr">4.2.6</text:span> Jobcoaching</text:p>
                <text:list text:style-name="id1-3-2-2-4-5-7-2">
                  <text:list-item text:style-override="id1-3-2-2-4-5-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4-5-7-2-2">
                    <text:number>2.</text:number>
                    <text:p text:style-name="al">Het college biedt jobcoaching aan als aan de volgende voorwaarden wordt voldaan: </text:p>
                    <text:list text:style-name="id1-3-2-2-4-5-7-2-2-3">
                      <text:list-item text:style-override="id1-3-2-2-4-5-7-2-2-3-1">
                        <text:number>a.</text:number>
                        <text:p text:style-name="al">er is sprake van een persoon met een arbeidsbeperking; </text:p>
                      </text:list-item>
                      <text:list-item text:style-override="id1-3-2-2-4-5-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4-5-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4-5-7-2-2-3-4">
                        <text:number>d.</text:number>
                        <text:p text:style-name="al">er is geen sprake van een voorliggende voorziening, bijvoorbeeld via de zorgverzekeraar, UWV, Wsw of een andere regeling. </text:p>
                      </text:list-item>
                    </text:list>
                  </text:list-item>
                  <text:list-item text:style-override="id1-3-2-2-4-5-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4-5-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4-5-7-2-5">
                    <text:number>5.</text:number>
                    <text:p text:style-name="al">De volgende kwaliteitseisen zijn op jobcoaching van toepassing:</text:p>
                    <text:list text:style-name="id1-3-2-2-4-5-7-2-5-3">
                      <text:list-item text:style-override="id1-3-2-2-4-5-7-2-5-3-1">
                        <text:number>a.</text:number>
                        <text:p text:style-name="al">jobcoach in dienst van een jobcoachorganisatie (externe jobcoach): 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4-5-7-2-5-3-2">
                        <text:number>b.</text:number>
                        <text:p text:style-name="al">jobcoach werkzaam als ZZP'er (externe jobcoach): de jobcoach heeft een hbo-opleiding met succes afgerond of heeft een hbo werk- en denkniveau; en </text:p>
                      </text:list-item>
                    </text:list>
                  </text:list-item>
                  <text:list-item text:style-override="id1-3-2-2-4-5-7-2-6">
                    <text:number/>
                    <text:p text:style-name="al">de jobcoach heeft met succes een NOLOC erkende opleiding afgerond (diploma/certificaat behaald) of de jobcoach heeft minimaal 3 jaar aantoonbare werkervaring als jobcoach voor personen met een arbeidsbeperking. </text:p>
                    <text:list text:style-name="id1-3-2-2-4-5-7-2-6-3">
                      <text:list-item text:style-override="id1-3-2-2-4-5-7-2-6-3-1">
                        <text:number>c.</text:number>
                        <text:p text:style-name="al">jobcoach in dienst van de werkgever of ingehuurd door de werkgever (interne jobcoach): de jobcoach heeft een hbo-opleiding met succes afgerond of heeft een hbo werk- en denkniveau; </text:p>
                        <text:p text:style-name="al">de jobcoach heeft met succes een NOLOC erkende opleiding afgerond (diploma/certificaat behaald), of de jobcoach heeft minimaal 3 jaar aantoonbare werkervaring als jobcoach voor personen met een arbeidsbeperking; </text:p>
                        <text:p text:style-name="al">en de jobcoach is voor een deel van zijn werkuren vrijgesteld om de jobcoaching op zich te kunnen nemen. </text:p>
                      </text:list-item>
                    </text:list>
                  </text:list-item>
                  <text:list-item text:style-override="id1-3-2-2-4-5-7-2-7">
                    <text:number>6.</text:number>
                    <text:p text:style-name="al">De vergoeding voor jobcoaching wordt iedere 3 maanden achteraf uitbetaald op basis van opgave van werkelijk gewerkte uren en een verantwoordingsrapportage. Hiervoor gelden de volgende uurtarieven: </text:p>
                    <text:list text:style-name="id1-3-2-2-4-5-7-2-7-3">
                      <text:list-item text:style-override="id1-3-2-2-4-5-7-2-7-3-1">
                        <text:number>a.</text:number>
                        <text:p text:style-name="al">externe jobcoaching: de uurvergoeding zoals deze in de overeenkomst met de jobcoach wordt vastgesteld. </text:p>
                      </text:list-item>
                      <text:list-item text:style-override="id1-3-2-2-4-5-7-2-7-3-2">
                        <text:number>b.</text:number>
                        <text:p text:style-name="al">interne jobcoaching: de uurvergoeding is overeenkomstig de vigerende Handleiding Overheidstarieven (HOT), uitgaande van de directe loonkosten voor productieve uren schaal 10 BBRA. </text:p>
                      </text:list-item>
                    </text:list>
                  </text:list-item>
                  <text:list-item text:style-override="id1-3-2-2-4-5-7-2-8">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4-5-7-2-9">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4-5-7-2-9-3">
                      <text:list-item text:style-override="id1-3-2-2-4-5-7-2-9-3-1">
                        <text:number>a.</text:number>
                        <text:p text:style-name="al">indien de werkgever 15 of meer personen met een arbeidsbeperking tegelijkertijd in dienst heeft; </text:p>
                      </text:list-item>
                      <text:list-item text:style-override="id1-3-2-2-4-5-7-2-9-3-2">
                        <text:number>b.</text:number>
                        <text:p text:style-name="al">indien de werkgever is gespecialiseerd in het bieden van (aangepast) werk aan personen met een arbeidsbeperking. </text:p>
                      </text:list-item>
                    </text:list>
                  </text:list-item>
                </text:list>
              </text:section>
              <text:section text:name="artikel_id1-3-2-2-4-5-8" text:style-name="artikel">
                <text:p text:style-name="artikel_kop_titel"><text:span text:style-name="artikel_kop_label">Artikel</text:span> <text:span text:style-name="artikel_kop_nr">4.2.7</text:span> Jobcoaching in natura </text:p>
                <text:list text:style-name="id1-3-2-2-4-5-8-2">
                  <text:list-item text:style-override="id1-3-2-2-4-5-8-2-1">
                    <text:number>1.</text:number>
                    <text:p text:style-name="al">Het college kan ambtshalve, of op aanvraag, jobcoaching in natura aanbieden.</text:p>
                  </text:list-item>
                  <text:list-item text:style-override="id1-3-2-2-4-5-8-2-2">
                    <text:number>2.</text:number>
                    <text:p text:style-name="al">Bij aanvragen om jobcoaching in natura en de voorbereiding van een beschikking op de aanvraag is het bepaalde in de artikelen 4.2.1 t/m 4.2.6 van overeenkomstige toepassing.</text:p>
                  </text:list-item>
                </text:list>
              </text:section>
              <text:section text:name="artikel_id1-3-2-2-4-5-9" text:style-name="artikel">
                <text:p text:style-name="artikel_kop_titel"><text:span text:style-name="artikel_kop_label">Artikel</text:span> <text:span text:style-name="artikel_kop_nr">4.2.8</text:span> Werkbegeleiding</text:p>
                <text:list text:style-name="id1-3-2-2-4-5-9-2">
                  <text:list-item text:style-override="id1-3-2-2-4-5-9-2-1">
                    <text:number>1.</text:number>
                    <text:p text:style-name="al">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item text:style-override="id1-3-2-2-4-5-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4-5-9-2-3">
                    <text:number>3.</text:number>
                    <text:p text:style-name="al">Werkbegeleiding onderscheidt zich van het instrument jobcoaching op basis van onderstaande, niet-limitatieve criteria:</text:p>
                    <text:list text:style-name="id1-3-2-2-4-5-9-2-3-3">
                      <text:list-item text:style-override="id1-3-2-2-4-5-9-2-3-3-1">
                        <text:number>a.</text:number>
                        <text:p text:style-name="al">de werkbegeleider is een interne medewerker die dagelijkse begeleiding geeft op de werkplek;</text:p>
                      </text:list-item>
                      <text:list-item text:style-override="id1-3-2-2-4-5-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4-5-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4-5-9-2-3-3-4">
                        <text:number>d.</text:number>
                        <text:p text:style-name="al">eisen ten aanzien van opleiding, denkniveau en opleiding zoals die aan jobcoaches zijn verbonden, gelden niet voor werkbegeleiders. </text:p>
                      </text:list-item>
                    </text:list>
                  </text:list-item>
                  <text:list-item text:style-override="id1-3-2-2-4-5-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4-5-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4-5-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4-5-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4-5-9-2-8">
                    <text:number>8.</text:number>
                    <text:p text:style-name="al">Indien een werkgever meer kandidaten met werkbegeleiding heeft kan het college besluiten om de vergoeding lager vast te stellen in verband met schaalvoordelen door groepsinstructie.</text:p>
                  </text:list-item>
                  <text:list-item text:style-override="id1-3-2-2-4-5-9-2-9">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4-5-9-2-10">
                    <text:number>10.</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4-5-9-2-11">
                    <text:number>11.</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4-5-9-2-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section>
              <text:section text:name="artikel_id1-3-2-2-4-5-10" text:style-name="artikel">
                <text:p text:style-name="artikel_kop_titel"><text:span text:style-name="artikel_kop_label">Artikel</text:span> <text:span text:style-name="artikel_kop_nr">4.2.9</text:span> Subsidie voor het organiseren van jobcoaching en werkbegeleiding</text:p>
                <text:list text:style-name="id1-3-2-2-4-5-10-2">
                  <text:list-item text:style-override="id1-3-2-2-4-5-10-2-1">
                    <text:number>1.</text:number>
                    <text:p text:style-name="al">Het college kan op aanvraag subsidie verlenen aan de werkgever voor het organiseren van jobcoaching en werkbegeleiding. </text:p>
                  </text:list-item>
                  <text:list-item text:style-override="id1-3-2-2-4-5-10-2-2">
                    <text:number>2.</text:number>
                    <text:p text:style-name="al">Voor het verstrekken van deze subsidie kan het college nadere regels vaststellen. </text:p>
                  </text:list-item>
                </text:list>
              </text:section>
            </text:section>
            <text:section text:name="paragraaf_id1-3-2-2-4-6" text:style-name="paragraaf">
              <text:p text:style-name="paragraaf_kop"><text:span text:style-name="label">Paragraaf</text:span> <text:span text:style-name="nr">4.3</text:span> Specifieke bepalingen overige voorzieningen</text:p>
              <text:section text:name="artikel_id1-3-2-2-4-6-2" text:style-name="artikel">
                <text:p text:style-name="artikel_kop_titel"><text:span text:style-name="artikel_kop_label">Artikel</text:span> <text:span text:style-name="artikel_kop_nr">4.3.1</text:span> Specifieke voorwaarden toekennen vervoersvoorziening</text:p>
                <text:list text:style-name="id1-3-2-2-4-6-2-2">
                  <text:list-item text:style-override="id1-3-2-2-4-6-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6-2-2-2">
                    <text:number>2.</text:number>
                    <text:p text:style-name="al">Het college biedt een vervoersvoorziening aan de persoon als bedoeld in het eerste lid aan als aan de volgende voorwaarden wordt voldaan: </text:p>
                    <text:list text:style-name="id1-3-2-2-4-6-2-2-2-3">
                      <text:list-item text:style-override="id1-3-2-2-4-6-2-2-2-3-1">
                        <text:number>a.</text:number>
                        <text:p text:style-name="al">Noodzakelijkheid: de werkzoekende kan door zijn/haar beperking niet zelfstandig reizen en/of niet zelfstandig gebruik maken van het openbaar vervoer; en </text:p>
                      </text:list-item>
                      <text:list-item text:style-override="id1-3-2-2-4-6-2-2-2-3-2">
                        <text:number>b.</text:number>
                        <text:p text:style-name="al">Alleen voor woon/werk verkeer; en </text:p>
                      </text:list-item>
                      <text:list-item text:style-override="id1-3-2-2-4-6-2-2-2-3-3">
                        <text:number>c.</text:number>
                        <text:p text:style-name="al">De persoon behoort tot de doelgroep loonkostensubsidie als bedoeld in artikel 6, lid 1, sub e van de Participatiewet en/of heeft een structurele functionele beperking als gevolg van een ziekte of handicap/gebrek; en </text:p>
                      </text:list-item>
                      <text:list-item text:style-override="id1-3-2-2-4-6-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6-2-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6-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6-2-2-3-3">
                      <text:list-item text:style-override="id1-3-2-2-4-6-2-2-3-3-1">
                        <text:number>a.</text:number>
                        <text:p text:style-name="al">de kosten van de vervoersvoorziening; </text:p>
                      </text:list-item>
                      <text:list-item text:style-override="id1-3-2-2-4-6-2-2-3-3-2">
                        <text:number>b.</text:number>
                        <text:p text:style-name="al">de duur van de arbeidsovereenkomst in termen van looptijd (aantal maanden/jaren/bepaalde tijd/ onbepaalde tijd); </text:p>
                      </text:list-item>
                      <text:list-item text:style-override="id1-3-2-2-4-6-2-2-3-3-3">
                        <text:number>c.</text:number>
                        <text:p text:style-name="al">de omvang van de arbeidsovereenkomst in termen van het aantal uren/dagen per week dat de belanghebbende gaat werken;</text:p>
                      </text:list-item>
                      <text:list-item text:style-override="id1-3-2-2-4-6-2-2-3-3-4">
                        <text:number>d.</text:number>
                        <text:p text:style-name="al">de opbrengsten in termen van besparing op de uitkeringslasten en eventuele andere lasten (bijvoorbeeld in het kader van de WMO 2015) in relatie tot de kosten van de vervoersvoorziening. </text:p>
                      </text:list-item>
                    </text:list>
                  </text:list-item>
                  <text:list-item text:style-override="id1-3-2-2-4-6-2-2-4">
                    <text:number>4.</text:number>
                    <text:p text:style-name="al">Een eventuele vervoersvoorziening van de werkgever wordt in mindering gebracht op de toe te kennen vervoersvoorziening.</text:p>
                  </text:list-item>
                </text:list>
              </text:section>
              <text:section text:name="artikel_id1-3-2-2-4-6-3" text:style-name="artikel">
                <text:p text:style-name="artikel_kop_titel"><text:span text:style-name="artikel_kop_label">Artikel</text:span> <text:span text:style-name="artikel_kop_nr">4.3.2</text:span> Specifieke voorwaarden noodzakelijk intermediaire activiteit bij visuele of motorische handicap</text:p>
                <text:list text:style-name="id1-3-2-2-4-6-3-2">
                  <text:list-item text:style-override="id1-3-2-2-4-6-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6-3-2-2">
                    <text:number>2.</text:number>
                    <text:p text:style-name="al">Het college kan in beleidsregels nader uitwerken hoe zij de omvang van de noodzakelijke intermediaire activiteit bepaalt.</text:p>
                  </text:list-item>
                </text:list>
              </text:section>
              <text:section text:name="artikel_id1-3-2-2-4-6-4" text:style-name="artikel">
                <text:p text:style-name="artikel_kop_titel"><text:span text:style-name="artikel_kop_label">Artikel</text:span> <text:span text:style-name="artikel_kop_nr">4.3.3</text:span> Specifieke voorwaarden meeneembare voorzieningen </text:p>
                <text:list text:style-name="id1-3-2-2-4-6-4-2">
                  <text:list-item text:style-override="id1-3-2-2-4-6-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6-4-2-2">
                    <text:number>2.</text:number>
                    <text:p text:style-name="al">Van de meeneembare voorziening moet de noodzaak en meerwaarde in de werksfeer worden aangetoond. </text:p>
                  </text:list-item>
                  <text:list-item text:style-override="id1-3-2-2-4-6-4-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6-4-2-4">
                    <text:number>4.</text:number>
                    <text:p text:style-name="al">Het college biedt een meeneembare voorziening aan als aan de volgende voorwaarden wordt voldaan: </text:p>
                    <text:list text:style-name="id1-3-2-2-4-6-4-2-4-3">
                      <text:list-item text:style-override="id1-3-2-2-4-6-4-2-4-3-1">
                        <text:number>a.</text:number>
                        <text:p text:style-name="al">noodzakelijkheid: de meeneembare voorziening is naar verwachting minimaal 6 maanden nodig om de belanghebbende zijn/haar werk te kunnen laten uitvoeren; en </text:p>
                      </text:list-item>
                      <text:list-item text:style-override="id1-3-2-2-4-6-4-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6-4-2-4-3-3">
                        <text:number>c.</text:number>
                        <text:p text:style-name="al">de persoon behoort tot de doelgroep loonkostensubsidie als bedoeld in artikel 6, eerste lid, sub e van de Participatiewet en/of heeft een structurele functionele beperking als gevolg van een ziekte of handicap/gebrek; en </text:p>
                      </text:list-item>
                      <text:list-item text:style-override="id1-3-2-2-4-6-4-2-4-3-4">
                        <text:number>d.</text:number>
                        <text:p text:style-name="al">er is geen sprake van een voorliggende voorziening, bijvoorbeeld via de zorgverzekeraar, UWV, Wsw, Wmo 2015 of een andere regeling.</text:p>
                      </text:list-item>
                    </text:list>
                  </text:list-item>
                  <text:list-item text:style-override="id1-3-2-2-4-6-4-2-5">
                    <text:number>5.</text:number>
                    <text:p text:style-name="al">Meeneembare voorzieningen die tot de standaarduitrusting van de werkgever behoren c.q. algemeen gebruikelijk zijn in het bedrijfsleven worden niet vergoed; </text:p>
                  </text:list-item>
                  <text:list-item text:style-override="id1-3-2-2-4-6-4-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6-4-2-6-3">
                      <text:list-item text:style-override="id1-3-2-2-4-6-4-2-6-3-1">
                        <text:number>a.</text:number>
                        <text:p text:style-name="al">de kosten van de meeneembare voorziening; </text:p>
                      </text:list-item>
                      <text:list-item text:style-override="id1-3-2-2-4-6-4-2-6-3-2">
                        <text:number>b.</text:number>
                        <text:p text:style-name="al">de duur van de arbeidsovereenkomst in termen van looptijd (aantal maanden/jaren/bepaalde tijd/ onbepaalde tijd); </text:p>
                      </text:list-item>
                      <text:list-item text:style-override="id1-3-2-2-4-6-4-2-6-3-3">
                        <text:number>c.</text:number>
                        <text:p text:style-name="al">de omvang van de arbeidsovereenkomst in termen van het aantal uren per week dat de belanghebbende gaat werken; </text:p>
                      </text:list-item>
                      <text:list-item text:style-override="id1-3-2-2-4-6-4-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6-4-2-7">
                    <text:number>7.</text:number>
                    <text:p text:style-name="al">De meeneembare voorziening wordt in principe in bruikleen beschikbaar gesteld aan de belanghebbende. In specifieke gevallen kan besloten worden de meeneembare voorziening in eigendom te verstrekken. </text:p>
                  </text:list-item>
                </text:list>
              </text:section>
            </text:section>
            <text:section text:name="paragraaf_id1-3-2-2-4-7" text:style-name="paragraaf">
              <text:p text:style-name="paragraaf_kop"><text:span text:style-name="label">Paragraaf</text:span> <text:span text:style-name="nr">4.4</text:span> Afstemming niet nakomen niet-geüniformeerde verplichtingen met betrekking tot de arbeidsinschakeling en overige verplichtingen</text:p>
              <text:section text:name="artikel_id1-3-2-2-4-7-2" text:style-name="artikel">
                <text:p text:style-name="artikel_kop_titel"><text:span text:style-name="artikel_kop_label">Artikel</text:span> <text:span text:style-name="artikel_kop_nr">4.4.1</text:span> Gedragingen Participatiewet</text:p>
                <text:list text:style-name="id1-3-2-2-4-7-2-2">
                  <text:list-item text:style-override="id1-3-2-2-4-7-2-2-1">
                    <text:number>1.</text:number>
                    <text:p text:style-name="al">Het college verlaagt de bijstandsnorm op grond van artikel 18, tweede lid van de Participatiewet indien aan de belanghebbende naar zijn oordeel een van de gedragingen, bedoeld in eerder genoemd artikel en voor zover deze gedraging niet mede valt onder een gedraging als bedoeld in artikel 18, vierde lid van de Participatiewet, verweten kan worden. </text:p>
                  </text:list-item>
                  <text:list-item text:style-override="id1-3-2-2-4-7-2-2-2">
                    <text:number>2.</text:number>
                    <text:p text:style-name="al">De gedragingen uit het vorige lid worden onderscheiden naar de volgende categorieën:</text:p>
                    <text:list text:style-name="id1-3-2-2-4-7-2-2-2-3">
                      <text:list-item text:style-override="id1-3-2-2-4-7-2-2-2-3-1">
                        <text:number>a.</text:number>
                        <text:p text:style-name="al">eerste categorie:</text:p>
                        <text:list text:style-name="id1-3-2-2-4-7-2-2-2-3-1-3">
                          <text:list-item text:style-override="id1-3-2-2-4-7-2-2-2-3-1-3-1">
                            <text:number>i.</text:number>
                            <text:p text:style-name="al">het zich niet tijdig laten registreren als werkzoekende bij het Uitvoeringsinstituut werknemersverzekeringen of het niet tijdig laten verlengen van deze registratie;</text:p>
                          </text:list-item>
                          <text:list-item text:style-override="id1-3-2-2-4-7-2-2-2-3-1-3-2">
                            <text:number>ii.</text:number>
                            <text:p text:style-name="al">het niet dan wel niet tijdig voldoen aan een oproep om in verband met arbeidsinschakeling op een aangegeven plaats en tijd te verschijnen;</text:p>
                          </text:list-item>
                          <text:list-item text:style-override="id1-3-2-2-4-7-2-2-2-3-1-3-3">
                            <text:number>iii.</text:number>
                            <text:p text:style-name="al">het zich zeer ernstig misdragen tegenover personen of instanties die zijn belast met de uitvoering van de Participatiewet, tijdens het verrichten van hun werkzaamheden, als bedoeld in artikel 9, zesde lid, van de Participatiewet, voor zover het betreft verbaal geweld zoals schelden;</text:p>
                          </text:list-item>
                        </text:list>
                      </text:list-item>
                      <text:list-item text:style-override="id1-3-2-2-4-7-2-2-2-3-2">
                        <text:number>b.</text:number>
                        <text:p text:style-name="al">tweede categorie:</text:p>
                        <text:list text:style-name="id1-3-2-2-4-7-2-2-2-3-2-3">
                          <text:list-item text:style-override="id1-3-2-2-4-7-2-2-2-3-2-3-1">
                            <text:number>i.</text:number>
                            <text:p text:style-name="al">het niet of onvoldoende meewerken aan het opstellen, uitvoeren en evalueren van een plan van aanpak als bedoeld in artikel 44a van de Participatiewet;</text:p>
                          </text:list-item>
                          <text:list-item text:style-override="id1-3-2-2-4-7-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4-7-2-2-2-3-2-3-3">
                            <text:number>iii.</text:number>
                            <text:p text:style-name="al">het niet nakomen van de opgelegde verplichtingen op grond van paragraaf 6.3 van de Participatiewet;</text:p>
                          </text:list-item>
                          <text:list-item text:style-override="id1-3-2-2-4-7-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4-7-2-2-2-3-2-3-5">
                            <text:number>v.</text:number>
                            <text:p text:style-name="al">het zich zeer ernstig misdragen tegenover personen of instanties die zijn belast met de uitvoering van de Participatiewet, tijdens het verrichten van hun werkzaamheden, als bedoeld in artikel 9, zesde lid, van de Participatiewet, voor zover het betreft (seksuele) intimidatie, het vernielen van eigendommen van het college en het bedreigen met fysiek geweld.</text:p>
                          </text:list-item>
                        </text:list>
                      </text:list-item>
                      <text:list-item text:style-override="id1-3-2-2-4-7-2-2-2-3-3">
                        <text:number>c.</text:number>
                        <text:p text:style-name="al">derde categorie:</text:p>
                        <text:list text:style-name="id1-3-2-2-4-7-2-2-2-3-3-3">
                          <text:list-item text:style-override="id1-3-2-2-4-7-2-2-2-3-3-3-1">
                            <text:number>i.</text:number>
                            <text:p text:style-name="al">het niet naar vermogen trachten algemeen geaccepteerde arbeid te verkrijgen;</text:p>
                          </text:list-item>
                          <text:list-item text:style-override="id1-3-2-2-4-7-2-2-2-3-3-3-2">
                            <text:number>ii.</text:number>
                            <text:p text:style-name="al">het zich zeer ernstig misdragen tegenover personen of instanties die zijn belast met de uitvoering van de Participatiewet, tijdens het verrichten van hun werkzaamheden, als bedoeld in artikel 9, zesde lid, van de Participatiewet, waaronder in ieder geval wordt begrepen het uitoefenen van fysiek geweld;</text:p>
                          </text:list-item>
                          <text:list-item text:style-override="id1-3-2-2-4-7-2-2-2-3-3-3-3">
                            <text:number>iii.</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vijfde lid aanhef en sub d van de Participatiewet;</text:p>
                          </text:list-item>
                          <text:list-item text:style-override="id1-3-2-2-4-7-2-2-2-3-3-3-4">
                            <text:number>iv.</text:number>
                            <text:p text:style-name="al">het anderszins niet of onvoldoende verlenen van de medewerking, die redelijkerwijs nodig is voor de uitvoering van de Participatie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Participatiewet;</text:p>
                          </text:list-item>
                          <text:list-item text:style-override="id1-3-2-2-4-7-2-2-2-3-3-3-5">
                            <text:number>v.</text:number>
                            <text:p text:style-name="al">het niet nakomen van de opgelegde verplichtingen op grond van paragraaf 6.3 van de Participatiewet, waardoor langer dan wel voor een hoger bedrag een beroep op bijstand moet worden gedaan;</text:p>
                          </text:list-item>
                          <text:list-item text:style-override="id1-3-2-2-4-7-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section>
              <text:section text:name="artikel_id1-3-2-2-4-7-3" text:style-name="artikel">
                <text:p text:style-name="artikel_kop_titel"><text:span text:style-name="artikel_kop_label">Artikel</text:span> <text:span text:style-name="artikel_kop_nr">4.4.2</text:span> Gedragingen IOAW en IOAZ</text:p>
                <text:list text:style-name="id1-3-2-2-4-7-3-2">
                  <text:list-item text:style-override="id1-3-2-2-4-7-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4-7-3-2-2">
                    <text:number>2.</text:number>
                    <text:p text:style-name="al">De gedragingen uit het vorige lid worden onderscheiden naar de volgende categorieën:</text:p>
                    <text:list text:style-name="id1-3-2-2-4-7-3-2-2-3">
                      <text:list-item text:style-override="id1-3-2-2-4-7-3-2-2-3-1">
                        <text:number>a.</text:number>
                        <text:p text:style-name="al">eerste categorie:</text:p>
                        <text:list text:style-name="id1-3-2-2-4-7-3-2-2-3-1-3">
                          <text:list-item text:style-override="id1-3-2-2-4-7-3-2-2-3-1-3-1">
                            <text:number>i.</text:number>
                            <text:p text:style-name="al">het zich niet tijdig laten registreren als werkzoekende bij het Uitvoeringsinstituut werknemersverzekeringen of het niet tijdig laten verlengen van deze registratie;</text:p>
                          </text:list-item>
                          <text:list-item text:style-override="id1-3-2-2-4-7-3-2-2-3-1-3-2">
                            <text:number>ii.</text:number>
                            <text:p text:style-name="al">het niet dan wel niet tijdig voldoen aan een oproep om in verband met arbeidsinschakeling op een aangegeven plaats en tijd te verschijnen;</text:p>
                          </text:list-item>
                          <text:list-item text:style-override="id1-3-2-2-4-7-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4-7-3-2-2-3-2">
                        <text:number>b.</text:number>
                        <text:p text:style-name="al">tweede categorie:</text:p>
                        <text:list text:style-name="id1-3-2-2-4-7-3-2-2-3-2-3">
                          <text:list-item text:style-override="id1-3-2-2-4-7-3-2-2-3-2-3-1">
                            <text:number>i.</text:number>
                            <text:p text:style-name="al">het niet of onvoldoende meewerken aan een onderzoek naar de mogelijkheden tot arbeidsinschakeling;</text:p>
                          </text:list-item>
                          <text:list-item text:style-override="id1-3-2-2-4-7-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4-7-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4-7-3-2-2-3-3">
                        <text:number>c.</text:number>
                        <text:p text:style-name="al">derde categorie:</text:p>
                        <text:list text:style-name="id1-3-2-2-4-7-3-2-2-3-3-3">
                          <text:list-item text:style-override="id1-3-2-2-4-7-3-2-2-3-3-3-1">
                            <text:number>i.</text:number>
                            <text:p text:style-name="al">het niet naar vermogen trachten algemeen geaccepteerde arbeid te verkrijgen, het niet aanvaarden of het door eigen toedoen niet behouden van algemeen geaccepteerde arbeid;</text:p>
                          </text:list-item>
                          <text:list-item text:style-override="id1-3-2-2-4-7-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4-7-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Participatiewet;</text:p>
                          </text:list-item>
                          <text:list-item text:style-override="id1-3-2-2-4-7-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section>
              <text:section text:name="artikel_id1-3-2-2-4-7-4" text:style-name="artikel">
                <text:p text:style-name="artikel_kop_titel"><text:span text:style-name="artikel_kop_label">Artikel</text:span> <text:span text:style-name="artikel_kop_nr">4.4.3</text:span> Hoogte en duur van de verlaging</text:p>
                <text:p text:style-name="al">De verlaging, bij gedragingen als bedoeld in de artikelen 4.4.1 en 4.4.2, wordt:</text:p>
                <text:list text:style-name="id1-3-2-2-4-7-4-3">
                  <text:list-item text:style-override="id1-3-2-2-4-7-4-3-1">
                    <text:number>1.</text:number>
                    <text:p text:style-name="al">bij gedragingen van de eerste categorie, vastgesteld op:</text:p>
                    <text:list text:style-name="id1-3-2-2-4-7-4-3-1-3">
                      <text:list-item text:style-override="id1-3-2-2-4-7-4-3-1-3-1">
                        <text:number>a.</text:number>
                        <text:p text:style-name="al">eenmalig € 150,-;</text:p>
                      </text:list-item>
                      <text:list-item text:style-override="id1-3-2-2-4-7-4-3-1-3-2">
                        <text:number>b.</text:number>
                        <text:p text:style-name="al">€ 300,-, indien er sprake is van een gedraging binnen 12 maanden nadat voor een eerdere gedraging onderdeel a toepassing heeft gevonden;</text:p>
                      </text:list-item>
                      <text:list-item text:style-override="id1-3-2-2-4-7-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4-7-4-3-2">
                    <text:number>2.</text:number>
                    <text:p text:style-name="al">bij gedragingen van de tweede categorie, vastgesteld op:</text:p>
                    <text:list text:style-name="id1-3-2-2-4-7-4-3-2-3">
                      <text:list-item text:style-override="id1-3-2-2-4-7-4-3-2-3-1">
                        <text:number>a.</text:number>
                        <text:p text:style-name="al">40 % van de bijstandsnorm of de grondslag gedurende één maand;</text:p>
                      </text:list-item>
                      <text:list-item text:style-override="id1-3-2-2-4-7-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4-7-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4-7-4-3-3">
                    <text:number>3.</text:number>
                    <text:p text:style-name="al">bij gedragingen van de derde categorie, vastgesteld op:</text:p>
                    <text:list text:style-name="id1-3-2-2-4-7-4-3-3-3">
                      <text:list-item text:style-override="id1-3-2-2-4-7-4-3-3-3-1">
                        <text:number>a.</text:number>
                        <text:p text:style-name="al">100 % van de bijstandsnorm of de grondslag gedurende één maand;</text:p>
                      </text:list-item>
                      <text:list-item text:style-override="id1-3-2-2-4-7-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4-7-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section>
              <text:section text:name="artikel_id1-3-2-2-4-7-5" text:style-name="artikel">
                <text:p text:style-name="artikel_kop_titel"><text:span text:style-name="artikel_kop_label">Artikel</text:span> <text:span text:style-name="artikel_kop_nr">4.4.4</text:span> Weigering van de IOAW en IOAZ</text:p>
                <text:list text:style-name="id1-3-2-2-4-7-5-2">
                  <text:list-item text:style-override="id1-3-2-2-4-7-5-2-1">
                    <text:number>1.</text:number>
                    <text:p text:style-name="al">Het college weigert de uitkering ingevolge de IOAW of de IOAZ blijvend op grond van artikel 20, eerste lid van de IOAW respectievelijk artikel 20, tweede lid van de IOAZ, indien:</text:p>
                    <text:list text:style-name="id1-3-2-2-4-7-5-2-1-3">
                      <text:list-item text:style-override="id1-3-2-2-4-7-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4-7-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4-7-5-2-1-3-2-3">
                          <text:list-item text:style-override="id1-3-2-2-4-7-5-2-1-3-2-3-1">
                            <text:number>i.</text:number>
                            <text:p text:style-name="al">de belanghebbende nalaat algemeen geaccepteerde arbeid te aanvaarden; of</text:p>
                          </text:list-item>
                          <text:list-item text:style-override="id1-3-2-2-4-7-5-2-1-3-2-3-2">
                            <text:number>ii.</text:number>
                            <text:p text:style-name="al">de belanghebbende door eigen toedoen geen algemeen geaccepteerde arbeid verkrijgt.</text:p>
                          </text:list-item>
                        </text:list>
                      </text:list-item>
                    </text:list>
                  </text:list-item>
                  <text:list-item text:style-override="id1-3-2-2-4-7-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4-7-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section>
              <text:section text:name="artikel_id1-3-2-2-4-7-6" text:style-name="artikel">
                <text:p text:style-name="artikel_kop_titel"><text:span text:style-name="artikel_kop_label">Artikel</text:span> <text:span text:style-name="artikel_kop_nr">4.4.5</text:span> Weging van het gedrag</text:p>
                <text:list text:style-name="id1-3-2-2-4-7-6-2">
                  <text:list-item text:style-override="id1-3-2-2-4-7-6-2-1">
                    <text:number>1.</text:number>
                    <text:p text:style-name="al">Afstemming op grond van deze paragraaf vindt niet plaats indien elke vorm van verwijtbaarheid ontbreekt. </text:p>
                  </text:list-item>
                  <text:list-item text:style-override="id1-3-2-2-4-7-6-2-2">
                    <text:number>2.</text:number>
                    <text:p text:style-name="al">Het college houdt bij zijn oordeel rekening met de omstandigheden en mogelijkheden van de belanghebbende, de ernst van de gedraging en de mate van verwijtbaarheid.</text:p>
                  </text:list-item>
                  <text:list-item text:style-override="id1-3-2-2-4-7-6-2-3">
                    <text:number>3.</text:number>
                    <text:p text:style-name="al">Bij zijn oordeel als bedoeld in het vorige lid kan het college rekening houden met andere of eerdere gedragingen van de belanghebbende waarin deze tekortschoot in de naleving van op hem rustende verplichtingen op grond van de Participatiewet, de IOAW of de IOAZ, in het betonen van besef van verantwoordelijkheid voor de voorziening in het bestaan of in diens gedrag jegens het college.</text:p>
                  </text:list-item>
                </text:list>
              </text:section>
              <text:section text:name="artikel_id1-3-2-2-4-7-7" text:style-name="artikel">
                <text:p text:style-name="artikel_kop_titel"><text:span text:style-name="artikel_kop_label">Artikel</text:span> <text:span text:style-name="artikel_kop_nr">4.4.6</text:span> Weging van de afstemming</text:p>
                <text:list text:style-name="id1-3-2-2-4-7-7-2">
                  <text:list-item text:style-override="id1-3-2-2-4-7-7-2-1">
                    <text:number>1.</text:number>
                    <text:p text:style-name="al">Gelet op het bepaalde in artikel 4.4.5 van deze verordening, kan het college in afwijking van de artikelen 4.4.3 en 4.4.4 de verlaging of tijdelijke weigering lager of hoger vaststellen en/of de periode van de verlaging of weigering verlengen of verkorten.</text:p>
                  </text:list-item>
                  <text:list-item text:style-override="id1-3-2-2-4-7-7-2-2">
                    <text:number>2.</text:number>
                    <text:p text:style-name="al">Het college kan de verlaging of tijdelijke weigering lager vaststellen als de belanghebbende door de hoogte en/of de duur van de verlaging onredelijk zwaar wordt getroffen.</text:p>
                  </text:list-item>
                  <text:list-item text:style-override="id1-3-2-2-4-7-7-2-3">
                    <text:number>3.</text:number>
                    <text:p text:style-name="al">Op grond van zeer dringende redenen kan het college geheel of gedeeltelijk afzien van de uitvoering van het besluit tot afstemming.</text:p>
                  </text:list-item>
                  <text:list-item text:style-override="id1-3-2-2-4-7-7-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section>
            </text:section>
            <text:section text:name="paragraaf_id1-3-2-2-4-8" text:style-name="paragraaf">
              <text:p text:style-name="paragraaf_kop"><text:span text:style-name="label">Paragraaf</text:span> <text:span text:style-name="nr">4.5</text:span> Afstemming niet nakomen geüniformeerde verplichtingen in verband met arbeidsinschakeling</text:p>
              <text:section text:name="artikel_id1-3-2-2-4-8-2" text:style-name="artikel">
                <text:p text:style-name="artikel_kop_titel"><text:span text:style-name="artikel_kop_label">Artikel</text:span> <text:span text:style-name="artikel_kop_nr">4.5.1</text:span> Duur van de verlaging</text:p>
                <text:p text:style-name="al">Als de belanghebbende een verplichting als bedoeld in artikel 18, vierde lid van de Participatiewet niet of onvoldoende nakomt, verlaagt het college de bijstandsnorm: </text:p>
                <text:list text:style-name="id1-3-2-2-4-8-2-3">
                  <text:list-item text:style-override="id1-3-2-2-4-8-2-3-1">
                    <text:number>a.</text:number>
                    <text:p text:style-name="al">met 100 % gedurende 1 maand;</text:p>
                  </text:list-item>
                  <text:list-item text:style-override="id1-3-2-2-4-8-2-3-2">
                    <text:number>b.</text:number>
                    <text:p text:style-name="al">met 100% gedurende 2 maanden, indien er sprake is van een gedraging binnen 12 maanden nadat voor een eerdere gedraging onderdeel a toepassing heeft gevonden en voor zover artikel 18, zevende of achtste lid van de Participatiewet niet van toepassing is.</text:p>
                  </text:list-item>
                </text:list>
              </text:section>
              <text:section text:name="artikel_id1-3-2-2-4-8-3" text:style-name="artikel">
                <text:p text:style-name="artikel_kop_titel"><text:span text:style-name="artikel_kop_label">Artikel</text:span> <text:span text:style-name="artikel_kop_nr">4.5.2</text:span> Ontbrekende verwijtbaarheid en zeer dringende redenen </text:p>
                <text:list text:style-name="id1-3-2-2-4-8-3-2">
                  <text:list-item text:style-override="id1-3-2-2-4-8-3-2-1">
                    <text:number>1.</text:number>
                    <text:p text:style-name="al">Afstemming op grond van artikel 4.5.1 vindt niet plaats indien elke vorm van verwijtbaarheid ontbreekt.</text:p>
                  </text:list-item>
                  <text:list-item text:style-override="id1-3-2-2-4-8-3-2-2">
                    <text:number>2.</text:number>
                    <text:p text:style-name="al">Het college kan gelet op de bijzondere omstandigheden van de situatie op grond van zeer dringende redenen geheel of gedeeltelijk afzien van de verlaging op grond van artikel 4.5.1. </text:p>
                  </text:list-item>
                </text:list>
              </text:section>
            </text:section>
            <text:section text:name="paragraaf_id1-3-2-2-4-9" text:style-name="paragraaf">
              <text:p text:style-name="paragraaf_kop"><text:span text:style-name="label">Paragraaf</text:span> <text:span text:style-name="nr">4.6</text:span> Uitvoering</text:p>
              <text:section text:name="artikel_id1-3-2-2-4-9-2" text:style-name="artikel">
                <text:p text:style-name="artikel_kop_titel"><text:span text:style-name="artikel_kop_label">Artikel</text:span> <text:span text:style-name="artikel_kop_nr">4.6.1</text:span> Uitvoering </text:p>
                <text:list text:style-name="id1-3-2-2-4-9-2-2">
                  <text:list-item text:style-override="id1-3-2-2-4-9-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4-9-2-2-2">
                    <text:number>2.</text:number>
                    <text:p text:style-name="al">De inkeerregeling als bedoeld in artikel 18, elfde lid van de Participatiewet is van overeenkomstige toepassing op de afstemming in verband met gedragingen genoemd in paragraaf 4.4. </text:p>
                  </text:list-item>
                  <text:list-item text:style-override="id1-3-2-2-4-9-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4-9-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4-9-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4-9-2-2-6">
                    <text:number>6.</text:number>
                    <text:p text:style-name="al">Voor de toepassing van dit hoofdstuk wordt onder belanghebbende tevens de in het recht op bijstand of uitkering begrepen partner van belanghebbende verstaan.</text:p>
                  </text:list-item>
                </text:list>
              </text:section>
              <text:section text:name="artikel_id1-3-2-2-4-9-3" text:style-name="artikel">
                <text:p text:style-name="artikel_kop_titel"><text:span text:style-name="artikel_kop_label">Artikel</text:span> <text:span text:style-name="artikel_kop_nr">4.6.2</text:span> Samenloop van gedragingen</text:p>
                <text:p text:style-name="al">Indien sprake is van meerdere gedragingen die gelijktijdig plaatsvinden, en die alle een schending van een of meerdere verplichtingen genoemd in artikel 18 vierde lid van de Participatiewet of in dit hoofdstuk van deze verordening opleveren, verlaagt het college de bijstandsnorm of de uitkering slechts éénmaal. Voor het bepalen van de hoogte en duur van de verlaging wordt uitgegaan van de gedraging waarop de hoogste verlaging is gesteld.</text:p>
              </text:section>
            </text:section>
            <text:section text:name="paragraaf_id1-3-2-2-4-10" text:style-name="paragraaf">
              <text:p text:style-name="paragraaf_kop"><text:span text:style-name="label">Paragraaf</text:span> <text:span text:style-name="nr">4.7</text:span> Handhaving </text:p>
              <text:section text:name="artikel_id1-3-2-2-4-10-2" text:style-name="artikel">
                <text:p text:style-name="artikel_kop_titel"><text:span text:style-name="artikel_kop_label">Artikel</text:span> <text:span text:style-name="artikel_kop_nr">4.7.1</text:span> Preventie va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section>
              <text:section text:name="artikel_id1-3-2-2-4-10-3" text:style-name="artikel">
                <text:p text:style-name="artikel_kop_titel"><text:span text:style-name="artikel_kop_label">Artikel</text:span> <text:span text:style-name="artikel_kop_nr">4.7.2</text:span> Controle </text:p>
                <text:list text:style-name="id1-3-2-2-4-10-3-2">
                  <text:list-item text:style-override="id1-3-2-2-4-10-3-2-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 </text:p>
                  </text:list-item>
                  <text:list-item text:style-override="id1-3-2-2-4-10-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10-3-2-3">
                    <text:number>3.</text:number>
                    <text:p text:style-name="al">De onderzoeken als bedoeld in het eerste en tweede lid kunnen ook uitgevoerd worden met betrekking tot het gebruik van een re-integratievoorziening. </text:p>
                  </text:list-item>
                </text:list>
              </text:section>
              <text:section text:name="artikel_id1-3-2-2-4-10-4" text:style-name="artikel">
                <text:p text:style-name="artikel_kop_titel"><text:span text:style-name="artikel_kop_label">Artikel</text:span> <text:span text:style-name="artikel_kop_nr">4.7.3</text:span> Afhandeling geconstateerd oneigenlijk gebruik </text:p>
                <text:list text:style-name="id1-3-2-2-4-10-4-2">
                  <text:list-item text:style-override="id1-3-2-2-4-10-4-2-1">
                    <text:number>1.</text:number>
                    <text:p text:style-name="al">Het college legt, overeenkomstig de Participatie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10-4-2-2">
                    <text:number>2.</text:number>
                    <text:p text:style-name="al">Indien een gedraging van belanghebbende als bedoeld in het eerste lid leidt tot een dusdanige benadeling, dat hiervoor, overeenkomstig de Aanwijzing Sociale Zekerheidsfraude, aangifte bij het Openbaar Ministerie aan de orde is, worden de bevindingen van het onderzoek naar het Openbaar Ministerie gezonden. </text:p>
                  </text:list-item>
                </text:list>
              </text:section>
              <text:section text:name="artikel_id1-3-2-2-4-10-5" text:style-name="artikel">
                <text:p text:style-name="artikel_kop_titel"><text:span text:style-name="artikel_kop_label">Artikel</text:span> <text:span text:style-name="artikel_kop_nr">4.7.4</text:span> Nadere regels </text:p>
                <text:p text:style-name="al">Ten aanzien van het bepaalde in dit hoofdstuk kan het college nadere regels stellen. </text:p>
              </text:section>
            </text:section>
            <text:p text:style-name="hoofdstuk_bottom"/>
          </text:section>
          <text:section text:name="hoofdstuk_id1-3-2-2-5" text:style-name="hoofdstuk">
            <text:p text:style-name="hoofdstuk_kop"><text:span text:style-name="label">Hoofdstuk</text:span> <text:span text:style-name="nr">5.</text:span> Inkomen en schulden (Participatiewet, Wet gemeentelijke schuldhulpverlening)</text:p>
            <text:section text:name="artikel_id1-3-2-2-5-2" text:style-name="artikel">
              <text:p text:style-name="artikel_kop_titel"><text:span text:style-name="artikel_kop_label"/> </text:p>
              <text:p text:style-name="al">Voor inwoners die te weinig inkomen hebben om de dagelijkse kosten te kunnen betalen, heeft de gemeente een financieel vangnet: een maandelijkse uitkering. Om inwoners met een laag inkomen extra te ondersteunen, heeft de gemeente een aantal aanvullende regelingen beschikbaar. De gemeente heeft ook de taak om inwoners met schulden te helpen.</text:p>
            </text:section>
            <text:section text:name="paragraaf_id1-3-2-2-5-3" text:style-name="paragraaf">
              <text:p text:style-name="paragraaf_kop"><text:span text:style-name="label">Paragraaf</text:span> <text:span text:style-name="nr">5.0</text:span> Begripsomschrijvingen</text:p>
              <text:section text:name="artikel_id1-3-2-2-5-3-2" text:style-name="artikel">
                <text:p text:style-name="artikel_kop_titel"><text:span text:style-name="artikel_kop_label">Artikel</text:span> <text:span text:style-name="artikel_kop_nr">5.0</text:span> Begripsomschrijvingen</text:p>
                <text:p text:style-name="al">In hoofdstuk 5 wordt verstaand onder:</text:p>
                <text:list text:style-name="id1-3-2-2-5-3-2-3">
                  <text:list-item text:style-override="id1-3-2-2-5-3-2-3-1">
                    <text:number>a.</text:number>
                    <text:p text:style-name="al">De van toepassing zijnde norm: </text:p>
                    <text:list text:style-name="id1-3-2-2-5-3-2-3-1-3">
                      <text:list-item text:style-override="id1-3-2-2-5-3-2-3-1-3-1">
                        <text:number>1.</text:number>
                        <text:p text:style-name="al">de norm die geldt op de peildatum, zoals staat vermeld in artikel 21 onder a van de Participatiewet voor een alleenstaande of alleenstaande ouder; of</text:p>
                      </text:list-item>
                      <text:list-item text:style-override="id1-3-2-2-5-3-2-3-1-3-2">
                        <text:number>2.</text:number>
                        <text:p text:style-name="al">de norm die geldt op de peildatum, zoals staat vermeld in artikel 21 onder b van de Participatiewet voor de gehuwden gezamenlijk; of</text:p>
                      </text:list-item>
                      <text:list-item text:style-override="id1-3-2-2-5-3-2-3-1-3-3">
                        <text:number>3.</text:number>
                        <text:p text:style-name="al">de norm die geldt op de peildatum, zoals staat vermeld in artikel 23, eerste en derde lid van de Participatiewet bij verblijf in een inrichting als bedoeld in artikel 1 onder f, 1 en 2 van de Participatiewet.</text:p>
                      </text:list-item>
                    </text:list>
                  </text:list-item>
                  <text:list-item text:style-override="id1-3-2-2-5-3-2-3-2">
                    <text:number>b.</text:number>
                    <text:p text:style-name="al">Inkomen: totaal van het inkomen als bedoeld in artikel 32 van de Participatiewet. Algemene bijstand wordt, in afwijking van artikel 32 van de Participatiewet voor de beoordeling van het recht op persoonlijk minimabudget als inkomen gezien; </text:p>
                  </text:list-item>
                  <text:list-item text:style-override="id1-3-2-2-5-3-2-3-3">
                    <text:number>c.</text:number>
                    <text:p text:style-name="al">Peildatum: de datum waartegen een persoon om individuele inkomenstoeslag verzoekt;</text:p>
                  </text:list-item>
                  <text:list-item text:style-override="id1-3-2-2-5-3-2-3-4">
                    <text:number>d.</text:number>
                    <text:p text:style-name="al">persoonlijk minimabudget (PMB): de individuele inkomenstoeslag zoals bedoeld in artikel 36 van de wet;</text:p>
                  </text:list-item>
                  <text:list-item text:style-override="id1-3-2-2-5-3-2-3-5">
                    <text:number>e.</text:number>
                    <text:p text:style-name="al">Referteperiode: de periode van twaalf maanden voorafgaand aan de peildatum;</text:p>
                  </text:list-item>
                  <text:list-item text:style-override="id1-3-2-2-5-3-2-3-6">
                    <text:number>f.</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5-3-2-3-7">
                    <text:number>g.</text:number>
                    <text:p text:style-name="al">Verzoeker: persoon die zich tot het college heeft gewend voor schuldhulpverlening.</text:p>
                  </text:list-item>
                </text:list>
              </text:section>
            </text:section>
            <text:section text:name="paragraaf_id1-3-2-2-5-4" text:style-name="paragraaf">
              <text:p text:style-name="paragraaf_kop"><text:span text:style-name="label">Paragraaf</text:span> <text:span text:style-name="nr">5.1</text:span> Persoonlijk minimabudget</text:p>
              <text:section text:name="artikel_id1-3-2-2-5-4-2" text:style-name="artikel">
                <text:p text:style-name="artikel_kop_titel"><text:span text:style-name="artikel_kop_label">Artikel</text:span> <text:span text:style-name="artikel_kop_nr">5.1.1</text:span> Indienen verzoek </text:p>
                <text:p text:style-name="al">Een verzoek als bedoeld in artikel 36, eerste lid van de Participatiewet wordt ingediend middels een door of krachtens het college vastgesteld aanvraagformulier ‘PMB’. </text:p>
              </text:section>
              <text:section text:name="artikel_id1-3-2-2-5-4-3" text:style-name="artikel">
                <text:p text:style-name="artikel_kop_titel"><text:span text:style-name="artikel_kop_label">Artikel</text:span> <text:span text:style-name="artikel_kop_nr">5.1.2</text:span> Langdurig laag inkomen </text:p>
                <text:p text:style-name="al">Een persoon heeft een langdurig laag inkomen, zoals bedoeld in artikel 36 eerste lid van de Participatiewet, als gedurende de referteperiode het in aanmerking te nemen inkomen niet hoger is dan 120% van de van toepassing zijnde norm. </text:p>
              </text:section>
              <text:section text:name="artikel_id1-3-2-2-5-4-4" text:style-name="artikel">
                <text:p text:style-name="artikel_kop_titel"><text:span text:style-name="artikel_kop_label">Artikel</text:span> <text:span text:style-name="artikel_kop_nr">5.1.3</text:span> Hoogte van de toeslag </text:p>
                <text:list text:style-name="id1-3-2-2-5-4-4-2">
                  <text:list-item text:style-override="id1-3-2-2-5-4-4-2-1">
                    <text:number>1.</text:number>
                    <text:p text:style-name="al">Het persoonlijk minimabudget bedraagt per kalenderjaar 40% van de van toepassing zijnde norm.</text:p>
                  </text:list-item>
                  <text:list-item text:style-override="id1-3-2-2-5-4-4-2-2">
                    <text:number>2.</text:number>
                    <text:p text:style-name="al">Als één van de gehuwden is uitgesloten van het recht op persoonlijk minimabudget ingevolge de artikelen 11 of 13, eerste lid, van de Participatiewet, komt de rechthebbende echtgenoot in aanmerking voor een persoonlijk minimabudget naargelang de hoogte die voor hem als alleenstaande of alleenstaande ouder zou gelden. </text:p>
                  </text:list-item>
                  <text:list-item text:style-override="id1-3-2-2-5-4-4-2-3">
                    <text:number>3.</text:number>
                    <text:p text:style-name="al">Voor de toepassing van het eerste of tweede lid is de situatie op de peildatum bepalend. </text:p>
                  </text:list-item>
                  <text:list-item text:style-override="id1-3-2-2-5-4-4-2-4">
                    <text:number>4.</text:number>
                    <text:p text:style-name="al">De bedragen van het persoonlijk minimabudget worden naar boven afgerond op het eerstvolgende veelvoud van € 5. </text:p>
                  </text:list-item>
                  <text:list-item text:style-override="id1-3-2-2-5-4-4-2-5">
                    <text:number>5.</text:number>
                    <text:p text:style-name="al">Gehuwden en alleenstaanden met een of meerdere inwonende kinderen in de leeftijd van 13 tot 18 jaar ontvangen een bedrag van € 100 bovenop het bedrag genoemd in het eerste lid.</text:p>
                  </text:list-item>
                </text:list>
              </text:section>
              <text:section text:name="artikel_id1-3-2-2-5-4-5" text:style-name="artikel">
                <text:p text:style-name="artikel_kop_titel"><text:span text:style-name="artikel_kop_label">Artikel</text:span> <text:span text:style-name="artikel_kop_nr">5.1.4</text:span> Geen recht</text:p>
                <text:p text:style-name="al">Geen recht op een persoonlijk minimabudget heeft de persoon die:</text:p>
                <text:list text:style-name="id1-3-2-2-5-4-5-3">
                  <text:list-item text:style-override="id1-3-2-2-5-4-5-3-1">
                    <text:number>1.</text:number>
                    <text:p text:style-name="al">het jaar voorafgaand aan de peildatum gezien zijn/haar krachten en bekwaamheden uitzicht had op inkomensverbetering. Iemand heeft zicht op inkomensverbetering als er zicht is op het verwerven van een baan of inkomsten hoger dan 120% van de van toepassing zijnde bijstandsnorm;</text:p>
                  </text:list-item>
                  <text:list-item text:style-override="id1-3-2-2-5-4-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5-4-5-3-3">
                    <text:number>3.</text:number>
                    <text:p text:style-name="al">op de peildatum een opleiding volgt als bedoeld in de Wet tegemoetkoming onderwijsbijdrage en schoolkosten (WTOS), dan wel in de periode van een jaar voorafgaand aan de peildatum een studie heeft gevolgd of op de peildatum volgt als bedoeld in de Wet studiefinanciering 2000 (WSF 2000) dan wel in dat jaar ander uit ’s Rijks kas bekostigd onderwijs heeft gevolgd of op de peildatum volgt;</text:p>
                  </text:list-item>
                  <text:list-item text:style-override="id1-3-2-2-5-4-5-3-4">
                    <text:number>4.</text:number>
                    <text:p text:style-name="al">op de peildatum geen recht heeft op algemene bijstand op grond van artikel 13, tweede lid, onderdeel d van de Participatiewet;</text:p>
                  </text:list-item>
                  <text:list-item text:style-override="id1-3-2-2-5-4-5-3-5">
                    <text:number>5.</text:number>
                    <text:p text:style-name="al">op de peildatum op grond van artikel 2, derde lid van het Besluit bijstandsverlening zelfstandigen 2004 (Bbz 2004) bijstand ontvangt op grond van de wet maar zich niet beschikbaar stelt voor arbeid in dienstbetrekking omdat hij voornemens is een eigen bedrijf te starten en zich hierop aan het voorbereiden is.</text:p>
                  </text:list-item>
                </text:list>
              </text:section>
            </text:section>
            <text:section text:name="paragraaf_id1-3-2-2-5-5" text:style-name="paragraaf">
              <text:p text:style-name="paragraaf_kop"><text:span text:style-name="label">Paragraaf</text:span> <text:span text:style-name="nr">5.2</text:span> Beslistermijn schuldhulpverlening</text:p>
              <text:section text:name="artikel_id1-3-2-2-5-5-2" text:style-name="artikel">
                <text:p text:style-name="artikel_kop_titel"><text:span text:style-name="artikel_kop_label">Artikel</text:span> <text:span text:style-name="artikel_kop_nr">5.2.1</text:span> Beslistermijn schuldhulpverlening</text:p>
                <text:p text:style-name="al">De beschikking tot toekenning van schuldhulpverlening of de afwijzing ervan, bedoeld in artikel 4a, eerste lid, van de Wet gemeentelijke schuldhulpverlening, wordt genomen binnen een termijn van 4 weken na de dag waarop het eerste gesprek, bedoeld in artikel 4, eerste lid, van die wet, heeft plaatsgevonden. </text:p>
              </text:section>
            </text:section>
            <text:p text:style-name="hoofdstuk_bottom"/>
          </text:section>
          <text:section text:name="hoofdstuk_id1-3-2-2-6" text:style-name="hoofdstuk">
            <text:p text:style-name="hoofdstuk_kop"><text:span text:style-name="label">Hoofdstuk</text:span> <text:span text:style-name="nr">6.</text:span> Gezond en veilig opgroeien (Jeugdwet)</text:p>
            <text:section text:name="artikel_id1-3-2-2-6-2" text:style-name="artikel">
              <text:p text:style-name="artikel_kop_titel"><text:span text:style-name="artikel_kop_label"/> </text:p>
              <text:p text:style-name="al">Jeugdigen verdienen de kans om in een gezonde en veilige omgeving op te groeien. Voor het merendeel van de kinderen verloopt dit goed: zij wonen thuis, gaan naar school en ontwikkelen zich op een positieve manier. In deze verordening verstaan we onder jeugdigen kinderen en jongeren tot 18 jaar, evenals jongvolwassenen van 18 tot 23 jaar die vóór hun 18e al jeugdhulp ontvingen en deze na hun 18e nog steeds nodig hebben. </text:p>
              <text:p text:style-name="al">Soms zijn er belemmeringen die deze ontwikkeling verstoren. De eerste verantwoordelijkheid om hiermee om te gaan, ligt bij de ouders en de jeugdige zelf, ondersteund door hun sociale netwerk. Overigens zijn niet alle belemmeringen direct een hulpvraag die gerelateerd is aan een jeugdige. Problemen kunnen ook spelen bij de ouders, zoals financiële zorgen of psychische klachten. Er wordt dan eerst gekeken wat er nodig is om de situatie van het gezin te versterken, voordat er naar jeugdhulp wordt doorverwezen. Ook wordt gekeken of een vrijetijdsvoorziening helpend kan zijn, zoals sporten bij een sportvereniging of creatief bezig zijn bij een muziek- of toneelvereniging.</text:p>
              <text:p text:style-name="al">Als aanvullende hulp nodig is, biedt de gemeente ondersteuning. Lichte ondersteuning als het kan, zwaardere hulp als nodig. De gemeente biedt hulp die vrij toegankelijk is en hulp waarvoor een indicatie nodig is. In dit hoofdstuk leest u daarover meer.</text:p>
              <text:p text:style-name="al"/>
            </text:section>
            <text:section text:name="paragraaf_id1-3-2-2-6-3" text:style-name="paragraaf">
              <text:p text:style-name="paragraaf_kop"><text:span text:style-name="label">Paragraaf</text:span> <text:span text:style-name="nr">6.0</text:span> Begripsomschrijvingen </text:p>
              <text:section text:name="artikel_id1-3-2-2-6-3-2" text:style-name="artikel">
                <text:p text:style-name="artikel_kop_titel"><text:span text:style-name="artikel_kop_label">Artikel</text:span> <text:span text:style-name="artikel_kop_nr">6.0</text:span> Begripsomschrijvingen </text:p>
                <text:p text:style-name="al">In hoofdstuk 6 wordt verstaan onder:</text:p>
                <text:list text:style-name="id1-3-2-2-6-3-2-3">
                  <text:list-item text:style-override="id1-3-2-2-6-3-2-3-1">
                    <text:number>a.</text:number>
                    <text:p text:style-name="al">Familiegroepsplan: hulpverleningsplan of plan van aanpak opgesteld door de ouders, samen met bloedverwanten, aanverwanten of anderen die tot de sociale omgeving van de jeugdige behoren;</text:p>
                  </text:list-item>
                  <text:list-item text:style-override="id1-3-2-2-6-3-2-3-2">
                    <text:number>b.</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2-6-3-2-3-3">
                    <text:number>c.</text:number>
                    <text:p text:style-name="al">Individuele voorziening: niet vrij toegankelijke voorziening als bedoeld in artikel 6.1.1, tweede lid, waarvoor het college een beschikking afgeeft;</text:p>
                  </text:list-item>
                  <text:list-item text:style-override="id1-3-2-2-6-3-2-3-4">
                    <text:number>d.</text:number>
                    <text:p text:style-name="al">Hulpvraag: behoefte van een jeugdige of zijn ouder(s) aan jeugdhulp in verband met opgroei- en opvoedingsproblemen, psychische problemen en stoornissen, psychosociale problemen, gedragsproblemen of een (licht) verstandelijke beperking.</text:p>
                  </text:list-item>
                  <text:list-item text:style-override="id1-3-2-2-6-3-2-3-5">
                    <text:number>e.</text:number>
                    <text:p text:style-name="al">Sociaal netwerk: </text:p>
                    <text:list text:style-name="id1-3-2-2-6-3-2-3-5-3">
                      <text:list-item text:style-override="id1-3-2-2-6-3-2-3-5-3-1">
                        <text:number>1.</text:number>
                        <text:p text:style-name="al">familieleden van de jeugdige of zijn ouders tot en met bloed- of aanverwantschap in de tweede graad; </text:p>
                      </text:list-item>
                      <text:list-item text:style-override="id1-3-2-2-6-3-2-3-5-3-2">
                        <text:number>2.</text:number>
                        <text:p text:style-name="al">andere personen binnen de kring van vrienden, kennissen en bekenden die van betekenis zijn voor- en bijdragen aan het welzijn en welbevinden van de jeugdige of zijn ouder(s).</text:p>
                        <text:p text:style-name="al"/>
                      </text:list-item>
                    </text:list>
                  </text:list-item>
                </text:list>
              </text:section>
            </text:section>
            <text:section text:name="paragraaf_id1-3-2-2-6-4" text:style-name="paragraaf">
              <text:p text:style-name="paragraaf_kop"><text:span text:style-name="label">Paragraaf</text:span> <text:span text:style-name="nr">6.1</text:span> Vormen van jeugdhulp </text:p>
              <text:section text:name="artikel_id1-3-2-2-6-4-2" text:style-name="artikel">
                <text:p text:style-name="artikel_kop_titel"><text:span text:style-name="artikel_kop_label">Artikel</text:span> <text:span text:style-name="artikel_kop_nr">6.1.1</text:span> Vormen van jeugdhulp </text:p>
                <text:list text:style-name="id1-3-2-2-6-4-2-2">
                  <text:list-item text:style-override="id1-3-2-2-6-4-2-2-1">
                    <text:number>1.</text:number>
                    <text:p text:style-name="al">De volgende vormen van algemene voorzieningen zijn beschikbaar: </text:p>
                    <text:list text:style-name="id1-3-2-2-6-4-2-2-1-3">
                      <text:list-item text:style-override="id1-3-2-2-6-4-2-2-1-3-1">
                        <text:number>a.</text:number>
                        <text:p text:style-name="al">Jeugdhulp uitgevoerd door het lokaal team;</text:p>
                      </text:list-item>
                      <text:list-item text:style-override="id1-3-2-2-6-4-2-2-1-3-2">
                        <text:number>b.</text:number>
                        <text:p text:style-name="al">Jeugdhulp uitgevoerd door een praktijkondersteuner GGZ Jeugd;</text:p>
                      </text:list-item>
                    </text:list>
                  </text:list-item>
                  <text:list-item text:style-override="id1-3-2-2-6-4-2-2-2">
                    <text:number>2.</text:number>
                    <text:p text:style-name="al">De volgeden vormen van individuele voorzieningen zijn beschikbaar: </text:p>
                    <text:list text:style-name="id1-3-2-2-6-4-2-2-2-3">
                      <text:list-item text:style-override="id1-3-2-2-6-4-2-2-2-3-1">
                        <text:number>a.</text:number>
                        <text:p text:style-name="al">Persoonlijke verzorging</text:p>
                      </text:list-item>
                      <text:list-item text:style-override="id1-3-2-2-6-4-2-2-2-3-2">
                        <text:number>b.</text:number>
                        <text:p text:style-name="al">Dagbehandeling/dagbesteding</text:p>
                      </text:list-item>
                      <text:list-item text:style-override="id1-3-2-2-6-4-2-2-2-3-3">
                        <text:number>c.</text:number>
                        <text:p text:style-name="al">Jeugdhulp ambulant</text:p>
                      </text:list-item>
                      <text:list-item text:style-override="id1-3-2-2-6-4-2-2-2-3-4">
                        <text:number>d.</text:number>
                        <text:p text:style-name="al">Jeugd GGZ basis</text:p>
                      </text:list-item>
                      <text:list-item text:style-override="id1-3-2-2-6-4-2-2-2-3-5">
                        <text:number>e.</text:number>
                        <text:p text:style-name="al">Jeugd GGZ specialistisch</text:p>
                      </text:list-item>
                      <text:list-item text:style-override="id1-3-2-2-6-4-2-2-2-3-6">
                        <text:number>f.</text:number>
                        <text:p text:style-name="al">Jeugdzorg Plus</text:p>
                      </text:list-item>
                      <text:list-item text:style-override="id1-3-2-2-6-4-2-2-2-3-7">
                        <text:number>g.</text:number>
                        <text:p text:style-name="al">Gezinshuis</text:p>
                      </text:list-item>
                      <text:list-item text:style-override="id1-3-2-2-6-4-2-2-2-3-8">
                        <text:number>h.</text:number>
                        <text:p text:style-name="al">Pleegzorg</text:p>
                      </text:list-item>
                      <text:list-item text:style-override="id1-3-2-2-6-4-2-2-2-3-9">
                        <text:number>i.</text:number>
                        <text:p text:style-name="al">Logeren </text:p>
                      </text:list-item>
                      <text:list-item text:style-override="id1-3-2-2-6-4-2-2-2-3-10">
                        <text:number>j.</text:number>
                        <text:p text:style-name="al">Wonen met begeleiding </text:p>
                      </text:list-item>
                      <text:list-item text:style-override="id1-3-2-2-6-4-2-2-2-3-11">
                        <text:number>k.</text:number>
                        <text:p text:style-name="al">Verblijf met behandeling </text:p>
                      </text:list-item>
                      <text:list-item text:style-override="id1-3-2-2-6-4-2-2-2-3-12">
                        <text:number>l.</text:number>
                        <text:p text:style-name="al">Crisishulp </text:p>
                      </text:list-item>
                      <text:list-item text:style-override="id1-3-2-2-6-4-2-2-2-3-13">
                        <text:number>m.</text:number>
                        <text:p text:style-name="al">Curatieve zorg door kinderarts</text:p>
                      </text:list-item>
                      <text:list-item text:style-override="id1-3-2-2-6-4-2-2-2-3-14">
                        <text:number>n.</text:number>
                        <text:p text:style-name="al">Medicatieveiligheid </text:p>
                      </text:list-item>
                      <text:list-item text:style-override="id1-3-2-2-6-4-2-2-2-3-15">
                        <text:number>o.</text:number>
                        <text:p text:style-name="al">Jeugdhulpvervoer</text:p>
                      </text:list-item>
                      <text:list-item text:style-override="id1-3-2-2-6-4-2-2-2-3-16">
                        <text:number>p.</text:number>
                        <text:p text:style-name="al">Onderzoek en behandeling bij ernstige dyslexie</text:p>
                      </text:list-item>
                    </text:list>
                  </text:list-item>
                  <text:list-item text:style-override="id1-3-2-2-6-4-2-2-3">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6-4-2-2-3-3">
                      <text:list-item text:style-override="id1-3-2-2-6-4-2-2-3-3-1">
                        <text:number>a.</text:number>
                        <text:p text:style-name="al">doelgroepen;</text:p>
                      </text:list-item>
                      <text:list-item text:style-override="id1-3-2-2-6-4-2-2-3-3-2">
                        <text:number>b.</text:number>
                        <text:p text:style-name="al">activiteiten (aanpak);</text:p>
                      </text:list-item>
                      <text:list-item text:style-override="id1-3-2-2-6-4-2-2-3-3-3">
                        <text:number>c.</text:number>
                        <text:p text:style-name="al">maximale doorlooptijd (duur);</text:p>
                      </text:list-item>
                      <text:list-item text:style-override="id1-3-2-2-6-4-2-2-3-3-4">
                        <text:number>d.</text:number>
                        <text:p text:style-name="al">maximale intenstiteit (frequentie);</text:p>
                      </text:list-item>
                      <text:list-item text:style-override="id1-3-2-2-6-4-2-2-3-3-5">
                        <text:number>e.</text:number>
                        <text:p text:style-name="al">kwaliteite (productspecifieke eisen);</text:p>
                      </text:list-item>
                      <text:list-item text:style-override="id1-3-2-2-6-4-2-2-3-3-6">
                        <text:number>f.</text:number>
                        <text:p text:style-name="al">beoogd resultaat (doel);</text:p>
                      </text:list-item>
                      <text:list-item text:style-override="id1-3-2-2-6-4-2-2-3-3-7">
                        <text:number>g.</text:number>
                        <text:p text:style-name="al">vermelding productcode iJW.</text:p>
                      </text:list-item>
                    </text:list>
                  </text:list-item>
                  <text:list-item text:style-override="id1-3-2-2-6-4-2-2-4">
                    <text:number>4.</text:number>
                    <text:p text:style-name="al">De individuele voorzieningen hebben in beginsel een maximale duur en frequentie. Dit is opgenomen in bijlage 1 bij deze verordening.</text:p>
                    <text:p text:style-name="al"/>
                  </text:list-item>
                </text:list>
              </text:section>
            </text:section>
            <text:section text:name="paragraaf_id1-3-2-2-6-5" text:style-name="paragraaf">
              <text:p text:style-name="paragraaf_kop"><text:span text:style-name="label">Paragraaf</text:span> <text:span text:style-name="nr">6.2</text:span> Toegang tot jeugdhulpvoorzieningen </text:p>
              <text:section text:name="artikel_id1-3-2-2-6-5-2" text:style-name="artikel">
                <text:p text:style-name="artikel_kop_titel"><text:span text:style-name="artikel_kop_label">Artikel</text:span> <text:span text:style-name="artikel_kop_nr">6.2.1</text:span> Toegang jeugdhulp via de huisarts, medisch specialist of jeugdarts </text:p>
                <text:list text:style-name="id1-3-2-2-6-5-2-2">
                  <text:list-item text:style-override="id1-3-2-2-6-5-2-2-1">
                    <text:number>1.</text:number>
                    <text:p text:style-name="al">Het college zorgt, overeenkomstig artikel 2.6, eerst lid, aanhef en onder e, van de Jeugdwet, voor de inzet van jeugdhulp na een verwijzing door de huisarts, medisch specialist of jeugdarts naar een jeugdhulpaanbieder, als en voor zover de jeugdhulpaanbieder van oordeel is dat inzet van jeugdhulp nodig is. </text:p>
                  </text:list-item>
                  <text:list-item text:style-override="id1-3-2-2-6-5-2-2-2">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6-5-2-2-3">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item text:style-override="id1-3-2-2-6-5-2-2-4">
                    <text:number>4.</text:number>
                    <text:p text:style-name="al">Indien naar het oordeel van de huisarts, medisch specialist of jeugdarts aan een jeugdige niet-medische hulp zou moeten worden verstrekt, verwijst hij de jeugdige direct door naar het lokale team dan wel de praktijkondersteuner GGZ Jeugd. </text:p>
                  </text:list-item>
                </text:list>
              </text:section>
              <text:section text:name="artikel_id1-3-2-2-6-5-3" text:style-name="artikel">
                <text:p text:style-name="artikel_kop_titel"><text:span text:style-name="artikel_kop_label">Artikel</text:span> <text:span text:style-name="artikel_kop_nr">6.2.2</text:span> Toegang jeugdhulp via de gemeente </text:p>
                <text:list text:style-name="id1-3-2-2-6-5-3-2">
                  <text:list-item text:style-override="id1-3-2-2-6-5-3-2-1">
                    <text:number>1.</text:number>
                    <text:p text:style-name="al">Jeugdigen en ouders kunnen met hun hulpvraag terecht bij het college. </text:p>
                  </text:list-item>
                  <text:list-item text:style-override="id1-3-2-2-6-5-3-2-2">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6-5-3-2-3">
                    <text:number>3.</text:number>
                    <text:p text:style-name="al">Het college merkt een ondertekend verslag van het gesprek als bedoeld in artikel 6.3.4 aan als een aanvraag als er, gelet op het tweede lid, nog geen aanvraag is ingediend en dit daarop door de belanghebbende is aangegeven. </text:p>
                  </text:list-item>
                  <text:list-item text:style-override="id1-3-2-2-6-5-3-2-4">
                    <text:number>4.</text:number>
                    <text:p text:style-name="al">Als een jeugdige of zijn ouder(s) dan wel zijn wettelijk vertegenwoordiger jeugdhulp zelf wenst in te kopen met een pgb, dient hij daartoe een budgetplan in als bedoeld in artikel 6.4.1 Een door de jeugdige of zijn ouder(s) dan wel zijn wettelijk vertegenwoordiger ondertekend budgetplan wordt aangemerkt als aanvraag voor een pgb. </text:p>
                  </text:list-item>
                  <text:list-item text:style-override="id1-3-2-2-6-5-3-2-5">
                    <text:number>5.</text:number>
                    <text:p text:style-name="al">Het college neemt het besluit op een aanvraag uiterlijk binnen tien weken na ontvangst van de aanvraag. </text:p>
                  </text:list-item>
                  <text:list-item text:style-override="id1-3-2-2-6-5-3-2-6">
                    <text:number>6.</text:number>
                    <text:p text:style-name="al">Het college legt het besluit op een aanvraag voor een individuele voorziening vast in een beschikking. </text:p>
                  </text:list-item>
                  <text:list-item text:style-override="id1-3-2-2-6-5-3-2-7">
                    <text:number>7.</text:number>
                    <text:p text:style-name="al">In spoedeisende gevallen treft het college zo spoedig mogelijk een tijdelijke individuele voorziening in afwachting van de uitkomst van het onderzoek als bedoeld in artikel 6.3.1. Het college legt de beslissing omtrent de inzet van hulp in dat geval zo snel mogelijk, maar in ieder geval binnen vier weken na de start van de hulp, vast in een beschikking. </text:p>
                  </text:list-item>
                </text:list>
              </text:section>
            </text:section>
            <text:section text:name="paragraaf_id1-3-2-2-6-6" text:style-name="paragraaf">
              <text:p text:style-name="paragraaf_kop"><text:span text:style-name="label">Paragraaf</text:span> <text:span text:style-name="nr">6.3</text:span> Behandeling van een aanvraag om een individuele voorziening; onderzoek en besluitvorming via de gemeente </text:p>
              <text:section text:name="artikel_id1-3-2-2-6-6-2" text:style-name="artikel">
                <text:p text:style-name="artikel_kop_titel"><text:span text:style-name="artikel_kop_label">Artikel</text:span> <text:span text:style-name="artikel_kop_nr">6.3.1</text:span> Onderzoek naar de behoeften, persoonskenmerken en voorkeuren </text:p>
                <text:list text:style-name="id1-3-2-2-6-6-2-2">
                  <text:list-item text:style-override="id1-3-2-2-6-6-2-2-1">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6-6-2-2-2">
                    <text:number>2.</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6-6-2-2-3">
                    <text:number>3.</text:number>
                    <text:p text:style-name="al">Het college kan in overleg met de jeugdige of zijn ouder(s) dan wel zijn wettelijke vertegenwoordiger afzien van een onderzoek als de aanvraag wordt ingetrokken. Dat wordt schriftelijk bevestigd. </text:p>
                  </text:list-item>
                  <text:list-item text:style-override="id1-3-2-2-6-6-2-2-4">
                    <text:number>4.</text:number>
                    <text:p text:style-name="al">Het college onderzoekt wanneer een jeugdige of een ouder of een wettelijke vertegenwoordiger zich meldt met een vraag over jeugdhulp met de jeugdige of zijn ouder(s) dan wel zijn wettelijk vertegenwoordiger: </text:p>
                    <text:list text:style-name="id1-3-2-2-6-6-2-2-4-3">
                      <text:list-item text:style-override="id1-3-2-2-6-6-2-2-4-3-1">
                        <text:number>a.</text:number>
                        <text:p text:style-name="al">wat de hulpvraag van de jeugdige of zijn ouder(s) is en wat die hulpvraag heeft doen ontstaan; </text:p>
                      </text:list-item>
                      <text:list-item text:style-override="id1-3-2-2-6-6-2-2-4-3-2">
                        <text:number>b.</text:number>
                        <text:p text:style-name="al">de behoeften, persoonskenmerken en voorkeuren van de jeugdige en zijn ouder(s), de veiligheid en ontwikkeling van de jeugdige en de gezinssituatie; </text:p>
                      </text:list-item>
                      <text:list-item text:style-override="id1-3-2-2-6-6-2-2-4-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6-6-2-2-4-3-3-3">
                          <text:list-item text:style-override="id1-3-2-2-6-6-2-2-4-3-3-3-1">
                            <text:number>1°.</text:number>
                            <text:p text:style-name="al"> welke problemen of stoornissen dat zijn; </text:p>
                          </text:list-item>
                          <text:list-item text:style-override="id1-3-2-2-6-6-2-2-4-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6-6-2-2-4-3-3-3-3">
                            <text:number>3°.</text:number>
                            <text:p text:style-name="al"> of en in hoeverre de draagkracht en draaglast van de ouder(s) en van het sociale netwerk in evenwicht zijn om zelf de nodige hulp en ondersteuning te kunnen bieden, overeenkomstig artikel 6.3.6; </text:p>
                          </text:list-item>
                          <text:list-item text:style-override="id1-3-2-2-6-6-2-2-4-3-3-3-4">
                            <text:number>4°.</text:number>
                            <text:p text:style-name="al"> voor zover de balans tussen de draagkracht en draaglast niet in evenwicht is, de mogelijkheden om met inzet van een andere voorziening te voorzien in de nodige ondersteuning en hulp; </text:p>
                          </text:list-item>
                          <text:list-item text:style-override="id1-3-2-2-6-6-2-2-4-3-3-3-5">
                            <text:number>5°.</text:number>
                            <text:p text:style-name="al"> voor zover de balans tussen de draagkracht en draaglast niet in evenwicht is en de mogelijkheid tot inzet van een andere voorziening ontoereikend is, de mogelijkheden om met inzet van een algemene voorziening te voorzien in de nodige ondersteuning en hulp; en</text:p>
                          </text:list-item>
                          <text:list-item text:style-override="id1-3-2-2-6-6-2-2-4-3-3-3-6">
                            <text:number>6°.</text:number>
                            <text:p text:style-name="al"> voor zover de balans tussen de draagkracht en draaglast niet in evenwicht is, de mogelijkheid tot inzet van een andere voorziening en de mogelijkheid tot inzet van een algemene voorziening ontoereikend zijn, de mogelijkheden om met inzet van een individuele voorziening te voorzien in de nodige ondersteuning en hulp;</text:p>
                          </text:list-item>
                        </text:list>
                      </text:list-item>
                      <text:list-item text:style-override="id1-3-2-2-6-6-2-2-4-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6-6-2-2-4-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6-6-2-2-5">
                    <text:number>5.</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6-6-2-2-6">
                    <text:number>6.</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
                <text:p text:style-name="al"/>
              </text:section>
              <text:section text:name="artikel_id1-3-2-2-6-6-3" text:style-name="artikel">
                <text:p text:style-name="artikel_kop_titel"><text:span text:style-name="artikel_kop_label">Artikel</text:span> <text:span text:style-name="artikel_kop_nr">6.3.2</text:span> Deskundig oordeel, advies en voorbereiding van de besluitvorming </text:p>
                <text:list text:style-name="id1-3-2-2-6-6-3-2">
                  <text:list-item text:style-override="id1-3-2-2-6-6-3-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6-6-3-2-2">
                    <text:number>2.</text:number>
                    <text:p text:style-name="al">Het in het eerste lid bedoelde advies wordt uitgebracht door of onder verantwoordelijkheid van een adviseur die beschikt over een registratie als professional:</text:p>
                    <text:list text:style-name="id1-3-2-2-6-6-3-2-2-3">
                      <text:list-item text:style-override="id1-3-2-2-6-6-3-2-2-3-1">
                        <text:number>a.</text:number>
                        <text:p text:style-name="al">bij de Stichting Kwaliteitsregister Jeugd in het kwaliteitsregister jeugd; </text:p>
                      </text:list-item>
                      <text:list-item text:style-override="id1-3-2-2-6-6-3-2-2-3-2">
                        <text:number>b.</text:number>
                        <text:p text:style-name="al">bij het Nederlands Instituut van Psychologen in het register Kinder- en Jeugdpsychologen; of</text:p>
                      </text:list-item>
                      <text:list-item text:style-override="id1-3-2-2-6-6-3-2-2-3-3">
                        <text:number>c.</text:number>
                        <text:p text:style-name="al">op grond van de Wet op de beroepen in de individuele gezondheidszorg in het BIG-register. </text:p>
                      </text:list-item>
                    </text:list>
                  </text:list-item>
                  <text:list-item text:style-override="id1-3-2-2-6-6-3-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6-6-4" text:style-name="artikel">
                <text:p text:style-name="artikel_kop_titel"><text:span text:style-name="artikel_kop_label">Artikel</text:span> <text:span text:style-name="artikel_kop_nr">6.3.3</text:span> Identificatie </text:p>
                <text:list text:style-name="id1-3-2-2-6-6-4-2">
                  <text:list-item text:style-override="id1-3-2-2-6-6-4-2-1">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6-6-4-2-2">
                    <text:number>2.</text:number>
                    <text:p text:style-name="al">Ten aanzien van personen zonder de Nederlandse nationaliteit merkt het college voor de wet als geldig identiteitsbewijs aan: </text:p>
                    <text:list text:style-name="id1-3-2-2-6-6-4-2-2-3">
                      <text:list-item text:style-override="id1-3-2-2-6-6-4-2-2-3-1">
                        <text:number>a.</text:number>
                        <text:p text:style-name="al">een vreemdelingendocument van het type I, II, III, IV of EU/EER; </text:p>
                      </text:list-item>
                      <text:list-item text:style-override="id1-3-2-2-6-6-4-2-2-3-2">
                        <text:number>b.</text:number>
                        <text:p text:style-name="al">een verblijfskaart Ministerie van Buitenlandse Zaken (legale vreemdelingen); </text:p>
                      </text:list-item>
                      <text:list-item text:style-override="id1-3-2-2-6-6-4-2-2-3-3">
                        <text:number>c.</text:number>
                        <text:p text:style-name="al">een buitenlands paspoort; of</text:p>
                      </text:list-item>
                      <text:list-item text:style-override="id1-3-2-2-6-6-4-2-2-3-4">
                        <text:number>d.</text:number>
                        <text:p text:style-name="al">een vreemdelingendocument van het type W (asielzoekers). </text:p>
                      </text:list-item>
                    </text:list>
                  </text:list-item>
                </text:list>
              </text:section>
              <text:section text:name="artikel_id1-3-2-2-6-6-5" text:style-name="artikel">
                <text:p text:style-name="artikel_kop_titel"><text:span text:style-name="artikel_kop_label">Artikel</text:span> <text:span text:style-name="artikel_kop_nr">6.3.4</text:span> Verslag </text:p>
                <text:list text:style-name="id1-3-2-2-6-6-5-2">
                  <text:list-item text:style-override="id1-3-2-2-6-6-5-2-1">
                    <text:number>1.</text:number>
                    <text:p text:style-name="al">Binnen tien werkdagen na het onderzoek verstrekt het college aan de jeugdige of zijn ouder(s) dan wel zijn wettelijk vertegenwoordiger een verslag van het uitgevoerde onderzoek en het in verband daarmee gevoerde gesprek. Opmerkingen of latere aanvullingen van de jeugdige of zijn ouder(s) dan wel zijn wettelijk vertegenwoordiger worden door hen aan het verslag toegevoegd. </text:p>
                  </text:list-item>
                  <text:list-item text:style-override="id1-3-2-2-6-6-5-2-2">
                    <text:number>2.</text:number>
                    <text:p text:style-name="al">Het college verzekert zich ervan dat de jeugdige en zijn ouder(s) dan wel zijn wettelijk vertegenwoordiger de uitleg over de uitkomsten van het onderzoek hebben begrepen. </text:p>
                  </text:list-item>
                  <text:list-item text:style-override="id1-3-2-2-6-6-5-2-3">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6-6-5-2-4">
                    <text:number>4.</text:number>
                    <text:p text:style-name="al">Als uit het verslag blijkt dat de gezamenlijke conclusie is dat de hulpvraag kan worden opgelost met de eigen draagkracht, dan wel door gebruik van een andere of algemen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6-6-6" text:style-name="artikel">
                <text:p text:style-name="artikel_kop_titel"><text:span text:style-name="artikel_kop_label">Artikel</text:span> <text:span text:style-name="artikel_kop_nr">6.3.5</text:span> Criteria voor toekenning van een individuele voorziening </text:p>
                <text:list text:style-name="id1-3-2-2-6-6-6-2">
                  <text:list-item text:style-override="id1-3-2-2-6-6-6-2-1">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6-6-6-2-1-3">
                      <text:list-item text:style-override="id1-3-2-2-6-6-6-2-1-3-1">
                        <text:number>a.</text:number>
                        <text:p text:style-name="al">binnen hun eigen draagkracht zoals bedoeld in artikel 6.3.6;</text:p>
                      </text:list-item>
                      <text:list-item text:style-override="id1-3-2-2-6-6-6-2-1-3-2">
                        <text:number>b.</text:number>
                        <text:p text:style-name="al">door gebruik te maken van een andere voorziening, of;</text:p>
                      </text:list-item>
                      <text:list-item text:style-override="id1-3-2-2-6-6-6-2-1-3-3">
                        <text:number>c.</text:number>
                        <text:p text:style-name="al">door gebruik te maken van een algemene voorziening.</text:p>
                      </text:list-item>
                    </text:list>
                  </text:list-item>
                  <text:list-item text:style-override="id1-3-2-2-6-6-6-2-2">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6-6-6-2-3">
                    <text:number>3.</text:number>
                    <text:p text:style-name="al">Overeenkomstig de definitie van jeugdhulp uit artikel 1.1, van de Jeugd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6-6-6-2-4">
                    <text:number>4.</text:number>
                    <text:p text:style-name="al">Een andere of algemene voorziening kan de noodzaak verminderen of wegnemen als deze:</text:p>
                    <text:list text:style-name="id1-3-2-2-6-6-6-2-4-3">
                      <text:list-item text:style-override="id1-3-2-2-6-6-6-2-4-3-1">
                        <text:number>a.</text:number>
                        <text:p text:style-name="al">daadwerkelijk beschikbaar is; en</text:p>
                      </text:list-item>
                      <text:list-item text:style-override="id1-3-2-2-6-6-6-2-4-3-2">
                        <text:number>b.</text:number>
                        <text:p text:style-name="al">passend en toereikend is voor de hulpvraag.</text:p>
                      </text:list-item>
                    </text:list>
                  </text:list-item>
                  <text:list-item text:style-override="id1-3-2-2-6-6-6-2-5">
                    <text:number>5.</text:number>
                    <text:p text:style-name="al">Als een individuele voorziening noodzakelijk is, verstrekt het college de goedkoopst adequate, tijdig beschikbare voorziening. </text:p>
                  </text:list-item>
                  <text:list-item text:style-override="id1-3-2-2-6-6-6-2-6">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6-6-6-2-7">
                    <text:number>7.</text:number>
                    <text:p text:style-name="al">Er is sprake van bewezen effectieve interventies als de effectiviteit is vastgesteld in wetenschappelijk onderzoek en de interventie(s) zijn opgenomen als zijnde ‘erkend’ in:</text:p>
                    <text:list text:style-name="id1-3-2-2-6-6-6-2-7-3">
                      <text:list-item text:style-override="id1-3-2-2-6-6-6-2-7-3-1">
                        <text:number>a.</text:number>
                        <text:p text:style-name="al">de Databank Effectieve Jeugdinterventies van het Nederlands Jeugdinstituut; </text:p>
                      </text:list-item>
                      <text:list-item text:style-override="id1-3-2-2-6-6-6-2-7-3-2">
                        <text:number>b.</text:number>
                        <text:p text:style-name="al">de zorgstandaarden van de GGZ Standaarden;</text:p>
                      </text:list-item>
                      <text:list-item text:style-override="id1-3-2-2-6-6-6-2-7-3-3">
                        <text:number>c.</text:number>
                        <text:p text:style-name="al">de databank voor interventies gericht op jeugdigen met een beperking (databank interventies gehandicaptenzorg);</text:p>
                      </text:list-item>
                    </text:list>
                  </text:list-item>
                  <text:list-item text:style-override="id1-3-2-2-6-6-6-2-8">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individuele voorziening als bedoeld in deze verordening. </text:p>
                  </text:list-item>
                  <text:list-item text:style-override="id1-3-2-2-6-6-6-2-9">
                    <text:number>9.</text:number>
                    <text:p text:style-name="al">Het voorgaande lid is niet van toepassing als er parallel aan een hulpvraag sprake is van meervoudige problematiek in de context van het gezin. </text:p>
                  </text:list-item>
                </text:list>
              </text:section>
              <text:section text:name="artikel_id1-3-2-2-6-6-7" text:style-name="artikel">
                <text:p text:style-name="artikel_kop_titel"><text:span text:style-name="artikel_kop_label">Artikel</text:span> <text:span text:style-name="artikel_kop_nr">6.3.6</text:span> Beoordeling draagkracht en draaglast </text:p>
                <text:list text:style-name="id1-3-2-2-6-6-7-2">
                  <text:list-item text:style-override="id1-3-2-2-6-6-7-2-1">
                    <text:number>1.</text:number>
                    <text:p text:style-name="al">Een individuele voorziening wordt niet verstrekt als naar het oordeel van het college uit het onderzoek, zoals bedoeld in artikel 6.3.1, blijkt dat de balans tussen de draagkracht en draaglast van de jeugdige of zijn ouder(s) in evenwicht is. </text:p>
                  </text:list-item>
                  <text:list-item text:style-override="id1-3-2-2-6-6-7-2-2">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6-6-7-2-3">
                    <text:number>3.</text:number>
                    <text:p text:style-name="al">Tot de eigen mogelijkheden behoort in elk geval het aanspreken van een aanvullende zorgverzekering als die is afgesloten.</text:p>
                  </text:list-item>
                  <text:list-item text:style-override="id1-3-2-2-6-6-7-2-4">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6-6-7-2-4-3">
                      <text:list-item text:style-override="id1-3-2-2-6-6-7-2-4-3-1">
                        <text:number>a.</text:number>
                        <text:p text:style-name="al">geobjectiveerde beperkingen om noodzakelijke hulp te bieden; </text:p>
                      </text:list-item>
                      <text:list-item text:style-override="id1-3-2-2-6-6-7-2-4-3-2">
                        <text:number>b.</text:number>
                        <text:p text:style-name="al">een gebrek aan kennis of vaardigheden om noodzakelijke hulp te bieden; of</text:p>
                      </text:list-item>
                      <text:list-item text:style-override="id1-3-2-2-6-6-7-2-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6-6-7-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6-6-7-2-5-3">
                      <text:list-item text:style-override="id1-3-2-2-6-6-7-2-5-3-1">
                        <text:number>a.</text:number>
                        <text:p text:style-name="al">de behoefte en mogelijkheden van de jeugdige;</text:p>
                      </text:list-item>
                      <text:list-item text:style-override="id1-3-2-2-6-6-7-2-5-3-2">
                        <text:number>b.</text:number>
                        <text:p text:style-name="al">de duur van de inzet van de hulp, waarbij als uitgangspunt geldt dat kortdurende inzet van niet langer dan drie maanden in een jaar niet tot overbelasting leidt; </text:p>
                      </text:list-item>
                      <text:list-item text:style-override="id1-3-2-2-6-6-7-2-5-3-3">
                        <text:number>c.</text:number>
                        <text:p text:style-name="al">de planbaarheid van de hulp;</text:p>
                      </text:list-item>
                      <text:list-item text:style-override="id1-3-2-2-6-6-7-2-5-3-4">
                        <text:number>d.</text:number>
                        <text:p text:style-name="al">de benodigde ondersteuningsintensiteit;</text:p>
                      </text:list-item>
                      <text:list-item text:style-override="id1-3-2-2-6-6-7-2-5-3-5">
                        <text:number>e.</text:number>
                        <text:p text:style-name="al">de samenstelling van het gezin en de woonsituatie; en</text:p>
                      </text:list-item>
                      <text:list-item text:style-override="id1-3-2-2-6-6-7-2-5-3-6">
                        <text:number>f.</text:number>
                        <text:p text:style-name="al">de noodzaak van de ouder(s) om in een inkomen te voorzien. </text:p>
                      </text:list-item>
                    </text:list>
                  </text:list-item>
                </text:list>
              </text:section>
              <text:section text:name="artikel_id1-3-2-2-6-6-8" text:style-name="artikel">
                <text:p text:style-name="artikel_kop_titel"><text:span text:style-name="artikel_kop_label">Artikel</text:span> <text:span text:style-name="artikel_kop_nr">6.3.7</text:span> Vervoer</text:p>
                <text:list text:style-name="id1-3-2-2-6-6-8-2">
                  <text:list-item text:style-override="id1-3-2-2-6-6-8-2-1">
                    <text:number>1.</text:number>
                    <text:p text:style-name="al">Uitgangspunt is dat ouder(s) zelf verantwoordelijk is/zijn voor vervoer van de jeugdige van en naar de jeugdhulpaanbieder. </text:p>
                  </text:list-item>
                  <text:list-item text:style-override="id1-3-2-2-6-6-8-2-2">
                    <text:number>2.</text:number>
                    <text:p text:style-name="al">Het college verstrekt alleen een vervoersvoorziening aan de jeugdige ten behoeve van het vervoer van de jeugdige naar en van de locatie waar de jeugdhulp plaatsvindt. </text:p>
                  </text:list-item>
                  <text:list-item text:style-override="id1-3-2-2-6-6-8-2-3">
                    <text:number>3.</text:number>
                    <text:p text:style-name="al">Het college kent uitsluitend een vervoersvoorziening aan de jeugdige toe:</text:p>
                    <text:list text:style-name="id1-3-2-2-6-6-8-2-3-3">
                      <text:list-item text:style-override="id1-3-2-2-6-6-8-2-3-3-1">
                        <text:number>a.</text:number>
                        <text:p text:style-name="al">als naar het oordeel van het college is aangetoond dat er een medische noodzaak bestaat of beperkingen in de zelfredzaamheid bestaan tot inzet van deze voorziening; en</text:p>
                      </text:list-item>
                      <text:list-item text:style-override="id1-3-2-2-6-6-8-2-3-3-2">
                        <text:number>b.</text:number>
                        <text:p text:style-name="al">als de enkele reisafstand meer bedraagt dan zes kilometer, tenzij de aard van de medische noodzaak of beperkingen in de zelfredzaamheid het nemen van eigen verantwoordelijkheid voor het vervoer onevenredig maken. Het college stelt de enkele reisafstand vast aan de hand van de kortste route volgens de ANWB-routeplanner tussen het ophaaladres van de jeugdige en de locatie waar de jeugdhulp plaatsvindt. </text:p>
                      </text:list-item>
                    </text:list>
                  </text:list-item>
                  <text:list-item text:style-override="id1-3-2-2-6-6-8-2-4">
                    <text:number>4.</text:number>
                    <text:p text:style-name="al">Het college beoordeelt, overeenkomstig artikel 6.3.6,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6-6-8-2-5">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6-6-8-2-6">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6-6-8-2-7">
                    <text:number>7.</text:number>
                    <text:p text:style-name="al">In plaats van een vervoersvoorziening kan het college op verzoek van de jeugdige of zijn ouder(s) een vergoeding per kilometer verstrekken. Voor de hoogte van het bedrag van deze vergoeding wordt aangesloten bij het maximale bedrag van de reiskostenvergoeding dat de Rijksoverheid hanteert. Het college stelt de vergoeding per kilometer vast op de reisafstand van de kortste route retour volgens de ANWB-routeplanner tussen het ophaaladres van de jeugdige en de locatie waar de jeugdhulp plaatsvindt.</text:p>
                  </text:list-item>
                  <text:list-item text:style-override="id1-3-2-2-6-6-8-2-8">
                    <text:number>8.</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6-6-8-2-9">
                    <text:number>9.</text:number>
                    <text:p text:style-name="al">Het college kan nadere regels stellen ten aanzien van de inhoud van dit artikel. </text:p>
                  </text:list-item>
                </text:list>
              </text:section>
              <text:section text:name="artikel_id1-3-2-2-6-6-9" text:style-name="artikel">
                <text:p text:style-name="artikel_kop_titel"><text:span text:style-name="artikel_kop_label">Artikel</text:span> <text:span text:style-name="artikel_kop_nr">6.3.8</text:span> Dyslexie </text:p>
                <text:list text:style-name="id1-3-2-2-6-6-9-2">
                  <text:list-item text:style-override="id1-3-2-2-6-6-9-2-1">
                    <text:number>1.</text:number>
                    <text:p text:style-name="al">De zorg voor kinderen die primair onderwijs volgen met ernstige dyslexie (ED), dyslexiezorg, valt onder de Jeugdwet. </text:p>
                  </text:list-item>
                  <text:list-item text:style-override="id1-3-2-2-6-6-9-2-2">
                    <text:number>2.</text:number>
                    <text:p text:style-name="al">Het college kent alleen een individuele voorziening Ernstige Dyslexie toe als de ED-specialist van een Samenwerkingsverband Passend Onderwijs op basis van het Protocol Dyslexie Diagnostiek en Behandeling versie 3.0 van oordeel is dat diagnostiek dan wel de behandeling van Ernstige Dyslexie noodzakelijk is. </text:p>
                  </text:list-item>
                </text:list>
              </text:section>
              <text:section text:name="artikel_id1-3-2-2-6-6-10" text:style-name="artikel">
                <text:p text:style-name="artikel_kop_titel"><text:span text:style-name="artikel_kop_label">Artikel</text:span> <text:span text:style-name="artikel_kop_nr">6.3.9</text:span> Vaktherapie </text:p>
                <text:list text:style-name="id1-3-2-2-6-6-10-2">
                  <text:list-item text:style-override="id1-3-2-2-6-6-10-2-1">
                    <text:number>1.</text:number>
                    <text:p text:style-name="al">Vaktherapie kan alleen worden ingezet vanuit de Jeugdwet als naar het oordeel van het college sprake is van een noodzakelijke bijdrage aan de jeugdhulp en als er geen alternatief beschikbaar is. </text:p>
                  </text:list-item>
                  <text:list-item text:style-override="id1-3-2-2-6-6-10-2-2">
                    <text:number>2.</text:number>
                    <text:p text:style-name="al">De behandelaar van een jeugdhulpaanbieder of medewerker van het lokaal team, die zelf beschikt of onder verantwoordelijkheid valt van iemand die beschikt over een registratie zoals bedoeld in artikel 6.3.2 lid 2, moet advies geven over vaktherapie als een noodzakelijk onderdeel van de totale behandeling. </text:p>
                  </text:list-item>
                  <text:list-item text:style-override="id1-3-2-2-6-6-10-2-3">
                    <text:number>3.</text:number>
                    <text:p text:style-name="al">Het maximum aan uren behandeling dat vergoed wordt door de gemeente is 30 uren op jaarbasis. Als de ouder(s) aanvullend verzekerd zijn, dan moet het aantal uren behandeling dat via de zorgverzekering wordt vergoed worden afgetrokken van de maximale inzet. </text:p>
                  </text:list-item>
                </text:list>
              </text:section>
              <text:section text:name="artikel_id1-3-2-2-6-6-11" text:style-name="artikel">
                <text:p text:style-name="artikel_kop_titel"><text:span text:style-name="artikel_kop_label">Artikel</text:span> <text:span text:style-name="artikel_kop_nr">6.3.10</text:span> Kinderopvang en buitenschoolse opvang</text:p>
                <text:list text:style-name="id1-3-2-2-6-6-11-2">
                  <text:list-item text:style-override="id1-3-2-2-6-6-11-2-1">
                    <text:number>1.</text:number>
                    <text:p text:style-name="al">Reguliere kinderopvang en reguliere buitenschoolse opvang zijn geen vorm van jeugdhulp. </text:p>
                  </text:list-item>
                  <text:list-item text:style-override="id1-3-2-2-6-6-11-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opvang begeleiding worden ingezet. </text:p>
                  </text:list-item>
                </text:list>
              </text:section>
              <text:section text:name="artikel_id1-3-2-2-6-6-12" text:style-name="artikel">
                <text:p text:style-name="artikel_kop_titel"><text:span text:style-name="artikel_kop_label">Artikel</text:span> <text:span text:style-name="artikel_kop_nr">6.3.11</text:span> Inhoud beschikking individuele jeugdhulpvoorziening </text:p>
                <text:list text:style-name="id1-3-2-2-6-6-12-2">
                  <text:list-item text:style-override="id1-3-2-2-6-6-12-2-1">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6-6-12-2-2">
                    <text:number>2.</text:number>
                    <text:p text:style-name="al">Bij het verstrekken van een voorziening in natura wordt in de beschikking in ieder geval vastgelegd: </text:p>
                    <text:list text:style-name="id1-3-2-2-6-6-12-2-2-3">
                      <text:list-item text:style-override="id1-3-2-2-6-6-12-2-2-3-1">
                        <text:number>a.</text:number>
                        <text:p text:style-name="al">wat de te verstrekken voorziening is en wat de omvang en het beoogde resultaat daarvan zijn; </text:p>
                      </text:list-item>
                      <text:list-item text:style-override="id1-3-2-2-6-6-12-2-2-3-2">
                        <text:number>b.</text:number>
                        <text:p text:style-name="al">wat de ingangsdatum en duur van de verstrekking is; en </text:p>
                      </text:list-item>
                      <text:list-item text:style-override="id1-3-2-2-6-6-12-2-2-3-3">
                        <text:number>c.</text:number>
                        <text:p text:style-name="al">indien van toepassing, welke andere voorzieningen relevant zijn of kunnen zijn. </text:p>
                      </text:list-item>
                    </text:list>
                  </text:list-item>
                  <text:list-item text:style-override="id1-3-2-2-6-6-12-2-3">
                    <text:number>3.</text:number>
                    <text:p text:style-name="al">Bij het verstrekken van een voorziening in de vorm van een pgb wordt in de beschikking ook in ieder geval vastgelegd: </text:p>
                    <text:list text:style-name="id1-3-2-2-6-6-12-2-3-3">
                      <text:list-item text:style-override="id1-3-2-2-6-6-12-2-3-3-1">
                        <text:number>a.</text:number>
                        <text:p text:style-name="al">voor welk resultaat het pgb moet worden aangewend; </text:p>
                      </text:list-item>
                      <text:list-item text:style-override="id1-3-2-2-6-6-12-2-3-3-2">
                        <text:number>b.</text:number>
                        <text:p text:style-name="al">welke kwaliteitseisen gelden voor de besteding van het pgb; </text:p>
                      </text:list-item>
                      <text:list-item text:style-override="id1-3-2-2-6-6-12-2-3-3-3">
                        <text:number>c.</text:number>
                        <text:p text:style-name="al">wat de hoogte van het pgb is en hoe hiertoe is gekomen; </text:p>
                      </text:list-item>
                      <text:list-item text:style-override="id1-3-2-2-6-6-12-2-3-3-4">
                        <text:number>d.</text:number>
                        <text:p text:style-name="al">welke voorwaarden aan het pgb verbonden zijn; </text:p>
                      </text:list-item>
                      <text:list-item text:style-override="id1-3-2-2-6-6-12-2-3-3-5">
                        <text:number>e.</text:number>
                        <text:p text:style-name="al">wat de duur is van de verstrekking waarvoor het pgb is bedoeld; en </text:p>
                      </text:list-item>
                      <text:list-item text:style-override="id1-3-2-2-6-6-12-2-3-3-6">
                        <text:number>f.</text:number>
                        <text:p text:style-name="al">de wijze van verantwoording van de besteding van het pgb. </text:p>
                      </text:list-item>
                    </text:list>
                  </text:list-item>
                </text:list>
              </text:section>
            </text:section>
            <text:section text:name="paragraaf_id1-3-2-2-6-7" text:style-name="paragraaf">
              <text:p text:style-name="paragraaf_kop"><text:span text:style-name="label">Paragraaf</text:span> <text:span text:style-name="nr">6.4</text:span> Aanvullende regels voor een individuele jeugdhulpvoorziening in de vorm van een pgb </text:p>
              <text:section text:name="artikel_id1-3-2-2-6-7-2" text:style-name="artikel">
                <text:p text:style-name="artikel_kop_titel"><text:span text:style-name="artikel_kop_label">Artikel</text:span> <text:span text:style-name="artikel_kop_nr">6.4.1</text:span> Aanvullende regels om in aanmerking te komen voor een pgb </text:p>
                <text:list text:style-name="id1-3-2-2-6-7-2-2">
                  <text:list-item text:style-override="id1-3-2-2-6-7-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6-7-2-2-1-3">
                      <text:list-item text:style-override="id1-3-2-2-6-7-2-2-1-3-1">
                        <text:number>a.</text:number>
                        <text:p text:style-name="al">de motivering waarom het natura-aanbod van de gemeente volgens de jeugdige of zijn ouder(s) niet passend is en een pgb gewenst is; </text:p>
                      </text:list-item>
                      <text:list-item text:style-override="id1-3-2-2-6-7-2-2-1-3-2">
                        <text:number>b.</text:number>
                        <text:p text:style-name="al">welke jeugdhulp de jeugdige of zijn ouder(s) willen inkopen met een pgb, wat het beoogde resultaat is en wanneer en hoe wordt geëvalueerd; </text:p>
                      </text:list-item>
                      <text:list-item text:style-override="id1-3-2-2-6-7-2-2-1-3-3">
                        <text:number>c.</text:number>
                        <text:p text:style-name="al">de voorgenomen uitvoerder van de individuele voorziening en de wijze waarop de jeugdhulp georganiseerd wordt; </text:p>
                      </text:list-item>
                      <text:list-item text:style-override="id1-3-2-2-6-7-2-2-1-3-4">
                        <text:number>d.</text:number>
                        <text:p text:style-name="al">op welke wijze de kwaliteit van de in te kopen jeugdhulp is gewaarborgd; </text:p>
                      </text:list-item>
                      <text:list-item text:style-override="id1-3-2-2-6-7-2-2-1-3-5">
                        <text:number>e.</text:number>
                        <text:p text:style-name="al">de kosten van de uitvoering, uitgedrukt in aantal eenheden en tarief; </text:p>
                      </text:list-item>
                      <text:list-item text:style-override="id1-3-2-2-6-7-2-2-1-3-6">
                        <text:number>f.</text:number>
                        <text:p text:style-name="al">indien van toepassing, welke jeugdhulp de jeugdige of zijn ouder(s) willen betrekken van een persoon die behoort tot het sociale netwerk; en</text:p>
                      </text:list-item>
                      <text:list-item text:style-override="id1-3-2-2-6-7-2-2-1-3-7">
                        <text:number>g.</text:number>
                        <text:p text:style-name="al">de motivering aan de hand van de tien punten benoemd in artikel 6.4.2 waaruit blijkt dat de budgethouder of budgetbeheerder pgb-vaardig is, dat wil zeggen in staat is de aan een pgb verbonden taken op verantwoorde wijze uit te voeren; </text:p>
                      </text:list-item>
                    </text:list>
                  </text:list-item>
                  <text:list-item text:style-override="id1-3-2-2-6-7-2-2-2">
                    <text:number>2.</text:number>
                    <text:p text:style-name="al">Het college verstrekt een pgb als: </text:p>
                    <text:list text:style-name="id1-3-2-2-6-7-2-2-2-3">
                      <text:list-item text:style-override="id1-3-2-2-6-7-2-2-2-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6-7-2-2-2-3-2">
                        <text:number>b.</text:number>
                        <text:p text:style-name="al">uit de beoordeling van de pgb-vaardigheid met inachtneming van artikel 6.4.2 blijkt dat de budgethouder of, indien van toepassing, de budgetbeheerder in staat is uitvoering te geven aan de eisen die het beheer van een pgb met zich meebrengt; en </text:p>
                      </text:list-item>
                      <text:list-item text:style-override="id1-3-2-2-6-7-2-2-2-3-3">
                        <text:number>c.</text:number>
                        <text:p text:style-name="al">naar het oordeel van het college met inachtneming van artikel 6.4.4 is gewaarborgd dat de jeugdhulp die tot de individuele voorziening behoort en die de jeugdige of zijn ouder(s) dan wel zijn wettelijk vertegenwoordiger van het budget willen betrekken, van goede kwaliteit is en in voldoende mate zal bijdragen aan het bereiken van het in het budgetplan opgenomen beoogde resultaat. </text:p>
                      </text:list-item>
                    </text:list>
                  </text:list-item>
                  <text:list-item text:style-override="id1-3-2-2-6-7-2-2-3">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7-2-2-3-3">
                      <text:list-item text:style-override="id1-3-2-2-6-7-2-2-3-3-1">
                        <text:number>a.</text:number>
                        <text:p text:style-name="al">fraude, in de zin van opzettelijke misleiding om financieel voordeel te verkrijgen, heeft gepleegd; </text:p>
                      </text:list-item>
                      <text:list-item text:style-override="id1-3-2-2-6-7-2-2-3-3-2">
                        <text:number>b.</text:number>
                        <text:p text:style-name="al">betrokken is geweest bij strafbare feiten of overtredingen heeft begaan die de veiligheid en de kwaliteit van de hulp in gevaar brengen; </text:p>
                      </text:list-item>
                      <text:list-item text:style-override="id1-3-2-2-6-7-2-2-3-3-3">
                        <text:number>c.</text:number>
                        <text:p text:style-name="al">veroordeeld is wegens het plegen van strafbare feiten tot een gevangenisstraf; of</text:p>
                      </text:list-item>
                      <text:list-item text:style-override="id1-3-2-2-6-7-2-2-3-3-4">
                        <text:number>d.</text:number>
                        <text:p text:style-name="al">op basis van een Bibob-toets door het college is geweigerd als zorgaanbieder; </text:p>
                      </text:list-item>
                    </text:list>
                  </text:list-item>
                  <text:list-item text:style-override="id1-3-2-2-6-7-2-2-4">
                    <text:number>4.</text:number>
                    <text:p text:style-name="al">Het college weigert een pgb toe te kennen als een weigeringsgrond als bedoeld in artikel 8.1.1, vierde lid, van de Jeugdwet van toepassing is. </text:p>
                  </text:list-item>
                </text:list>
              </text:section>
              <text:section text:name="artikel_id1-3-2-2-6-7-3" text:style-name="artikel">
                <text:p text:style-name="artikel_kop_titel"><text:span text:style-name="artikel_kop_label">Artikel</text:span> <text:span text:style-name="artikel_kop_nr">6.4.2</text:span> Pgb-vaardigheid </text:p>
                <text:list text:style-name="id1-3-2-2-6-7-3-2">
                  <text:list-item text:style-override="id1-3-2-2-6-7-3-2-1">
                    <text:number>1.</text:number>
                    <text:p text:style-name="al">Om aan de voorwaarden voor pgb-vaardigheid te voldoen dient de beoogd budgethouder, al dan niet met hulp vanuit het sociaal netwerk of, indien van toepassing, een budgetbeheerder, in ieder geval: </text:p>
                    <text:list text:style-name="id1-3-2-2-6-7-3-2-1-3">
                      <text:list-item text:style-override="id1-3-2-2-6-7-3-2-1-3-1">
                        <text:number>a.</text:number>
                        <text:p text:style-name="al">een duidelijk beeld te hebben van de hulpvraag; </text:p>
                      </text:list-item>
                      <text:list-item text:style-override="id1-3-2-2-6-7-3-2-1-3-2">
                        <text:number>b.</text:number>
                        <text:p text:style-name="al">op de hoogte te zijn van de regels en verplichtingen die horen bij het pgb of deze zelf (online) weten te vinden; </text:p>
                      </text:list-item>
                      <text:list-item text:style-override="id1-3-2-2-6-7-3-2-1-3-3">
                        <text:number>c.</text:number>
                        <text:p text:style-name="al">in staat te zijn om een overzichtelijke pgb-administratie bij te houden; </text:p>
                      </text:list-item>
                      <text:list-item text:style-override="id1-3-2-2-6-7-3-2-1-3-4">
                        <text:number>d.</text:number>
                        <text:p text:style-name="al">voldoende vaardig te zijn om in de Nederlandse taal te communiceren met de gemeente, de SVB en de zorgverleners; </text:p>
                      </text:list-item>
                      <text:list-item text:style-override="id1-3-2-2-6-7-3-2-1-3-5">
                        <text:number>e.</text:number>
                        <text:p text:style-name="al">in staat te zijn zelfstandig te handelen en onafhankelijk voor een zorgverlener te kiezen; </text:p>
                      </text:list-item>
                      <text:list-item text:style-override="id1-3-2-2-6-7-3-2-1-3-6">
                        <text:number>f.</text:number>
                        <text:p text:style-name="al">in staat te zijn om afspraken te maken en vast te leggen en om dit te verantwoorden aan het college; </text:p>
                      </text:list-item>
                      <text:list-item text:style-override="id1-3-2-2-6-7-3-2-1-3-7">
                        <text:number>g.</text:number>
                        <text:p text:style-name="al">in staat te zijn om te beoordelen en te beargumenteren of de geleverde zorg passend en kwalitatief goed is; </text:p>
                      </text:list-item>
                      <text:list-item text:style-override="id1-3-2-2-6-7-3-2-1-3-8">
                        <text:number>h.</text:number>
                        <text:p text:style-name="al">in staat te zijn de inzet van zorgverleners te coördineren, waardoor de zorg door kan gaan, ook bij verlof en ziekte; </text:p>
                      </text:list-item>
                      <text:list-item text:style-override="id1-3-2-2-6-7-3-2-1-3-9">
                        <text:number>i.</text:number>
                        <text:p text:style-name="al">in staat te zijn om als werk- of opdrachtgever de zorgverleners aan te sturen en aan te spreken op hun functioneren; en</text:p>
                      </text:list-item>
                      <text:list-item text:style-override="id1-3-2-2-6-7-3-2-1-3-10">
                        <text:number>j.</text:number>
                        <text:p text:style-name="al">voldoende kennis te hebben over het werk- of opdrachtgeverschap of deze kennis weten te vinden. </text:p>
                      </text:list-item>
                    </text:list>
                  </text:list-item>
                  <text:list-item text:style-override="id1-3-2-2-6-7-3-2-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7-3-2-2-3">
                      <text:list-item text:style-override="id1-3-2-2-6-7-3-2-2-3-1">
                        <text:number>a.</text:number>
                        <text:p text:style-name="al">het beheer wordt verricht door de persoon of organisatie die ook de jeugdhulp levert aan de budgethouder;</text:p>
                      </text:list-item>
                      <text:list-item text:style-override="id1-3-2-2-6-7-3-2-2-3-2">
                        <text:number>b.</text:number>
                        <text:p text:style-name="al">er is sprake van één of meer van de volgende omstandigheden: </text:p>
                        <text:list text:style-name="id1-3-2-2-6-7-3-2-2-3-2-3">
                          <text:list-item text:style-override="id1-3-2-2-6-7-3-2-2-3-2-3-1">
                            <text:number>i.</text:number>
                            <text:p text:style-name="al">schuldenproblematiek; </text:p>
                          </text:list-item>
                          <text:list-item text:style-override="id1-3-2-2-6-7-3-2-2-3-2-3-2">
                            <text:number>ii.</text:number>
                            <text:p text:style-name="al">ernstige verslavingsproblematiek; </text:p>
                          </text:list-item>
                          <text:list-item text:style-override="id1-3-2-2-6-7-3-2-2-3-2-3-3">
                            <text:number>iii.</text:number>
                            <text:p text:style-name="al">aangetoonde fraude, in de zin van opzettelijke misleiding om financieel voordeel te verkrijgen, begaan in de vier jaar voorafgaand aan de aanvraag; </text:p>
                          </text:list-item>
                          <text:list-item text:style-override="id1-3-2-2-6-7-3-2-2-3-2-3-4">
                            <text:number>iv.</text:number>
                            <text:p text:style-name="al">een aanmerkelijke verstandelijke beperking; </text:p>
                          </text:list-item>
                          <text:list-item text:style-override="id1-3-2-2-6-7-3-2-2-3-2-3-5">
                            <text:number>v.</text:number>
                            <text:p text:style-name="al">een ernstig psychiatrisch ziektebeeld; </text:p>
                          </text:list-item>
                          <text:list-item text:style-override="id1-3-2-2-6-7-3-2-2-3-2-3-6">
                            <text:number>vi.</text:number>
                            <text:p text:style-name="al">een vastgestelde, blijvende cognitieve stoornis; </text:p>
                          </text:list-item>
                          <text:list-item text:style-override="id1-3-2-2-6-7-3-2-2-3-2-3-7">
                            <text:number>vii.</text:number>
                            <text:p text:style-name="al">het onvoldoende machtig zijn van de Nederlandse taal in woord en geschrift; of</text:p>
                          </text:list-item>
                          <text:list-item text:style-override="id1-3-2-2-6-7-3-2-2-3-2-3-8">
                            <text:number>viii.</text:number>
                            <text:p text:style-name="al">het niet verkrijgen van een Verklaring Omtrent het Gedrag. </text:p>
                          </text:list-item>
                        </text:list>
                      </text:list-item>
                    </text:list>
                  </text:list-item>
                </text:list>
              </text:section>
              <text:section text:name="artikel_id1-3-2-2-6-7-4" text:style-name="artikel">
                <text:p text:style-name="artikel_kop_titel"><text:span text:style-name="artikel_kop_label">Artikel</text:span> <text:span text:style-name="artikel_kop_nr">6.4.3</text:span> Onderscheid pgb formele hulp en pgb sociaal netwerk</text:p>
                <text:list text:style-name="id1-3-2-2-6-7-4-2">
                  <text:list-item text:style-override="id1-3-2-2-6-7-4-2-1">
                    <text:number>1.</text:number>
                    <text:p text:style-name="al">Van pgb formele hulp is sprake als de jeugdhulp verleend wordt door onderstaande personen: </text:p>
                    <text:list text:style-name="id1-3-2-2-6-7-4-2-1-3">
                      <text:list-item text:style-override="id1-3-2-2-6-7-4-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7-4-2-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6-7-4-2-2">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6-7-4-2-3">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6-7-4-2-4">
                    <text:number>4.</text:number>
                    <text:p text:style-name="al">Als de hulp wordt verleend door een andere persoon dan beschreven in het eerste lid, onder a of b, en er niet voldaan is aan het tweede lid, is er sprake van pgb sociaal netwerk.</text:p>
                  </text:list-item>
                </text:list>
              </text:section>
              <text:section text:name="artikel_id1-3-2-2-6-7-5" text:style-name="artikel">
                <text:p text:style-name="artikel_kop_titel"><text:span text:style-name="artikel_kop_label">Artikel</text:span> <text:span text:style-name="artikel_kop_nr">6.4.4</text:span> Kwaliteitseisen individuele voorziening in de vorm van een pgb</text:p>
                <text:list text:style-name="id1-3-2-2-6-7-5-2">
                  <text:list-item text:style-override="id1-3-2-2-6-7-5-2-1">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6-7-5-2-1-3">
                      <text:list-item text:style-override="id1-3-2-2-6-7-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6-7-5-2-1-3-2">
                        <text:number>b.</text:number>
                        <text:p text:style-name="al">beschikt over de juiste vaardigheden en deskundigheid om verantwoorde hulp te bieden;</text:p>
                      </text:list-item>
                      <text:list-item text:style-override="id1-3-2-2-6-7-5-2-1-3-3">
                        <text:number>c.</text:number>
                        <text:p text:style-name="al">houdt een deugdelijke administratie bij met een registratie van de geleverde hulp;</text:p>
                      </text:list-item>
                      <text:list-item text:style-override="id1-3-2-2-6-7-5-2-1-3-4">
                        <text:number>d.</text:number>
                        <text:p text:style-name="al">is voldoende vaardig om in de Nederlandse taal te communiceren;</text:p>
                      </text:list-item>
                      <text:list-item text:style-override="id1-3-2-2-6-7-5-2-1-3-5">
                        <text:number>e.</text:number>
                        <text:p text:style-name="al">werkt volgens een plan waarin activiteiten en doelen zijn vastgelegd;</text:p>
                      </text:list-item>
                      <text:list-item text:style-override="id1-3-2-2-6-7-5-2-1-3-6">
                        <text:number>f.</text:number>
                        <text:p text:style-name="al">voert de hulp uit in overeenstemming met de beschikking van het college;</text:p>
                      </text:list-item>
                      <text:list-item text:style-override="id1-3-2-2-6-7-5-2-1-3-7">
                        <text:number>g.</text:number>
                        <text:p text:style-name="al">stemt de hulp af op de persoonlijke situatie van de jeugdige of zijn ouder(s);</text:p>
                      </text:list-item>
                      <text:list-item text:style-override="id1-3-2-2-6-7-5-2-1-3-8">
                        <text:number>h.</text:number>
                        <text:p text:style-name="al">stemt de hulp af op andere voorzieningen, overige voorzieningen en individuele voorzieningen waar de jeugdige of zijn ouder(s) gebruik van maken; </text:p>
                      </text:list-item>
                      <text:list-item text:style-override="id1-3-2-2-6-7-5-2-1-3-9">
                        <text:number>i.</text:number>
                        <text:p text:style-name="al">respecteert de privacy van de jeugdige of zijn ouder(s) en gaat vertrouwelijk om met informatie over de persoonlijke situatie;</text:p>
                      </text:list-item>
                      <text:list-item text:style-override="id1-3-2-2-6-7-5-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6-7-5-2-1-3-11">
                        <text:number>k.</text:number>
                        <text:p text:style-name="al">meldt calamiteiten en geweldsincidenten bij de verlening van jeugdhulp aan het college;</text:p>
                      </text:list-item>
                      <text:list-item text:style-override="id1-3-2-2-6-7-5-2-1-3-12">
                        <text:number>l.</text:number>
                        <text:p text:style-name="al">werkt mee aan toezicht en aangekondigd en onaangekondigd onderzoek door het college of daartoe aangewezen derden op inhoudelijke kwaliteit en op rechtmatigheid; en</text:p>
                      </text:list-item>
                      <text:list-item text:style-override="id1-3-2-2-6-7-5-2-1-3-13">
                        <text:number>m.</text:number>
                        <text:p text:style-name="al">is of raakt door verlening van de jeugdhulp naar het oordeel van het college niet overbelast.</text:p>
                      </text:list-item>
                    </text:list>
                  </text:list-item>
                  <text:list-item text:style-override="id1-3-2-2-6-7-5-2-2">
                    <text:number>2.</text:number>
                    <text:p text:style-name="al">Ter waarborging van de kwaliteit van de met een pgb in te kopen individuele voorziening voldoet de uitvoerder van formele jeugdhulp aan de volgende aanvullende eisen:</text:p>
                    <text:list text:style-name="id1-3-2-2-6-7-5-2-2-3">
                      <text:list-item text:style-override="id1-3-2-2-6-7-5-2-2-3-1">
                        <text:number>a.</text:number>
                        <text:p text:style-name="al">hetgeen is bepaald in artikel 6.4.2, eerste en tweede lid;</text:p>
                      </text:list-item>
                      <text:list-item text:style-override="id1-3-2-2-6-7-5-2-2-3-2">
                        <text:number>b.</text:number>
                        <text:p text:style-name="al">handelt in overeenstemming met de professionele standaard;</text:p>
                      </text:list-item>
                      <text:list-item text:style-override="id1-3-2-2-6-7-5-2-2-3-3">
                        <text:number>c.</text:number>
                        <text:p text:style-name="al">werkt op basis van een hulpverleningsplan;</text:p>
                      </text:list-item>
                      <text:list-item text:style-override="id1-3-2-2-6-7-5-2-2-3-4">
                        <text:number>d.</text:number>
                        <text:p text:style-name="al">werkt met een systeem voor kwaliteitsbewaking;</text:p>
                      </text:list-item>
                      <text:list-item text:style-override="id1-3-2-2-6-7-5-2-2-3-5">
                        <text:number>e.</text:number>
                        <text:p text:style-name="al">hanteert de meldcode huiselijk geweld en kindermishandeling, de meldplicht calamiteiten en de meldplicht geweld bij de verlening van jeugdhulp; en</text:p>
                      </text:list-item>
                      <text:list-item text:style-override="id1-3-2-2-6-7-5-2-2-3-6">
                        <text:number>f.</text:number>
                        <text:p text:style-name="al">stelt een vertrouwenspersoon in staat zijn taak uit te voeren.</text:p>
                      </text:list-item>
                    </text:list>
                  </text:list-item>
                  <text:list-item text:style-override="id1-3-2-2-6-7-5-2-3">
                    <text:number>3.</text:number>
                    <text:p text:style-name="al">Er wordt geen pgb sociaal netwerk verstrekt als, conform het afwegingskader voor een verantwoorde werktoedeling op basis van het Kwaliteitskader Jeugd, formele jeugdhulp noodzakelijk is.</text:p>
                  </text:list-item>
                </text:list>
              </text:section>
              <text:section text:name="artikel_id1-3-2-2-6-7-6" text:style-name="artikel">
                <text:p text:style-name="artikel_kop_titel"><text:span text:style-name="artikel_kop_label">Artikel</text:span> <text:span text:style-name="artikel_kop_nr">6.4.5</text:span> Hoogte pgb </text:p>
                <text:list text:style-name="id1-3-2-2-6-7-6-2">
                  <text:list-item text:style-override="id1-3-2-2-6-7-6-2-1">
                    <text:number>1.</text:number>
                    <text:p text:style-name="al">De hoogte van het pgb voor formele jeugdhulp bedraagt 100% van het laagste adequate gecontracteerde tarief voor dezelfde jeugdhulp in natura. </text:p>
                  </text:list-item>
                  <text:list-item text:style-override="id1-3-2-2-6-7-6-2-2">
                    <text:number>2.</text:number>
                    <text:p text:style-name="al">De hoogte van het pgb sociaal netwerk bedraagt het wettelijke minimumloon. </text:p>
                  </text:list-item>
                  <text:list-item text:style-override="id1-3-2-2-6-7-6-2-3">
                    <text:number>3.</text:number>
                    <text:p text:style-name="al">De tarieven voor het pgb worden jaarlijks geïndexeerd, waarbij: </text:p>
                    <text:list text:style-name="id1-3-2-2-6-7-6-2-3-3">
                      <text:list-item text:style-override="id1-3-2-2-6-7-6-2-3-3-1">
                        <text:number>a.</text:number>
                        <text:p text:style-name="al">de indexering wordt berekend uit de som van het geprognosticeerde percentage voor het komende jaar (t + 1) en het verschil tussen het in het voorgaande jaar (t – 1) geprognosticeerde percentage voor het lopende jaar (t) en het definitieve percentage voor het lopende jaar (t). De percentages zijn verschillend voor loonkosten en materiële kosten; en </text:p>
                      </text:list-item>
                      <text:list-item text:style-override="id1-3-2-2-6-7-6-2-3-3-2">
                        <text:number>b.</text:number>
                        <text:p text:style-name="al">het college het pgb-tarief verhoogt of verlaagt voor 80% op basis van het geprognosticeerde en definitieve indexcijfer Overheidsbijdrage in de Arbeidskostenontwikkeling (OVA) voor personele kosten van het CPB, gepubliceerd door de NZA en voor 20% op basis van het geprognosticeerde en definitieve prijsindexcijfer particuliere consumptie (PPC) voor materiële kosten van het CPB gepubliceerd door de NZA. </text:p>
                      </text:list-item>
                    </text:list>
                  </text:list-item>
                  <text:list-item text:style-override="id1-3-2-2-6-7-6-2-4">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6-7-6-2-5">
                    <text:number>5.</text:number>
                    <text:p text:style-name="al">Met inachtneming van voorgaande bepalingen stelt het college de pgb-tarieven vast in nadere regels. </text:p>
                  </text:list-item>
                  <text:list-item text:style-override="id1-3-2-2-6-7-6-2-6">
                    <text:number>6.</text:number>
                    <text:p text:style-name="al">Het college maakt minimaal eenmaal per jaar de tarieven bekend. </text:p>
                  </text:list-item>
                </text:list>
              </text:section>
              <text:section text:name="artikel_id1-3-2-2-6-7-7" text:style-name="artikel">
                <text:p text:style-name="artikel_kop_titel"><text:span text:style-name="artikel_kop_label">Artikel</text:span> <text:span text:style-name="artikel_kop_nr">6.4.6</text:span> Uitgesloten van pgb </text:p>
                <text:p text:style-name="al">De volgende kosten zijn uitgesloten van vergoeding vanuit een pgb: </text:p>
                <text:list text:style-name="id1-3-2-2-6-7-7-3">
                  <text:list-item text:style-override="id1-3-2-2-6-7-7-3-1">
                    <text:number>a.</text:number>
                    <text:p text:style-name="al">kosten voor bemiddeling; </text:p>
                  </text:list-item>
                  <text:list-item text:style-override="id1-3-2-2-6-7-7-3-2">
                    <text:number>b.</text:number>
                    <text:p text:style-name="al">kosten voor tussenpersonen of belangenbehartigers; </text:p>
                  </text:list-item>
                  <text:list-item text:style-override="id1-3-2-2-6-7-7-3-3">
                    <text:number>c.</text:number>
                    <text:p text:style-name="al">kosten voor het voeren van een pgb-administratie; </text:p>
                  </text:list-item>
                  <text:list-item text:style-override="id1-3-2-2-6-7-7-3-4">
                    <text:number>d.</text:number>
                    <text:p text:style-name="al">kosten voor ondersteuning bij het aanvragen en beheren van een pgb; </text:p>
                  </text:list-item>
                  <text:list-item text:style-override="id1-3-2-2-6-7-7-3-5">
                    <text:number>e.</text:number>
                    <text:p text:style-name="al">kosten voor feestdagenuitkering en eenmalige uitkering;</text:p>
                  </text:list-item>
                  <text:list-item text:style-override="id1-3-2-2-6-7-7-3-6">
                    <text:number>f.</text:number>
                    <text:p text:style-name="al">kosten die worden gemaakt voor zover het pgb is bestemd voor besteding in het buitenland, tenzij hiervoor expliciet toestemming is gegeven door het college; </text:p>
                  </text:list-item>
                  <text:list-item text:style-override="id1-3-2-2-6-7-7-3-7">
                    <text:number>g.</text:number>
                    <text:p text:style-name="al">kosten voor vervoer als de jeugdige op grond van artikel 6.3.7 naar het oordeel van het college niet in aanmerking komt voor een vervoersvoorziening;</text:p>
                  </text:list-item>
                  <text:list-item text:style-override="id1-3-2-2-6-7-7-3-8">
                    <text:number>h.</text:number>
                    <text:p text:style-name="al">kosten voor hulp die direct ingezet moet worden (crisishulp); en</text:p>
                  </text:list-item>
                  <text:list-item text:style-override="id1-3-2-2-6-7-7-3-9">
                    <text:number>i.</text:number>
                    <text:p text:style-name="al">kosten voor een aanvraag van een Verklaring Omtrent het Gedrag. </text:p>
                  </text:list-item>
                </text:list>
              </text:section>
            </text:section>
            <text:section text:name="paragraaf_id1-3-2-2-6-8" text:style-name="paragraaf">
              <text:p text:style-name="paragraaf_kop"><text:span text:style-name="label">Paragraaf</text:span> <text:span text:style-name="nr">6.5</text:span> Herziening, intrekking, terugvordering en bestrijding misbruik </text:p>
              <text:section text:name="artikel_id1-3-2-2-6-8-2" text:style-name="artikel">
                <text:p text:style-name="artikel_kop_titel"><text:span text:style-name="artikel_kop_label">Artikel</text:span> <text:span text:style-name="artikel_kop_nr">6.5.1</text:span> Inlichtingen </text:p>
                <text:list text:style-name="id1-3-2-2-6-8-2-2">
                  <text:list-item text:style-override="id1-3-2-2-6-8-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Jeugdwet. </text:p>
                  </text:list-item>
                  <text:list-item text:style-override="id1-3-2-2-6-8-2-2-2">
                    <text:number>2.</text:number>
                    <text:p text:style-name="al">Mede overeenkomstig het bepaalde in artikel 8.1.2, eerste lid, van de Jeugd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8-3" text:style-name="artikel">
                <text:p text:style-name="artikel_kop_titel"><text:span text:style-name="artikel_kop_label">Artikel</text:span> <text:span text:style-name="artikel_kop_nr">6.5.2</text:span> Niet meewerken ouder(s) </text:p>
                <text:list text:style-name="id1-3-2-2-6-8-3-2">
                  <text:list-item text:style-override="id1-3-2-2-6-8-3-2-1">
                    <text:number>1.</text:number>
                    <text:p text:style-name="al">De jeugdige en zijn ouder(s) is (zijn) verplicht om, binnen de eigen mogelijkheden, mee te werken aan onderzoek gericht op besluitvorming over en de doelmatige inzet van jeugdhulp. </text:p>
                  </text:list-item>
                  <text:list-item text:style-override="id1-3-2-2-6-8-3-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8-4" text:style-name="artikel">
                <text:p text:style-name="artikel_kop_titel"><text:span text:style-name="artikel_kop_label">Artikel</text:span> <text:span text:style-name="artikel_kop_nr">6.5.3</text:span> Intrekking, herziening, opschorting en terugvordering </text:p>
                <text:list text:style-name="id1-3-2-2-6-8-4-2">
                  <text:list-item text:style-override="id1-3-2-2-6-8-4-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8-4-2-2">
                    <text:number>2.</text:number>
                    <text:p text:style-name="al">Onverminderd artikel 8.1.4, van de Jeugdwet kan het college een beslissing aangaande een individuele voorziening in natura of in de vorm van een pgb herzien of intrekken als het college vaststelt dat: </text:p>
                    <text:list text:style-name="id1-3-2-2-6-8-4-2-2-3">
                      <text:list-item text:style-override="id1-3-2-2-6-8-4-2-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8-4-2-2-3-2">
                        <text:number>b.</text:number>
                        <text:p text:style-name="al">de jeugdige of zijn ouder(s) niet langer op de individuele voorziening of het daarmee samenhangende pgb zijn aangewezen; </text:p>
                      </text:list-item>
                      <text:list-item text:style-override="id1-3-2-2-6-8-4-2-2-3-3">
                        <text:number>c.</text:number>
                        <text:p text:style-name="al">de individuele voorziening in natura of in de vorm van een pgb niet meer toereikend is te achten; </text:p>
                      </text:list-item>
                      <text:list-item text:style-override="id1-3-2-2-6-8-4-2-2-3-4">
                        <text:number>d.</text:number>
                        <text:p text:style-name="al">de jeugdige of zijn ouder(s) niet voldoen aan de voorwaarden die zijn verbonden aan de individuele voorziening in natura of in de vorm van een pgb; </text:p>
                      </text:list-item>
                      <text:list-item text:style-override="id1-3-2-2-6-8-4-2-2-3-5">
                        <text:number>e.</text:number>
                        <text:p text:style-name="al">de jeugdige of zijn ouder(s) het pgb niet of voor een ander doel gebruiken dan waarvoor het bestemd is;</text:p>
                      </text:list-item>
                      <text:list-item text:style-override="id1-3-2-2-6-8-4-2-2-3-6">
                        <text:number>f.</text:number>
                        <text:p text:style-name="al">de jeugdige of zijn ouder(s) dan wel zijn wettelijk vertegenwoordiger met het pgb jeugdhulp betrekken van een jeugdhulpaanbieder tegen wie bezwaren zijn ontstaan, als bedoeld in artikel 6.4.1, derde lid; of</text:p>
                      </text:list-item>
                      <text:list-item text:style-override="id1-3-2-2-6-8-4-2-2-3-7">
                        <text:number>g.</text:number>
                        <text:p text:style-name="al">de jeugdige met het pgb jeugdhulp langer dan twaalf weken verblijft in een instelling als bedoeld in de Wet langdurige zorg of de Zorgverzekeringswet. </text:p>
                      </text:list-item>
                    </text:list>
                  </text:list-item>
                  <text:list-item text:style-override="id1-3-2-2-6-8-4-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8-4-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8-4-2-5">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8-4-2-6">
                    <text:number>6.</text:number>
                    <text:p text:style-name="al">Als het college een beslissing op grond van het tweede lid, onder a, heeft ingetrokken, kan het college bij dwangbevel geheel of gedeeltelijk het ten onrechte genoten pgb invorderen. </text:p>
                  </text:list-item>
                  <text:list-item text:style-override="id1-3-2-2-6-8-4-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8-5" text:style-name="artikel">
                <text:p text:style-name="artikel_kop_titel"><text:span text:style-name="artikel_kop_label">Artikel</text:span> <text:span text:style-name="artikel_kop_nr">6.5.4</text:span> Onderzoek naar recht- en doelmatigheid individuele voorzieningen in natura en in de vorm van pgb’s </text:p>
                <text:list text:style-name="id1-3-2-2-6-8-5-2">
                  <text:list-item text:style-override="id1-3-2-2-6-8-5-2-1">
                    <text:number>1.</text:number>
                    <text:p text:style-name="al">Het college kan een toezichthouder aanwijzen die belast is met het toezicht op de naleving van de rechtmatige uitvoering van de Jeugdwet, waaronder de bestrijding van misbruik, oneigenlijk gebruik en niet-gebruik van deze wet. </text:p>
                  </text:list-item>
                  <text:list-item text:style-override="id1-3-2-2-6-8-5-2-2">
                    <text:number>2.</text:number>
                    <text:p text:style-name="al">Het college onderzoekt met inachtneming van de paragrafen 6a en 6b, van de Regeling Jeugdwet de rechtmatigheid en doelmatigheid van individuele voorzieningen. </text:p>
                  </text:list-item>
                  <text:list-item text:style-override="id1-3-2-2-6-8-5-2-3">
                    <text:number>3.</text:number>
                    <text:p text:style-name="al">Het college onderzoekt periodiek, al dan niet steekproefsgewijs, het gebruik van pgb’s met het oog op de beoordeling van de recht- en doelmatigheid daarvan. </text:p>
                  </text:list-item>
                </text:list>
              </text:section>
              <text:section text:name="artikel_id1-3-2-2-6-8-6" text:style-name="artikel">
                <text:p text:style-name="artikel_kop_titel"><text:span text:style-name="artikel_kop_label">Artikel</text:span> <text:span text:style-name="artikel_kop_nr">6.5.5</text:span> Overige maatregelen ter voorkoming oneigenlijk gebruik, misbruik en niet gebruik </text:p>
                <text:list text:style-name="id1-3-2-2-6-8-6-2">
                  <text:list-item text:style-override="id1-3-2-2-6-8-6-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8-6-2-2">
                    <text:number>2.</text:number>
                    <text:p text:style-name="al">Het college maakt met de door hem gecontracteerde of gesubsidieerde jeugdhulpaanbieders afspraken over het monitoren van de gemiddelde trajectduur tijdens de looptijd van een contract. </text:p>
                  </text:list-item>
                </text:list>
              </text:section>
            </text:section>
            <text:section text:name="paragraaf_id1-3-2-2-6-9" text:style-name="paragraaf">
              <text:p text:style-name="paragraaf_kop"><text:span text:style-name="label">Paragraaf</text:span> <text:span text:style-name="nr">6.6</text:span> Afstemming Jeugdwet met andere voorzieningen </text:p>
              <text:section text:name="artikel_id1-3-2-2-6-9-2" text:style-name="artikel">
                <text:p text:style-name="artikel_kop_titel"><text:span text:style-name="artikel_kop_label">Artikel</text:span> <text:span text:style-name="artikel_kop_nr">6.6.1</text:span> Voorliggende voorzieningen </text:p>
                <text:list text:style-name="id1-3-2-2-6-9-2-2">
                  <text:list-item text:style-override="id1-3-2-2-6-9-2-2-1">
                    <text:number>1.</text:number>
                    <text:p text:style-name="al">Het college verstrekt geen voorziening voor jeugdhulp als er: </text:p>
                    <text:list text:style-name="id1-3-2-2-6-9-2-2-1-3">
                      <text:list-item text:style-override="id1-3-2-2-6-9-2-2-1-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6-9-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6-9-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6-9-2-2-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 </text:p>
                  </text:list-item>
                  <text:list-item text:style-override="id1-3-2-2-6-9-2-2-3">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6-9-3" text:style-name="artikel">
                <text:p text:style-name="artikel_kop_titel"><text:span text:style-name="artikel_kop_label">Artikel</text:span> <text:span text:style-name="artikel_kop_nr">6.6.2</text:span> Afstemming met voorliggende voorzieningen en andere vormen van hulp en ondersteuning </text:p>
                <text:list text:style-name="id1-3-2-2-6-9-3-2">
                  <text:list-item text:style-override="id1-3-2-2-6-9-3-2-1">
                    <text:number>1.</text:number>
                    <text:p text:style-name="al">Het college stemt de jeugdhulp waaraan een jeugdige of een ouder behoefte heeft, ten minste af op het aanbod van activiteiten, diensten of middelen op grond van: </text:p>
                    <text:list text:style-name="id1-3-2-2-6-9-3-2-1-3">
                      <text:list-item text:style-override="id1-3-2-2-6-9-3-2-1-3-1">
                        <text:number>a.</text:number>
                        <text:p text:style-name="al">de Leerplichtwet; </text:p>
                      </text:list-item>
                      <text:list-item text:style-override="id1-3-2-2-6-9-3-2-1-3-2">
                        <text:number>b.</text:number>
                        <text:p text:style-name="al">de Participatiewet; </text:p>
                      </text:list-item>
                      <text:list-item text:style-override="id1-3-2-2-6-9-3-2-1-3-3">
                        <text:number>c.</text:number>
                        <text:p text:style-name="al">de Wet gemeentelijke schuldhulpverlening; </text:p>
                      </text:list-item>
                      <text:list-item text:style-override="id1-3-2-2-6-9-3-2-1-3-4">
                        <text:number>d.</text:number>
                        <text:p text:style-name="al">de Wet Inburgering 2021; </text:p>
                      </text:list-item>
                      <text:list-item text:style-override="id1-3-2-2-6-9-3-2-1-3-5">
                        <text:number>e.</text:number>
                        <text:p text:style-name="al">de Wet kinderopvang; </text:p>
                      </text:list-item>
                      <text:list-item text:style-override="id1-3-2-2-6-9-3-2-1-3-6">
                        <text:number>f.</text:number>
                        <text:p text:style-name="al">de Wet langdurige zorg; </text:p>
                      </text:list-item>
                      <text:list-item text:style-override="id1-3-2-2-6-9-3-2-1-3-7">
                        <text:number>g.</text:number>
                        <text:p text:style-name="al">de Wet maatschappelijke ondersteuning 2015; </text:p>
                      </text:list-item>
                      <text:list-item text:style-override="id1-3-2-2-6-9-3-2-1-3-8">
                        <text:number>h.</text:number>
                        <text:p text:style-name="al">de Wet passend onderwijs; </text:p>
                      </text:list-item>
                      <text:list-item text:style-override="id1-3-2-2-6-9-3-2-1-3-9">
                        <text:number>i.</text:number>
                        <text:p text:style-name="al">de Wet publieke gezondheid; </text:p>
                      </text:list-item>
                      <text:list-item text:style-override="id1-3-2-2-6-9-3-2-1-3-10">
                        <text:number>j.</text:number>
                        <text:p text:style-name="al">de Wet tijdelijk huisverbod; </text:p>
                      </text:list-item>
                      <text:list-item text:style-override="id1-3-2-2-6-9-3-2-1-3-11">
                        <text:number>k.</text:number>
                        <text:p text:style-name="al">de Wet verplichte geestelijke gezondheidszorg; en</text:p>
                      </text:list-item>
                      <text:list-item text:style-override="id1-3-2-2-6-9-3-2-1-3-12">
                        <text:number>l.</text:number>
                        <text:p text:style-name="al">de Zorgverzekeringswet, </text:p>
                      </text:list-item>
                    </text:list>
                  </text:list-item>
                  <text:list-item text:style-override="id1-3-2-2-6-9-3-2-2">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6-9-3-2-3">
                    <text:number>2.</text:number>
                    <text:p text:style-name="al">De afgestemde jeugdhulp wordt zodanig ingezet dat dit leidt tot: </text:p>
                    <text:list text:style-name="id1-3-2-2-6-9-3-2-3-3">
                      <text:list-item text:style-override="id1-3-2-2-6-9-3-2-3-3-1">
                        <text:number>a.</text:number>
                        <text:p text:style-name="al">het opheffen van een situatie die voor een jeugdige of een ouder of diens omgeving levensbedreigend is, of met grote waarschijnlijkheid leidt tot ernstige gezondheidsschade; </text:p>
                      </text:list-item>
                      <text:list-item text:style-override="id1-3-2-2-6-9-3-2-3-3-2">
                        <text:number>b.</text:number>
                        <text:p text:style-name="al">stabilisatie van een crisissituatie, anders dan bedoeld onder a; </text:p>
                      </text:list-item>
                      <text:list-item text:style-override="id1-3-2-2-6-9-3-2-3-3-3">
                        <text:number>c.</text:number>
                        <text:p text:style-name="al">een voldoende mate van duurzame zelfredzaamheid van een jeugdige of een ouder, voor zover dat binnen het vermogen ligt. </text:p>
                      </text:list-item>
                    </text:list>
                  </text:list-item>
                  <text:list-item text:style-override="id1-3-2-2-6-9-3-2-4">
                    <text:number>3.</text:number>
                    <text:p text:style-name="al">Het college weegt bij de afstemming van de jeugdhulp de volgende aspecten mee: </text:p>
                    <text:list text:style-name="id1-3-2-2-6-9-3-2-4-3">
                      <text:list-item text:style-override="id1-3-2-2-6-9-3-2-4-3-1">
                        <text:number>a.</text:number>
                        <text:p text:style-name="al">de behoefte aan hulp en ondersteuning van een jeugdige of een ouder; </text:p>
                      </text:list-item>
                      <text:list-item text:style-override="id1-3-2-2-6-9-3-2-4-3-2">
                        <text:number>b.</text:number>
                        <text:p text:style-name="al">de balans tussen de draagkracht en draaglast van een jeugdige of ouder(s) zoals bedoeld in artikel 6.3.6 en de mogelijkheden van het sociaal netwerk; </text:p>
                      </text:list-item>
                      <text:list-item text:style-override="id1-3-2-2-6-9-3-2-4-3-3">
                        <text:number>c.</text:number>
                        <text:p text:style-name="al">welke volgorde van inzet van hulp en ondersteuning naar verwachting het meeste effect sorteert en in hoeverre hulp en ondersteuning gelijktijdig kan of moet worden ingezet; </text:p>
                      </text:list-item>
                      <text:list-item text:style-override="id1-3-2-2-6-9-3-2-4-3-4">
                        <text:number>d.</text:number>
                        <text:p text:style-name="al">welke hulp en ondersteuning leidt tot de minste maatschappelijke kosten op lange termijn. </text:p>
                      </text:list-item>
                    </text:list>
                  </text:list-item>
                  <text:list-item text:style-override="id1-3-2-2-6-9-3-2-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6-9-3-2-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6-9-3-2-6-3">
                      <text:list-item text:style-override="id1-3-2-2-6-9-3-2-6-3-1">
                        <text:number>a.</text:number>
                        <text:p text:style-name="al">voor het achttiende levensjaar zodanige hulp en ondersteuning te bieden dat de benodigde hulp en ondersteuning vanaf het achttiende jaar zo beperkt mogelijk kan zijn; en</text:p>
                      </text:list-item>
                      <text:list-item text:style-override="id1-3-2-2-6-9-3-2-6-3-2">
                        <text:number>b.</text:number>
                        <text:p text:style-name="al">de continuïteit van hulp en ondersteuning te waarborgen voor zover dat nodig is;</text:p>
                      </text:list-item>
                    </text:list>
                  </text:list-item>
                  <text:list-item text:style-override="id1-3-2-2-6-9-3-2-7">
                    <text:number>6.</text:number>
                    <text:p text:style-name="al">Ter uitvoering van het vijfde lid, onderzoekt het college tijdig welke andere voorziening nodig is, vanaf de achttiende verjaardag en op welke wijze en vanuit welke andere voorzieningen (Wet maatschappelijke ondersteuning 2015, Wet langdurige zorg of de Zorgverzekeringswet) deze ondersteuning vanaf het achttiende levensjaar wordt ingezet. </text:p>
                  </text:list-item>
                  <text:list-item text:style-override="id1-3-2-2-6-9-3-2-8">
                    <text:number>7.</text:number>
                    <text:p text:style-name="al">Conform de overeenkomsten met gecontracteerde jeugdhulpaanbieders in de regio stelt een jeugdhulpaanbieder voor jeugdigen die jeugdhulp krijgen een perspectiefplan op bij het bereiken van het 16e levensjaar. Wanneer een jeugdige bij aanmelding de leeftijd van 16 jaar reeds heeft bereikt, wordt dit plan opgesteld bij de start van de zorg. In het perspectiefplan staat:</text:p>
                    <text:list text:style-name="id1-3-2-2-6-9-3-2-8-3">
                      <text:list-item text:style-override="id1-3-2-2-6-9-3-2-8-3-1">
                        <text:number>1.</text:number>
                        <text:p text:style-name="al">welke hulp of ondersteuning nodig is vanaf de 18e verjaardag; en</text:p>
                      </text:list-item>
                      <text:list-item text:style-override="id1-3-2-2-6-9-3-2-8-3-2">
                        <text:number>2.</text:number>
                        <text:p text:style-name="al">hoe en vanuit welke wet (Wmo, Wlz, zorgverzekeringswet of verlengde Jeugdwet) de hulp de 18e verjaardag wordt ingezet.</text:p>
                      </text:list-item>
                    </text:list>
                  </text:list-item>
                  <text:list-item text:style-override="id1-3-2-2-6-9-3-2-9">
                    <text:number>8.</text:number>
                    <text:p text:style-name="al">De jeugdhulpaanbieder betrekt de jeugdige, de ouder(s) en het college bij het opstellen van het perspectiefplan. </text:p>
                  </text:list-item>
                </text:list>
              </text:section>
            </text:section>
            <text:section text:name="paragraaf_id1-3-2-2-6-10" text:style-name="paragraaf">
              <text:p text:style-name="paragraaf_kop"><text:span text:style-name="label">Paragraaf</text:span> <text:span text:style-name="nr">6.7</text:span> Waarborgen verhouding prijs en kwaliteit </text:p>
              <text:section text:name="artikel_id1-3-2-2-6-10-2" text:style-name="artikel">
                <text:p text:style-name="artikel_kop_titel"><text:span text:style-name="artikel_kop_label">Artikel</text:span> <text:span text:style-name="artikel_kop_nr">6.7.1</text:span> Verhouding prijs en kwaliteit aanbieders jeugdhulp en uitvoerders kinderbeschermingsmaatregelen en jeugdreclassering </text:p>
                <text:list text:style-name="id1-3-2-2-6-10-2-2">
                  <text:list-item text:style-override="id1-3-2-2-6-10-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6-10-2-2-1-3">
                      <text:list-item text:style-override="id1-3-2-2-6-10-2-2-1-3-1">
                        <text:number>a.</text:number>
                        <text:p text:style-name="al">cliëntgebonden en niet-cliëntgebonden kosten van beroepskrachten; </text:p>
                      </text:list-item>
                      <text:list-item text:style-override="id1-3-2-2-6-10-2-2-1-3-2">
                        <text:number>b.</text:number>
                        <text:p text:style-name="al">cliëntgebonden kosten anders dan van beroepskrachten; </text:p>
                      </text:list-item>
                      <text:list-item text:style-override="id1-3-2-2-6-10-2-2-1-3-3">
                        <text:number>c.</text:number>
                        <text:p text:style-name="al">overheadkosten;</text:p>
                      </text:list-item>
                      <text:list-item text:style-override="id1-3-2-2-6-10-2-2-1-3-4">
                        <text:number>d.</text:number>
                        <text:p text:style-name="al">kosten voor indexering; en </text:p>
                      </text:list-item>
                      <text:list-item text:style-override="id1-3-2-2-6-10-2-2-1-3-5">
                        <text:number>e.</text:number>
                        <text:p text:style-name="al">de voor de sector toepasselijke CAO-schalen;</text:p>
                      </text:list-item>
                    </text:list>
                  </text:list-item>
                  <text:list-item text:style-override="id1-3-2-2-6-10-2-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6-10-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p text:style-name="hoofdstuk_bottom"/>
          </text:section>
          <text:section text:name="hoofdstuk_id1-3-2-2-7" text:style-name="hoofdstuk">
            <text:p text:style-name="hoofdstuk_kop"><text:span text:style-name="label">Hoofdstuk</text:span> <text:span text:style-name="nr">7.</text:span> Inwonersparticipatie </text:p>
            <text:section text:name="artikel_id1-3-2-2-7-2" text:style-name="artikel">
              <text:p text:style-name="artikel_kop_titel"><text:span text:style-name="artikel_kop_label"/> </text:p>
              <text:p text:style-name="al">Kunnen vertrouwen op de overheid is een belangrijk waarde. Het betrekken van inwoners bij de vorming, uitvoering en evaluatie van beleid draagt positief bij aan het vertrouwen in de overheid. We bieden daarom ruimte voor ideeën en initiatieven uit de samenleving. Met de ervaringen van inwoners kan de gemeente het beleid als het nodig is aanpassen en verbeteren. In dit hoofdstuk is vastgelegd hoe inwoners en hun vertegenwoordigers invloed kunnen uitoefenen. Ook is geregeld dat er adviesraden zijn en staat de taak van deze raden beschreven. </text:p>
            </text:section>
            <text:section text:name="artikel_id1-3-2-2-7-3" text:style-name="artikel">
              <text:p text:style-name="artikel_kop_titel"><text:span text:style-name="artikel_kop_label">Artikel</text:span> <text:span text:style-name="artikel_kop_nr">7.1</text:span> Betrekken van inwoners bij het beleid </text:p>
              <text:p text:style-name="al">[Wmo, Participatiewet en Jeugdwet]</text:p>
              <text:list text:style-name="id1-3-2-2-7-3-3">
                <text:list-item text:style-override="id1-3-2-2-7-3-3-1">
                  <text:number>1.</text:number>
                  <text:p text:style-name="al">Het college betrekt inwoners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7-3-3-2">
                  <text:number>2.</text:number>
                  <text:p text:style-name="al">Het college stelt cliënt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7-3-3-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3-3-4">
                  <text:number>4.</text:number>
                  <text:p text:style-name="al">Het college kan nadere regels vaststellen ter uitvoering van het tweede en derde lid.</text:p>
                </text:list-item>
              </text:list>
            </text:section>
            <text:section text:name="artikel_id1-3-2-2-7-4" text:style-name="artikel">
              <text:p text:style-name="artikel_kop_titel"><text:span text:style-name="artikel_kop_label">Artikel</text:span> <text:span text:style-name="artikel_kop_nr">7.2</text:span> Regeling voor medezeggenschap </text:p>
              <text:p text:style-name="al">[Wmo, Jeugdwet]</text:p>
              <text:list text:style-name="id1-3-2-2-7-4-3">
                <text:list-item text:style-override="id1-3-2-2-7-4-3-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7-4-3-2">
                  <text:number>2.</text:number>
                  <text:p text:style-name="al">Onverminderd andere handhavingsbevoegdheden ziet het college toe op de naleving van de medezeggenschapsregeling van aanbieders.</text:p>
                </text:list-item>
              </text:list>
            </text:section>
            <text:section text:name="artikel_id1-3-2-2-7-5" text:style-name="artikel">
              <text:p text:style-name="artikel_kop_titel"><text:span text:style-name="artikel_kop_label">Artikel</text:span> <text:span text:style-name="artikel_kop_nr">7.3</text:span> Dordtse Adviesraad Sociaal</text:p>
              <text:list text:style-name="id1-3-2-2-7-5-2">
                <text:list-item text:style-override="id1-3-2-2-7-5-2-1">
                  <text:number>1.</text:number>
                  <text:p text:style-name="al">Er is een adviesraad die gevraagd en ongevraagd adviseert aan het college en de gemeenteraad over het beleid betreffende de Wmo, de Jeugdwet en de Participatiewet. </text:p>
                </text:list-item>
                <text:list-item text:style-override="id1-3-2-2-7-5-2-2">
                  <text:number>2.</text:number>
                  <text:p text:style-name="al">De Adviesraad bestaat uit maximaal 16 leden, inclusief de voorzitter. De samenstelling bestaat uit een mix van ervarings- en beleidsdeskundigen met een breed netwerk.</text:p>
                </text:list-item>
                <text:list-item text:style-override="id1-3-2-2-7-5-2-3">
                  <text:number>3.</text:number>
                  <text:p text:style-name="al">De adviesraad is met tenminste één lid vertegenwoordigd in de Regionale Adviesraad Sociaal.</text:p>
                </text:list-item>
              </text:list>
            </text:section>
            <text:section text:name="artikel_id1-3-2-2-7-6" text:style-name="artikel">
              <text:p text:style-name="artikel_kop_titel"><text:span text:style-name="artikel_kop_label">Artikel</text:span> <text:span text:style-name="artikel_kop_nr">7.4</text:span> Taken Dordtse Adviesraad Sociaal</text:p>
              <text:list text:style-name="id1-3-2-2-7-6-2">
                <text:list-item text:style-override="id1-3-2-2-7-6-2-1">
                  <text:number>1.</text:number>
                  <text:p text:style-name="al">De Dordtse Adviesraad Sociaal adviseert gevraagd en ongevraagd over alle onderwerpen die het beleid, de uitvoering, de controle, de evaluatie, de dienstverlening en kwaliteit betreffen met betrekking tot het sociaal domein op het gebied van de Wmo, de Jeugdwet en de Participatiewet; onder beleid wordt in dit verband verstaan: verordeningen en beleidsplannen, nadere regels en beleidsregels. </text:p>
                </text:list-item>
                <text:list-item text:style-override="id1-3-2-2-7-6-2-2">
                  <text:number>2.</text:number>
                  <text:p text:style-name="al">Tot in het eerste lid genoemde onderwerpen horen niet klachten, bezwaarschriften en andere zaken die op individuele cliënten betrekking hebben.</text:p>
                </text:list-item>
                <text:list-item text:style-override="id1-3-2-2-7-6-2-3">
                  <text:number>3.</text:number>
                  <text:p text:style-name="al">De Dordtse Adviesraad Sociaal krijgt tijdig en op verzoek alle informatie die het voor de uitoefening van haar taken nodig heeft.</text:p>
                </text:list-item>
                <text:list-item text:style-override="id1-3-2-2-7-6-2-4">
                  <text:number>4.</text:number>
                  <text:p text:style-name="al">De Dordtse Adviesraad Sociaal richt haar advies aan de verantwoordelijk wethouder. </text:p>
                </text:list-item>
                <text:list-item text:style-override="id1-3-2-2-7-6-2-5">
                  <text:number>5.</text:number>
                  <text:p text:style-name="al">Op ieder advies ontvangt de Dordtse Adviesraad Sociaal een schriftelijke en gemotiveerde reactie van het college. </text:p>
                </text:list-item>
              </text:list>
            </text:section>
            <text:section text:name="artikel_id1-3-2-2-7-7" text:style-name="artikel">
              <text:p text:style-name="artikel_kop_titel"><text:span text:style-name="artikel_kop_label">Artikel</text:span> <text:span text:style-name="artikel_kop_nr">7.5</text:span> Regionale Adviesraad Sociaal Drechtsteden </text:p>
              <text:p text:style-name="al">Er is een adviesraad die adviseert aan het college en de gemeenteraad over het beleid betreffende de Participatiewet, algemene voorzieningen en maatwerkvoorzieningen (Wmo). </text:p>
            </text:section>
            <text:section text:name="artikel_id1-3-2-2-7-8" text:style-name="artikel">
              <text:p text:style-name="artikel_kop_titel"><text:span text:style-name="artikel_kop_label">Artikel</text:span> <text:span text:style-name="artikel_kop_nr">7.6</text:span> Taken Regionale Adviesraad Sociaal Drechtsteden </text:p>
              <text:list text:style-name="id1-3-2-2-7-8-2">
                <text:list-item text:style-override="id1-3-2-2-7-8-2-1">
                  <text:number>1.</text:number>
                  <text:p text:style-name="al">De Regionale Adviesraad Sociaal Drechtsteden, zoals ingesteld bij besluit van 14 september 2023, adviseert het Dagelijks Bestuur en het Algemeen Bestuur gevraagd en ongevraagd:</text:p>
                  <text:list text:style-name="id1-3-2-2-7-8-2-1-3">
                    <text:list-item text:style-override="id1-3-2-2-7-8-2-1-3-1">
                      <text:number>a.</text:number>
                      <text:p text:style-name="al">over alle onderwerpen die het beleid, de uitvoering, de controle, de evaluatie, de dienstverlening en kwaliteit betreffen met betrekking tot het sociaal domein op het gebied van werk en inkomen en Wmo-maatwerkvoorzieningen; onder beleid wordt in dit verband verstaan: verordeningen en beleidsplannen, nadere regels en beleidsregels die regionaal door de GRS worden uitgevoerd.</text:p>
                    </text:list-item>
                    <text:list-item text:style-override="id1-3-2-2-7-8-2-1-3-2">
                      <text:number>b.</text:number>
                      <text:p text:style-name="al">bij het ontwikkelen en aanpassen van de informatievoorziening aan de cliënt, zoals voorlichtingsmateriaal.</text:p>
                    </text:list-item>
                  </text:list>
                </text:list-item>
                <text:list-item text:style-override="id1-3-2-2-7-8-2-2">
                  <text:number>2.</text:number>
                  <text:p text:style-name="al">De Regionale Adviesraad Sociaal Drechtsteden krijgt tijdig en op verzoek alle informatie die het voor de uitoefening van haar taken nodig heeft.</text:p>
                </text:list-item>
                <text:list-item text:style-override="id1-3-2-2-7-8-2-3">
                  <text:number>3.</text:number>
                  <text:p text:style-name="al">Een advies van de Regionale Adviesraad Sociaal Drechtsteden wordt via de directie voor de eerstvolgende, uiterlijk de daaropvolgende vergadering van het Dagelijks Bestuur of Algemeen Bestuur uitgebracht.</text:p>
                </text:list-item>
                <text:list-item text:style-override="id1-3-2-2-7-8-2-4">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8-2-5">
                  <text:number>5.</text:number>
                  <text:p text:style-name="al">De Regionale Adviesraad Sociaal Drechtsteden ontvangt op ieder advies een schriftelijke en gemotiveerde reactie van het Dagelijks Bestuur of Algemeen Bestuur.</text:p>
                </text:list-item>
                <text:list-item text:style-override="id1-3-2-2-7-8-2-6">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8-2-7">
                  <text:number>7.</text:number>
                  <text:p text:style-name="al">Tot in het eerste lid genoemde onderwerpen horen niet klachten, bezwaarschriften en andere zaken die op individuele cliënten betrekking hebben.</text:p>
                </text:list-item>
                <text:list-item text:style-override="id1-3-2-2-7-8-2-8">
                  <text:number>8.</text:number>
                  <text:p text:style-name="al">De Regionale Adviesraad Sociaal Drechtsteden adviseert evenmin over de uitvoering van wettelijke voorschriften voor zover bij de uitvoering geen ruimte is gelaten voor gemeentelijk beleid.</text:p>
                </text:list-item>
              </text:list>
            </text:section>
            <text:section text:name="artikel_id1-3-2-2-7-9" text:style-name="artikel">
              <text:p text:style-name="artikel_kop_titel"><text:span text:style-name="artikel_kop_label">Artikel</text:span> <text:span text:style-name="artikel_kop_nr">7.7</text:span> Samenstelling Regionale Adviesraad Sociaal Drechtsteden </text:p>
              <text:list text:style-name="id1-3-2-2-7-9-2">
                <text:list-item text:style-override="id1-3-2-2-7-9-2-1">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9-2-2">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9-2-3">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text:p>
                </text:list-item>
                <text:list-item text:style-override="id1-3-2-2-7-9-2-4">
                  <text:number>4.</text:number>
                  <text:p text:style-name="al">Voor de leden kunnen plaatsvervangers worden aangewezen.</text:p>
                </text:list-item>
                <text:list-item text:style-override="id1-3-2-2-7-9-2-5">
                  <text:number>5.</text:number>
                  <text:p text:style-name="al">Het Algemeen Bestuur benoemt op basis van een zwaarwegende voordracht van de Regionale Adviesraad Sociaal Drechtsteden de leden van de Regionale Adviesraad Sociaal Drechtsteden.</text:p>
                </text:list-item>
              </text:list>
            </text:section>
            <text:section text:name="artikel_id1-3-2-2-7-10" text:style-name="artikel">
              <text:p text:style-name="artikel_kop_titel"><text:span text:style-name="artikel_kop_label">Artikel</text:span> <text:span text:style-name="artikel_kop_nr">7.8</text:span> Reglement </text:p>
              <text:p text:style-name="al">Het Algemeen Bestuur stelt, onverminderd de artikelen 7.6 en 7.7 een nader reglement voor de Regionale Adviesraad Sociaal Drechtsteden vast.</text:p>
            </text:section>
            <text:p text:style-name="hoofdstuk_bottom"/>
          </text:section>
          <text:section text:name="hoofdstuk_id1-3-2-2-8" text:style-name="hoofdstuk">
            <text:p text:style-name="hoofdstuk_kop"><text:span text:style-name="label">Hoofdstuk</text:span> <text:span text:style-name="nr">8.</text:span> Kritiek op de uitvoering, evaluatie en monitoring </text:p>
            <text:section text:name="artikel_id1-3-2-2-8-2" text:style-name="artikel">
              <text:p text:style-name="artikel_kop_titel"><text:span text:style-name="artikel_kop_label"/> </text:p>
              <text:p text:style-name="al">De gemeente voert het beleid en de wetten zo goed mogelijk uit. Dit hoofdstuk beschrijft hoe de gemeente het beleid evalueert en monitort, maar ook wat inwoners kunnen doen als ze het niet eens zijn met de aanpak of een besluit van de gemeente. Zij kunnen dan een klacht en/of bezwaarschrift indienen. </text:p>
            </text:section>
            <text:section text:name="artikel_id1-3-2-2-8-3" text:style-name="artikel">
              <text:p text:style-name="artikel_kop_titel"><text:span text:style-name="artikel_kop_label">Artikel</text:span> <text:span text:style-name="artikel_kop_nr">8.1</text:span> Klachtregeling </text:p>
              <text:p text:style-name="al">[Jeugdwet, Participatiewet, Wmo]</text:p>
              <text:p text:style-name="al">Het college heeft een regeling vastgesteld voor de afhandeling van klachten die betrekking hebben op de wijze van afhandeling van meldingen, verzoeken en aanvragen zoals bedoeld in deze verordening. </text:p>
            </text:section>
            <text:section text:name="artikel_id1-3-2-2-8-4" text:style-name="artikel">
              <text:p text:style-name="artikel_kop_titel"><text:span text:style-name="artikel_kop_label">Artikel</text:span> <text:span text:style-name="artikel_kop_nr">8.2</text:span> Klachten over andere personen of organisaties </text:p>
              <text:p text:style-name="al">[WMO, Jeugdwet]</text:p>
              <text:list text:style-name="id1-3-2-2-8-4-3">
                <text:list-item text:style-override="id1-3-2-2-8-4-3-1">
                  <text:number>1.</text:number>
                  <text:p text:style-name="al">Iedere aanbieder heeft een regeling voor afhandeling van klachten van cliënten.</text:p>
                </text:list-item>
                <text:list-item text:style-override="id1-3-2-2-8-4-3-2">
                  <text:number>2.</text:number>
                  <text:p text:style-name="al">Onverminderd andere handhavingsbevoegdheden ziet het college toe op de naleving van de klachtregelingen van aanbieders.</text:p>
                </text:list-item>
              </text:list>
            </text:section>
            <text:section text:name="artikel_id1-3-2-2-8-5" text:style-name="artikel">
              <text:p text:style-name="artikel_kop_titel"><text:span text:style-name="artikel_kop_label">Artikel</text:span> <text:span text:style-name="artikel_kop_nr">8.3</text:span> Bezwaar </text:p>
              <text:p text:style-name="al">Als de gemeente een besluit neemt, informeert de gemeente de inwoner over de manier waarop bezwaar kan worden gemaakt tegen dat besluit en eventueel beroep kan worden ingesteld. Die regels staan in de Algemene wet bestuursrecht.</text:p>
            </text:section>
            <text:section text:name="artikel_id1-3-2-2-8-6" text:style-name="artikel">
              <text:p text:style-name="artikel_kop_titel"><text:span text:style-name="artikel_kop_label">Artikel</text:span> <text:span text:style-name="artikel_kop_nr">8.4</text:span> Evaluatie en monitoring </text:p>
              <text:list text:style-name="id1-3-2-2-8-6-2">
                <text:list-item text:style-override="id1-3-2-2-8-6-2-1">
                  <text:number>1.</text:number>
                  <text:p text:style-name="al">Evaluatie van het door het college gevoerde beleid vindt plaats via de reguliere bestuursrapportages, of op verzoek van de gemeenteraad.</text:p>
                </text:list-item>
                <text:list-item text:style-override="id1-3-2-2-8-6-2-2">
                  <text:number>2.</text:number>
                  <text:p text:style-name="al">Ten behoeve van de evaluatie van de Jeugdhulp verzamelt het college systematisch informatie bij relevante betrokkenen over de uitvoering en het proces, waaronder:</text:p>
                  <text:list text:style-name="id1-3-2-2-8-6-2-2-3">
                    <text:list-item text:style-override="id1-3-2-2-8-6-2-2-3-1">
                      <text:number>a.</text:number>
                      <text:p text:style-name="al">het aantal jeugdigen met jeugdhulp (totaal en per type jeugdhulp);</text:p>
                    </text:list-item>
                    <text:list-item text:style-override="id1-3-2-2-8-6-2-2-3-2">
                      <text:number>b.</text:number>
                      <text:p text:style-name="al">de kosten van jeugdhulp (totaal, gemiddeld per cliënt, gemiddeld per type jeugdhulp);</text:p>
                    </text:list-item>
                    <text:list-item text:style-override="id1-3-2-2-8-6-2-2-3-3">
                      <text:number>c.</text:number>
                      <text:p text:style-name="al">het aantal verwijzingen (per type verwijzer);</text:p>
                    </text:list-item>
                    <text:list-item text:style-override="id1-3-2-2-8-6-2-2-3-4">
                      <text:number>d.</text:number>
                      <text:p text:style-name="al">de verhouding tussen Zorg in natura en pgb;</text:p>
                    </text:list-item>
                    <text:list-item text:style-override="id1-3-2-2-8-6-2-2-3-5">
                      <text:number>e.</text:number>
                      <text:p text:style-name="al">cliënttevredenheid.</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Begrippen en afkortingen </text:p>
            <text:section text:name="artikel_id1-3-2-2-9-2" text:style-name="artikel">
              <text:p text:style-name="artikel_kop_titel"><text:span text:style-name="artikel_kop_label"/> </text:p>
              <text:p text:style-name="al">In deze verordening worden allerlei begrippen gebruikt. In deze verordening worden begrippen op twee niveaus toegelicht. Per hoofdstuk worden specifieke begrippen toegelicht die relevant zijn voor de toepassing van dat hoofdstuk. Daarnaast is bij dit hoofdstuk 9 een algemene begrippenlijst opgenomen waarin termen worden gedefinieerd die door de gehele verordening heen worden gebruikt.</text:p>
              <text:list text:style-name="id1-3-2-2-9-2-3">
                <text:list-item text:style-override="id1-3-2-2-9-2-3-1">
                  <text:number>•</text:number>
                  <text:p text:style-name="al">Algemeen bestuur: het Algemeen Bestuur van het Openbaar Lichaam Sociaal</text:p>
                </text:list-item>
                <text:list-item text:style-override="id1-3-2-2-9-2-3-2">
                  <text:number>•</text:number>
                  <text:p text:style-name="al">Algemene voorziening: voorziening waarvoor het college geen beschikking afgeeft en die voorliggend is op maatwerkvoorzieningen (Wmo) en individuele voorzieningen (Jeugdwet)</text:p>
                </text:list-item>
                <text:list-item text:style-override="id1-3-2-2-9-2-3-3">
                  <text:number>•</text:number>
                  <text:p text:style-name="al">Andere voorziening: voorziening anders dan in het kader van de Jeugdwet, op het gebied van zorg, onderwijs, maatschappelijke ondersteuning of werk en inkomen</text:p>
                </text:list-item>
                <text:list-item text:style-override="id1-3-2-2-9-2-3-4">
                  <text:number>•</text:number>
                  <text:p text:style-name="al">Bijdrage: een eigen bijdrage die de client is verschuldigd voor de geleverde ondersteuning of dienst</text:p>
                </text:list-item>
                <text:list-item text:style-override="id1-3-2-2-9-2-3-5">
                  <text:number>•</text:number>
                  <text:p text:style-name="al">Bijstand: het recht op de bijstandsnorm</text:p>
                </text:list-item>
                <text:list-item text:style-override="id1-3-2-2-9-2-3-6">
                  <text:number>•</text:number>
                  <text:p text:style-name="al">Budgetbeheerder: wettelijk vertegenwoordiger of gemachtigde van de budgethouder</text:p>
                </text:list-item>
                <text:list-item text:style-override="id1-3-2-2-9-2-3-7">
                  <text:number>•</text:number>
                  <text:p text:style-name="al">Budgethouder: persoon die een pgb ontvangt op grond van de Jeugdwet en/of de Wmo</text:p>
                </text:list-item>
                <text:list-item text:style-override="id1-3-2-2-9-2-3-8">
                  <text:number>•</text:number>
                  <text:p text:style-name="al">Budgetplan: verplicht door de cliënt in te dienen plan waarin ten minste staat beschreven welke zorg of ondersteuning hij wil inkopen met het pgb, wie daarvoor wordt ingeschakeld, welke resultaten hij met de ondersteuning wil bereiken en wat de kosten zijn per ondersteuner.</text:p>
                </text:list-item>
                <text:list-item text:style-override="id1-3-2-2-9-2-3-9">
                  <text:number>•</text:number>
                  <text:p text:style-name="al">Collectieve voorziening: een maatwerkvoorziening die individueel wordt verstrekt maar door meerdere personen tegelijk gebruikt kan worden</text:p>
                </text:list-item>
                <text:list-item text:style-override="id1-3-2-2-9-2-3-10">
                  <text:number>•</text:number>
                  <text:p text:style-name="al">College: het college van burgemeester en wethouders van de gemeente Dordrecht</text:p>
                </text:list-item>
                <text:list-item text:style-override="id1-3-2-2-9-2-3-11">
                  <text:number>•</text:number>
                  <text:p text:style-name="al">Dagelijks bestuur: het Dagelijks Bestuur van het Openbaar Lichaam Sociaal</text:p>
                </text:list-item>
                <text:list-item text:style-override="id1-3-2-2-9-2-3-12">
                  <text:number>•</text:number>
                  <text:p text:style-name="al">Draagkracht: 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ext:list-item>
                <text:list-item text:style-override="id1-3-2-2-9-2-3-13">
                  <text:number>•</text:number>
                  <text:p text:style-name="al">Draaglast: 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ext:list-item>
                <text:list-item text:style-override="id1-3-2-2-9-2-3-14">
                  <text:number>•</text:number>
                  <text:p text:style-name="al">Drechtsteden: Alblasserdam, Dordrecht, Hardinxveld-Giessendam, Hendrik-Ido-Ambacht, Papendrecht, Sliedrecht en Zwijndrecht</text:p>
                </text:list-item>
                <text:list-item text:style-override="id1-3-2-2-9-2-3-15">
                  <text:number>•</text:number>
                  <text:p text:style-name="al">Inwoner: degene die als ingezetene in de basisregistratie personen is ingeschreven</text:p>
                </text:list-item>
                <text:list-item text:style-override="id1-3-2-2-9-2-3-16">
                  <text:number>•</text:number>
                  <text:p text:style-name="al">Kosteloze, onafhankelijke cliëntenondersteuning: onafhankelijke cliënten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9-2-3-17">
                  <text:number>•</text:number>
                  <text:p text:style-name="al">Lokaal team: op gebiedsniveau georganiseerd, multidisciplinair team dat zorgdraagt voor de toeleiding naar, advisering over, bepaling van en het inzetten van de aangewezen voorziening</text:p>
                </text:list-item>
                <text:list-item text:style-override="id1-3-2-2-9-2-3-18">
                  <text:number>•</text:number>
                  <text:p text:style-name="al">Persoonsgebonden budget (pgb): een geldbedrag dat door de gemeente wordt verstrekt aan een inwoner, jeugdige of zijn ouder(s), waarmee zij zelf zorg, ondersteuning of voorzieningen kunnen inkopen die passen bij hun hulpvraag</text:p>
                </text:list-item>
                <text:list-item text:style-override="id1-3-2-2-9-2-3-19">
                  <text:number>•</text:number>
                  <text:p text:style-name="al">Persoonlijk minimabudget (PMB): de individuele inkomenstoeslag zoals bedoeld in artikel 36 van de Participatiewet</text:p>
                </text:list-item>
                <text:list-item text:style-override="id1-3-2-2-9-2-3-20">
                  <text:number>•</text:number>
                  <text:p text:style-name="al">Pgb-leverancier: de leverancier, zorgorganisatie en/of hulpverlener die via een persoonsgebonden budget een maatwerkvoorziening of individuele voorziening verstrekt of verleent</text:p>
                </text:list-item>
                <text:list-item text:style-override="id1-3-2-2-9-2-3-21">
                  <text:number>•</text:number>
                  <text:p text:style-name="al">Sociale Dienst Drechtsteden: de organisatie die voor inwoners in de Drechtstedengemeenten voor wat betreft de wet Maatschappelijke ondersteuning de maatwerkvoorzieningen uitvoert, de Participatiewet en de Wet gemeentelijke schuldhulpverlening </text:p>
                </text:list-item>
                <text:list-item text:style-override="id1-3-2-2-9-2-3-22">
                  <text:number>•</text:number>
                  <text:p text:style-name="al">Voorliggende voorziening: een voorziening op grond van een andere wettelijke bepaling</text:p>
                </text:list-item>
                <text:list-item text:style-override="id1-3-2-2-9-2-3-23">
                  <text:number>•</text:number>
                  <text:p text:style-name="al">Voorziening in natura: een maatwerkvoorziening die in eigendom, in bruikleen of in de vorm van persoonlijke dienstverlening wordt verstrekt</text:p>
                </text:list-item>
                <text:list-item text:style-override="id1-3-2-2-9-2-3-24">
                  <text:number>•</text:number>
                  <text:p text:style-name="al">Wet: De Algemene wet bestuursrecht of de Gemeentewet, de Wet maatschappelijke ondersteuning 2015 (hoofdstuk 3) Participatiewet (hoofdstuk 4), de Wet gemeentelijke schuldhulpverlening (hoofdstuk 5), de Jeugdwet (hoofdstuk 6)</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p>
              <text:p text:style-name="al">In dit hoofdstuk zijn de laatste bepalingen opgenomen. In dit hoofdstuk staat dat de gemeente van deze verordening kan afwijken als dit nodig is. Verder wordt geregeld welke verordeningen vervangen worden door deze verordening sociaal domein en wanneer deze verordening ingaat. </text:p>
            </text:section>
            <text:section text:name="artikel_id1-3-2-2-10-3" text:style-name="artikel">
              <text:p text:style-name="artikel_kop_titel"><text:span text:style-name="artikel_kop_label">Artikel</text:span> <text:span text:style-name="artikel_kop_nr">10.1</text:span> Afwijken van de verordening (hardheidsclausule)</text:p>
              <text:p text:style-name="al">Het college kan in bijzondere gevallen ten gunste van de inwoner afwijken van de bepalingen in deze verordening, wanneer toepassing van deze verordening of van de hieruit voortvloeiende nadere regels, leidt tot onbillijkheden van overwegende aard. </text:p>
            </text:section>
            <text:section text:name="artikel_id1-3-2-2-10-4" text:style-name="artikel">
              <text:p text:style-name="artikel_kop_titel"><text:span text:style-name="artikel_kop_label">Artikel</text:span> <text:span text:style-name="artikel_kop_nr">10.2</text:span> Intrekken oude verordeningen</text:p>
              <text:p text:style-name="al">De integrale verordening sociaal domein Dordrecht komt in plaats van onderstaande verordeningen. Daarom worden onderstaande verordeningen ingetrokken met ingang van de inwerkingtreding van de integrale verordening sociaal domein Dordrecht per 1 april 2026. </text:p>
              <text:list text:style-name="id1-3-2-2-10-4-3">
                <text:list-item text:style-override="id1-3-2-2-10-4-3-1">
                  <text:number>•</text:number>
                  <text:p text:style-name="al">De verordening maatschappelijke ondersteuning Dordrecht vastgesteld op 7 november 2023;</text:p>
                </text:list-item>
                <text:list-item text:style-override="id1-3-2-2-10-4-3-2">
                  <text:number>•</text:number>
                  <text:p text:style-name="al">De verordening werk en inkomen Dordrecht vastgesteld op 26 november 2024; </text:p>
                </text:list-item>
                <text:list-item text:style-override="id1-3-2-2-10-4-3-3">
                  <text:number>•</text:number>
                  <text:p text:style-name="al">De verordening persoonlijk minimabudget Dordrecht vastgesteld op 29 november 2022;.</text:p>
                </text:list-item>
                <text:list-item text:style-override="id1-3-2-2-10-4-3-4">
                  <text:number>•</text:number>
                  <text:p text:style-name="al">De verordening beslistermijn schuldhulpverlening Dordrecht vastgesteld op 1 februari 2022;</text:p>
                </text:list-item>
                <text:list-item text:style-override="id1-3-2-2-10-4-3-5">
                  <text:number>•</text:number>
                  <text:p text:style-name="al">De verordening jeugdhulp Dordrecht vastgesteld op 22 februari 2022.</text:p>
                </text:list-item>
              </text:list>
            </text:section>
            <text:section text:name="artikel_id1-3-2-2-10-5" text:style-name="artikel">
              <text:p text:style-name="artikel_kop_titel"><text:span text:style-name="artikel_kop_label">Artikel</text:span> <text:span text:style-name="artikel_kop_nr">10.3</text:span> Overgangsrecht Wmo </text:p>
              <text:list text:style-name="id1-3-2-2-10-5-2">
                <text:list-item text:style-override="id1-3-2-2-10-5-2-1">
                  <text:number>1.</text:number>
                  <text:p text:style-name="al">Een cliënt houdt recht op een lopende voorziening, verstrekt op grond van de verordening maatschappelijke ondersteuning Dordrecht, totdat het college een nieuw besluit heeft genomen ten aanzien van die voorziening op grond van deze verordening. </text:p>
                </text:list-item>
                <text:list-item text:style-override="id1-3-2-2-10-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0-5-2-3">
                  <text:number>3.</text:number>
                  <text:p text:style-name="al">Bezwaarschriften die zijn ingediend tegen besluiten genomen op grond van de verordening maatschappelijke ondersteuning Dordrecht, worden afgehandeld op grond van de verordening maatschappelijke ondersteuning Dordrecht.</text:p>
                </text:list-item>
              </text:list>
            </text:section>
            <text:section text:name="artikel_id1-3-2-2-10-6" text:style-name="artikel">
              <text:p text:style-name="artikel_kop_titel"><text:span text:style-name="artikel_kop_label">Artikel</text:span> <text:span text:style-name="artikel_kop_nr">10.4</text:span> Overgangsrecht Werk &amp; Inkomen </text:p>
              <text:list text:style-name="id1-3-2-2-10-6-2">
                <text:list-item text:style-override="id1-3-2-2-10-6-2-1">
                  <text:number>1.</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0-6-2-2">
                  <text:number>2.</text:number>
                  <text:p text:style-name="al">Bezwaarschriften die zijn ingediend tegen besluiten genomen op grond van de verordening werk en inkomen Dordrecht, worden afgehandeld op grond van de verordening werk en inkomen Dordrecht.</text:p>
                </text:list-item>
              </text:list>
            </text:section>
            <text:section text:name="artikel_id1-3-2-2-10-7" text:style-name="artikel">
              <text:p text:style-name="artikel_kop_titel"><text:span text:style-name="artikel_kop_label">Artikel</text:span> <text:span text:style-name="artikel_kop_nr">10.5</text:span> Overgangsrecht Beslistermijn schuldhulpverlening</text:p>
              <text:list text:style-name="id1-3-2-2-10-7-2">
                <text:list-item text:style-override="id1-3-2-2-10-7-2-1">
                  <text:number>1.</text:number>
                  <text:p text:style-name="al">De Verordening beslistermijn schuldhulpverlening Dordrecht blijft van toepassing ten aanzien van een op grond daarvan genomen besluit totdat het college, onder intrekking van dit besluit, een nieuw besluit op grond van deze verordening heeft genomen.</text:p>
                </text:list-item>
                <text:list-item text:style-override="id1-3-2-2-10-7-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0-7-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section>
            <text:section text:name="artikel_id1-3-2-2-10-8" text:style-name="artikel">
              <text:p text:style-name="artikel_kop_titel"><text:span text:style-name="artikel_kop_label">Artikel</text:span> <text:span text:style-name="artikel_kop_nr">10.6</text:span> Overgangsrecht Jeugdhulp </text:p>
              <text:list text:style-name="id1-3-2-2-10-8-2">
                <text:list-item text:style-override="id1-3-2-2-10-8-2-1">
                  <text:number>1.</text:number>
                  <text:p text:style-name="al">Een jeugdige of zijn ouder(s) houdt recht op een lopende voorziening, verstrekt op grond van de verordening jeugdhulp Dordrecht, totdat het college een nieuw besluit heeft genomen ten aanzien van die voorziening. </text:p>
                </text:list-item>
                <text:list-item text:style-override="id1-3-2-2-10-8-2-2">
                  <text:number>2.</text:number>
                  <text:p text:style-name="al">Aanvragen die zijn ingediend onder de verordening jeugdhulp Dordrecht waarop nog niet is beslist bij het in werking treden van deze verordening, worden afgehandeld krachtens deze verordening. </text:p>
                </text:list-item>
                <text:list-item text:style-override="id1-3-2-2-10-8-2-3">
                  <text:number>3.</text:number>
                  <text:p text:style-name="al">Bezwaarschriften gericht tegen besluiten die zijn genomen voor de inwerkingtreding van deze verordening worden behandeld op grond van verordening jeugdhulp Dordrecht die ten aanzien van de betreffende zaak zijn rechtskracht behoudt. Hier kan ten gunste van de jeugdige of zijn ouder(s) van worden afgeweken als heroverweging op grond van de deze verordening leidt tot een gunstiger uitkomst. </text:p>
                </text:list-item>
                <text:list-item text:style-override="id1-3-2-2-10-8-2-4">
                  <text:number>4.</text:number>
                  <text:p text:style-name="al">Het college is bevoegd een besluit, dat is genomen op grond van verordening jeugdhulp Dordrecht, te herzien: </text:p>
                  <text:list text:style-name="id1-3-2-2-10-8-2-4-3">
                    <text:list-item text:style-override="id1-3-2-2-10-8-2-4-3-1">
                      <text:number>a.</text:number>
                      <text:p text:style-name="al">op de gronden, vermeld in verordening jeugdhulp Dordrecht; </text:p>
                    </text:list-item>
                    <text:list-item text:style-override="id1-3-2-2-10-8-2-4-3-2">
                      <text:number>b.</text:number>
                      <text:p text:style-name="al">indien uit een door het college uitgevoerd heronderzoek blijkt dat er met toepassing van de ten tijde van het onderzoek geldende verordening een afwijkend besluit zou zijn genomen, of;</text:p>
                    </text:list-item>
                    <text:list-item text:style-override="id1-3-2-2-10-8-2-4-3-3">
                      <text:number>c.</text:number>
                      <text:p text:style-name="al">indien de cliënt wenst te veranderen van jeugdhulpaanbieder of van verstrekkingsvorm. </text:p>
                    </text:list-item>
                  </text:list>
                </text:list-item>
                <text:list-item text:style-override="id1-3-2-2-10-8-2-5">
                  <text:number>5.</text:number>
                  <text:p text:style-name="al">Het college heeft de bevoegdheid om een pgb dat is verstrekt onder verordening jeugdhulp Dordrecht terug te vorderen op de in deze verordening genoemde gronden. </text:p>
                </text:list-item>
              </text:list>
            </text:section>
            <text:section text:name="artikel_id1-3-2-2-10-9" text:style-name="artikel">
              <text:p text:style-name="artikel_kop_titel"><text:span text:style-name="artikel_kop_label">Artikel</text:span> <text:span text:style-name="artikel_kop_nr">10.7</text:span> Inwerkingtreding</text:p>
              <text:p text:style-name="al">Deze verordening treedt in werking op 1 april 2026. </text:p>
            </text:section>
            <text:section text:name="artikel_id1-3-2-2-10-10" text:style-name="artikel">
              <text:p text:style-name="artikel_kop_titel"><text:span text:style-name="artikel_kop_label">Artikel</text:span> <text:span text:style-name="artikel_kop_nr">10.8</text:span> Citeertitel</text:p>
              <text:p text:style-name="al">Deze verordening wordt aangehaald als “Verordening Sociaal Domein Dordrecht”.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J.P. van Soest, N. Mol</text:span></text:p>
          </text:section>
        </text:section>
        <text:section text:name="bijlage_id1-3-2-4" text:style-name="bijlage">
          <text:p text:style-name="bijlage_top"/>
          <text:p text:style-name="artikel_kop_titel"><text:span text:style-name="label">Bijlagen</text:span> </text:p>
          <text:p text:style-name="al">Bijlage 1. <text:a xlink:href="https://www.dienstgezondheidjeugd.nl/assets/uploads/SOJ/Bijlage-2-Dienstomschrijving-versie-5.1-01-01-26-DEF.pdf" xlink:type="simple">Dienstomschrijvingen Jeugdhulp ZHZ, versie 5.1, 1-1-2026</text:a></text:p>
          <text:p text:style-name="al">Bijlage 2. <text:a xlink:href="https://www.nji.nl/system/files/2021-04/Opgroeien-en-opvoeden.pdf" xlink:type="simple">Opgroeien en opvoeden. Normale uitdagingen voor kinderen jongeren en ouders, van het Nederlands Jeugdinstituut, onderdeel 6 Samenvattend overzicht van ontwikkelingstaken, opvoedvragen en 'normale' uitdagingen, uitgave 4 december 2020</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1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Zorg en gezondheid | Organisatie en beleid</meta:user-defined>
    <meta:user-defined meta:name="DC.source">Gemeentewet]|[1.0:c:BWBR0005416&amp;g=2026-03-21</meta:user-defined>
    <meta:user-defined meta:name="DC.source">Wet maatschappelijke ondersteuning 2015]|[1.0:c:BWBR0035362&amp;g=2026-01-01</meta:user-defined>
    <meta:user-defined meta:name="DC.source">Participatiewet]|[1.0:c:BWBR0015703&amp;g=2026-02-04</meta:user-defined>
    <meta:user-defined meta:name="DC.source">Wet gemeentelijke schuldhulpverlening]|[1.0:c:BWBR0031331&amp;g=2026-01-01</meta:user-defined>
    <meta:user-defined meta:name="DC.source">Jeugdwet]|[1.0:c:BWBR0034925&amp;g=2026-01-01</meta:user-defined>
    <meta:user-defined meta:name="DCTERMS.alternative">Verordening Sociaal Domein Dordrecht</meta:user-defined>
    <dc:language>nl</dc:language>
    <meta:user-defined meta:name="OVERHEIDop.locatietype/OVERHEIDop.gebiedsmarkering">Gemeente</meta:user-defined>
    <meta:user-defined meta:name="DC.title">Verordening Sociaal Domein Dordrecht</meta:user-defined>
    <meta:user-defined meta:name="DCTERMS.W3CDTF/DCTERMS.available">2026-03-31</meta:user-defined>
    <meta:user-defined meta:name="DCTERMS.W3CDTF/OVERHEIDop.jaargang">2026</meta:user-defined>
    <meta:user-defined meta:name="OVERHEIDop.publicationIssue">157131</meta:user-defined>
    <meta:user-defined meta:name="OVERHEIDop.betreftRegeling">CVDR759974_1</meta:user-defined>
    <meta:user-defined meta:name="xs:date/OVERHEIDop.startdatum">2026-04-01</meta:user-defined>
    <meta:user-defined meta:name="OVERHEIDop.GmbID/DC.identifier">gmb-2026-157131</meta:user-defined>
    <meta:user-defined meta:name="OVERHEIDop.versieInformatie"/>
  </office:meta>
</office:document-meta>
</file>