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realiseren van een bijgebouw, Paardenkop 12, 3921DC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de woning en realiseren van een bijgebouw, Paardenkop 12, 3921DC Elst Ut. Aanvraagnummer: Z2026-00000109. Indieningsdatum: 24 maart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12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09</meta:user-defined>
    <meta:user-defined meta:name="DCTERMS.abstract">Betreft: Aanvraag op locatie Paardenkop 12, 3921DC Elst Ut</meta:user-defined>
    <dc:language>nl</dc:language>
    <meta:user-defined meta:name="OVERHEIDop.locatietype/OVERHEIDop.gebiedsmarkering">Vlak</meta:user-defined>
    <meta:user-defined meta:name="DC.title">Aanvraag vergunning voor het verbouwen van de woning en realiseren van een bijgebouw, Paardenkop 12, 3921DC Elst 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29</meta:user-defined>
    <meta:user-defined meta:name="OVERHEIDop.GmbID/DC.identifier">gmb-2026-157129</meta:user-defined>
    <meta:user-defined meta:name="OVERHEIDop.versieInformatie"/>
  </office:meta>
</office:document-meta>
</file>