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In de Betouw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Wijziging leidinggevende 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604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6040/b0420b22-2e19-4d9c-8117-ed7921162012.pdf" xlink:type="simple">https://besluitenapv.nijmegen.nl/ZD2600036040/b0420b22-2e19-4d9c-8117-ed792116201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In de Betouwstraat 16 te 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24</meta:user-defined>
    <meta:user-defined meta:name="OVERHEIDop.GmbID/DC.identifier">gmb-2026-157124</meta:user-defined>
    <meta:user-defined meta:name="OVERHEIDop.versieInformatie"/>
  </office:meta>
</office:document-meta>
</file>