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uble Old Rit d.d.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12 januari 2026</text:p>
            <text:p text:style-name="common-al">Omschrijving: Double Old toerrit</text:p>
            <text:p text:style-name="common-al">Locatie: Loenenseweg 39, 7361 GB Beekbergen</text:p>
            <text:p text:style-name="common-al">Zaaknummer: 02006035457</text:p>
            <text:p text:style-name="common-al">Datum evenement: 19 april 2026</text:p>
            <text:p text:style-name="common-al">Tijdstip evenement: 12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35457</meta:user-defined>
    <dc:language>nl</dc:language>
    <meta:user-defined meta:name="OVERHEIDop.locatietype/OVERHEIDop.gebiedsmarkering">Punt</meta:user-defined>
    <meta:user-defined meta:name="DC.title">Besluit evenementenvergunning Double Old Rit d.d. 19 april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12</meta:user-defined>
    <meta:user-defined meta:name="OVERHEIDop.GmbID/DC.identifier">gmb-2026-15712</meta:user-defined>
    <meta:user-defined meta:name="OVERHEIDop.versieInformatie"/>
  </office:meta>
</office:document-meta>
</file>