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erhoofdstraat 78, 1561 AP Krommenie - het omzetten van de verdieping van een winkel naar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643 - het omzetten van de verdieping van een winkel naar een zelfstandige woning -  - op de locatie Zuiderhoofdstraat 78, 1561 AP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31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1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6643</meta:user-defined>
    <dc:language>nl</dc:language>
    <meta:user-defined meta:name="OVERHEIDop.locatietype/OVERHEIDop.gebiedsmarkering">Punt</meta:user-defined>
    <meta:user-defined meta:name="DC.title">Besluit op aanvraag omgevingsvergunning - Zuiderhoofdstraat 78, 1561 AP Krommenie - het omzetten van de verdieping van een winkel naar een zelfstandig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17</meta:user-defined>
    <meta:user-defined meta:name="OVERHEIDop.GmbID/DC.identifier">gmb-2026-157117</meta:user-defined>
    <meta:user-defined meta:name="OVERHEIDop.versieInformatie"/>
  </office:meta>
</office:document-meta>
</file>