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up internationale dog frisbee wedstrijd aan de Ds. Visscherwei 64 te Boelenslaan op 4 juli 2026 van 09:00 uur tot 17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30-03-2026</text:span> is de volgende melding binnengekomen:</text:p>
            <text:p text:style-name="last-al">Cup internationale dog frisbee wedstrijd aan de Ds. Visscherwei 64 te Boelenslaan op 4 juli 2026 van 09:00 uur tot 17: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711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558</meta:user-defined>
    <meta:user-defined meta:name="DCTERMS.abstract">Cup internationale dog frisbee wedstrijd aan de Ds. Visscherwei 64 te Boelenslaan op 4 juli 2026 van 09:00 uur tot 17:00 uur </meta:user-defined>
    <dc:language>nl</dc:language>
    <meta:user-defined meta:name="OVERHEIDop.locatietype/OVERHEIDop.gebiedsmarkering">Punt</meta:user-defined>
    <meta:user-defined meta:name="DC.title">Gemeente Achtkarspelen - melding Cup internationale dog frisbee wedstrijd aan de Ds. Visscherwei 64 te Boelenslaan op 4 juli 2026 van 09:00 uur tot 17:00 uu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16</meta:user-defined>
    <meta:user-defined meta:name="OVERHEIDop.GmbID/DC.identifier">gmb-2026-157116</meta:user-defined>
    <meta:user-defined meta:name="OVERHEIDop.versieInformatie"/>
  </office:meta>
</office:document-meta>
</file>