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belweg 15, 4357 BT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aanvraag ontvangen voor het plaatsen van een bijbehorend bouwwerk op locatie Babelweg 15, 4357 BT Domburg. De aanvraag is geregistreerd onder zaaknummer Z2026-000000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anuari 2026 en neemt daarover waarschijnlijk voor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1</meta:user-defined>
    <meta:user-defined meta:name="DCTERMS.abstract">Betreft: Aanvraag vergunning op locatie Babelweg 15, 4357 BT Domburg</meta:user-defined>
    <dc:language>nl</dc:language>
    <meta:user-defined meta:name="OVERHEIDop.locatietype/OVERHEIDop.gebiedsmarkering">Vlak</meta:user-defined>
    <meta:user-defined meta:name="DC.title">Kennisgeving ontvangst aanvraag omgevingsvergunning, Babelweg 15, 4357 BT Dom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11</meta:user-defined>
    <meta:user-defined meta:name="OVERHEIDop.GmbID/DC.identifier">gmb-2026-15711</meta:user-defined>
    <meta:user-defined meta:name="OVERHEIDop.versieInformatie"/>
  </office:meta>
</office:document-meta>
</file>