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atsbosbeheer – inrichting weidepercelen Gelders Natuurnetwerk Ruurlo, Vordenseweg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ntvangen voor staatsbosbeheer – inrichting weidepercelen Gelders Natuurnetwerk Ruurlo op locatie Vordenseweg te Ruurlo. De aanvraag is geregistreerd onder zaaknummer Z2026-00000595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0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Betreft: Aanvraag op locatie Vordenseweg te Ruurlo</meta:user-defined>
    <dc:language>nl</dc:language>
    <meta:user-defined meta:name="OVERHEIDop.locatietype/OVERHEIDop.gebiedsmarkering">Vlak</meta:user-defined>
    <meta:user-defined meta:name="DC.title">Aanvraag vergunning voor staatsbosbeheer – inrichting weidepercelen Gelders Natuurnetwerk Ruurlo, Vordenseweg te Ruur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97</meta:user-defined>
    <meta:user-defined meta:name="OVERHEIDop.GmbID/DC.identifier">gmb-2026-157097</meta:user-defined>
    <meta:user-defined meta:name="OVERHEIDop.versieInformatie"/>
  </office:meta>
</office:document-meta>
</file>