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tijdelijk plaatsen van een woonunit - Hoofdstraat 11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straat 11, Peize, het tijdelijk plaatsen van een woonunit, verleend op 31 maart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709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9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9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774</meta:user-defined>
    <meta:user-defined meta:name="DCTERMS.abstract">Gemeente Noordenveld - besluit voor: het tijdelijk plaatsen van een woonunit - Hoofdstraat 11, Peize</meta:user-defined>
    <dc:language>nl</dc:language>
    <meta:user-defined meta:name="OVERHEIDop.locatietype/OVERHEIDop.gebiedsmarkering">Adres</meta:user-defined>
    <meta:user-defined meta:name="DC.title">Gemeente Noordenveld - aanvr. beschikking behandelen - het tijdelijk plaatsen van een woonunit - Hoofdstraat 11, Peiz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7091</meta:user-defined>
    <meta:user-defined meta:name="OVERHEIDop.GmbID/DC.identifier">gmb-2026-157091</meta:user-defined>
    <meta:user-defined meta:name="OVERHEIDop.versieInformatie"/>
  </office:meta>
</office:document-meta>
</file>