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ier woningen van het type 2-onder-1-kap, Poelkade 6A, 6B, 6C en 6D (aangevraagd als Poelkade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anuari 2026.</text:p>
            <text:p text:style-name="common-al">
            <text:span text:style-name="nadrukvet">Dossiernummer: </text:span>Z2025-00002600</text:p>
            <text:p text:style-name="common-al">
            <text:span text:style-name="nadrukvet">Omschrijving: </text:span>het oprichten van vier woningen van het type 2-onder-1-kap</text:p>
            <text:p text:style-name="common-al">
            <text:span text:style-name="nadrukvet">Locatie: </text:span>Poelkade 6A, 6B, 6C en 6D (aangevraagd als Poelkade 8)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Inzien besluit</text:p>
            <text:p text:style-name="common-al">De Omgevingsvergunning ligt gedurende de bezwaartermijn ter inzage. Wilt u het besluit inzien? Dan kunt u dit aanvragen via het e-mailadres bouwarchief@gemeentewestland.nl.</text:p>
            <text:p text:style-name="common-al">Omgevingsloket Westland</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Bezwaar</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Voorlopige voorziening</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Digitaal indienen voorlopige voorziening</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meta:user-defined meta:name="DCTERMS.abstract">Betreft: Beschikking op aanvraag op locatie Poelkade 6A, 6B, 6C en 6D (aangevraagd als Poelkade 8) te 's-Gravenzande</meta:user-defined>
    <dc:language>nl</dc:language>
    <meta:user-defined meta:name="DC.title">Beschikking op aanvraag voor het oprichten van vier woningen van het type 2-onder-1-kap, Poelkade 6A, 6B, 6C en 6D (aangevraagd als Poelkade 8) te 's-Gravenzande</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34</meta:user-defined>
    <meta:user-defined meta:name="OVERHEIDop.publicationIssue">15709</meta:user-defined>
    <meta:user-defined meta:name="OVERHEIDop.GmbID/DC.identifier">gmb-2026-15709</meta:user-defined>
    <meta:user-defined meta:name="OVERHEIDop.versieInformatie"/>
  </office:meta>
</office:document-meta>
</file>