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eemkade 298 1019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31-03-2026</text:p>
            <text:p text:style-name="common-al">Zaakadres: Veemkade 298 1019HD Amsterdam</text:p>
            <text:p text:style-name="common-al">Zaaknummer: Z2026-00635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6350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07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35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eemkade 298 1019HD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75</meta:user-defined>
    <meta:user-defined meta:name="OVERHEIDop.GmbID/DC.identifier">gmb-2026-157075</meta:user-defined>
    <meta:user-defined meta:name="OVERHEIDop.versieInformatie"/>
  </office:meta>
</office:document-meta>
</file>