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Oostzeedijk 270B 3063CA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3-03-2026</text:span> een aanvraag voor een omgevingsvergunning, met kenmerk <text:span text:style-name="nadrukvet">Z2026-003841</text:span>/<text:span text:style-name="nadrukvet">2026032300702</text:span>, heeft ontvangen voor de Bouwactiviteit (omgevingsplan). <text:span text:style-name="nadrukcur">(Grondslag: Omgevingswet, artikel 5.1)</text:span></text:p>
            <text:p text:style-name="common-al">De aanvraag betreft Toegang Joodse begraafplaats Oostzeedijk Rotterdam op de locatie Oostzeedijk 270B 3063CA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7060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06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06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841</meta:user-defined>
    <meta:user-defined meta:name="DCTERMS.abstract">Toegang Joodse begraafplaats Oostzeedijk Rot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Oostzeedijk 270B 3063CA Rotterdam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060</meta:user-defined>
    <meta:user-defined meta:name="OVERHEIDop.GmbID/DC.identifier">gmb-2026-157060</meta:user-defined>
    <meta:user-defined meta:name="OVERHEIDop.versieInformatie"/>
  </office:meta>
</office:document-meta>
</file>