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drie paalkasten voor vleermuizen Rieterweg ong., Monseigneur Geurtsstraat ong., Maashees en Sint Machutusweg 8, 5364RB Escharen - kadastraal VLB00 G 1452, VLB00 G 1424 en GVE00 E 19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drie paalkasten voor vleermuizen</text:p>
              </text:list-item>
              <text:list-item text:style-override="id1-3-2-1-1-2-2">
                <text:number>•</text:number>
                <text:p text:style-name="al">Besluitdatum: 30 maart 2026</text:p>
              </text:list-item>
              <text:list-item text:style-override="id1-3-2-1-1-2-3">
                <text:number>•</text:number>
                <text:p text:style-name="al">Locatie: Rieterweg ong., Monseigneur Geurtsstraat ong., Maashees en Sint Machutusweg 8, 5364RB Escharen - kadastraal VLB00 G 1452, VLB00 G 1424 en GVE00 E 1966</text:p>
              </text:list-item>
              <text:list-item text:style-override="id1-3-2-1-1-2-4">
                <text:number>•</text:number>
                <text:p text:style-name="al">Zaaknummer: Z2026-0000114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1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704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4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41</meta:user-defined>
    <meta:user-defined meta:name="DCTERMS.abstract">omgevingsvergunning verleend voor het plaatsen van drie paalkasten voor vleermuizen Rieterweg ong., Monseigneur Geurtsstraat ong., Maashees en Sint Machutusweg 8, 5364RB Escharen - kadastraal VLB00 G 1452, VLB00 G 1424 en GVE00 E 196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plaatsen van drie paalkasten voor vleermuizen Rieterweg ong., Monseigneur Geurtsstraat ong., Maashees en Sint Machutusweg 8, 5364RB Escharen - kadastraal VLB00 G 1452, VLB00 G 1424 en GVE00 E 1966</meta:user-defined>
    <meta:user-defined meta:name="OVERHEIDop.datumEindeReactietermijn">2026-05-11</meta:user-defined>
    <meta:user-defined meta:name="OVERHEIDop.terinzageleggingBG">https://jeleefomgeving.nl/inzien/826458385/76f4a3ce-dc12-4b5d-9c8e-bdb0eb7583af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48</meta:user-defined>
    <meta:user-defined meta:name="OVERHEIDop.GmbID/DC.identifier">gmb-2026-157048</meta:user-defined>
    <meta:user-defined meta:name="OVERHEIDop.versieInformatie"/>
  </office:meta>
</office:document-meta>
</file>