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oeterslaan 1B-BY te Sint Pancras (Toepassen van grond of baggerspec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januari 2026 namens Gemeente Dijk en Waard een volledige melding ontvangen van een ontwikkeling aan Boeterslaan 1B-BY te Sint Pancras. Het gaat over het realiseren van sportpark SV Vrone te Sint Pancras. De melding heeft het kenmerk OMG-074134/DMSZ26-081239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4134/DMSZ26-081239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70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134</meta:user-defined>
    <dc:language>nl</dc:language>
    <meta:user-defined meta:name="OVERHEIDop.locatietype/OVERHEIDop.gebiedsmarkering">Adres</meta:user-defined>
    <meta:user-defined meta:name="DC.title">Melding ontvangen voor Boeterslaan 1B-BY te Sint Pancras (Toepassen van grond of baggerspecie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03</meta:user-defined>
    <meta:user-defined meta:name="OVERHEIDop.GmbID/DC.identifier">gmb-2026-15703</meta:user-defined>
    <meta:user-defined meta:name="OVERHEIDop.versieInformatie"/>
  </office:meta>
</office:document-meta>
</file>