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een dakopbouw, Dorpsstraat 26, 1688 CG Nibbix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-03-2026 een besluit genomen op de aanvraag met zaaknummer CLZ-00000018 voor een omgevingsvergunning voor het plaatsen van een dakopbouw op locatie Dorpsstraat 26, 1688 CG Nibbixwoud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31-03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0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18</meta:user-defined>
    <dc:language>nl</dc:language>
    <meta:user-defined meta:name="OVERHEIDop.locatietype/OVERHEIDop.gebiedsmarkering">Punt</meta:user-defined>
    <meta:user-defined meta:name="DC.title">Besluit aanvraag omgevingsvergunning voor het plaatsen van een dakopbouw, Dorpsstraat 26, 1688 CG Nibbixwoud (reguliere voorbereidingsprocedure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17</meta:user-defined>
    <meta:user-defined meta:name="OVERHEIDop.GmbID/DC.identifier">gmb-2026-157017</meta:user-defined>
    <meta:user-defined meta:name="OVERHEIDop.versieInformatie"/>
  </office:meta>
</office:document-meta>
</file>