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Voedingsmiddelenindustrie,Brouwerslaan 1, 7548 X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Brouwerslaan 1 Enschede </text:span> (zaaknummer 0153Z2025100700002): </text:p>
            <text:p text:style-name="common-al">Besluit mer-beoordelingsplicht en omgevingsvergunning milieubelastende activiteit</text:p>
            <text:p text:style-name="common-al">(d.d. 26 maart 2026)</text:p>
            <text:p text:style-name="common-al">
            
          </text:p>
            <text:p text:style-name="common-al"/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0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00700002</meta:user-defined>
    <dc:language>nl</dc:language>
    <meta:user-defined meta:name="OVERHEIDop.locatietype/OVERHEIDop.gebiedsmarkering">Punt</meta:user-defined>
    <meta:user-defined meta:name="DC.title">Afhandeling MBA- Voedingsmiddelenindustrie,Brouwerslaan 1, 7548 XA Ensch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15</meta:user-defined>
    <meta:user-defined meta:name="OVERHEIDop.GmbID/DC.identifier">gmb-2026-157015</meta:user-defined>
    <meta:user-defined meta:name="OVERHEIDop.versieInformatie"/>
  </office:meta>
</office:document-meta>
</file>