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perceel grond, sectie B, nummer 2730 (gedeeltelijk), gelegen nabij Zuideinde 71 en Klaverwei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oornemen verkoop grond gemeente Oostzaan: </text:span>
          </text:p>
            <text:p text:style-name="common-al">Gemeente Oostzaan is voornemens om kadastraal perceel gemeente Oostzaan, sectie B, nummer 2730 (gedeeltelijk), groot ca. 40 m², gelegen nabij Zuideinde 71 en Klaverweide 1, te verkopen. </text:p>
            <text:p text:style-name="common-al">
            <text:span text:style-name="nadrukvet">Didam-arrest</text:span>
          </text:p>
            <text:p text:style-name="common-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is te verwachten dat er meerdere gegadigden zijn.</text:p>
            <text:p text:style-name="common-al">
            <text:span text:style-name="nadrukvet"/>
          </text:p>
            <text:p text:style-name="common-al">
            <text:span text:style-name="nadrukvet">Enige gegadigde</text:span>
          </text:p>
            <text:p text:style-name="common-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text:p>
            <text:p text:style-name="common-al">
            <text:span text:style-name="nadrukvet"/>
          </text:p>
            <text:p text:style-name="common-al">
            <text:span text:style-name="nadrukvet">Motivering</text:span>
          </text:p>
            <text:p text:style-name="common-al">Voor de verkoop van snippergroen komen alleen personen in aanmerking die een perceel in eigendom hebben dat direct aansluit op een strook snippergroen. Het te verkopen perceel grenst aan een tweetal percelen, waaronder de beoogde koper. De tweede potentiële gegadigde heeft aangegeven geen interesse te hebben in de grond. De gemeente is van oordeel dat de beoogde koper daarom de enige serieuze gegadigde is.</text:p>
            <text:p text:style-name="common-al">
            <text:span text:style-name="nadrukvet"/>
          </text:p>
            <text:p text:style-name="common-al">
            <text:span text:style-name="nadrukvet">Reageren</text:span>
          </text:p>
            <text:p text:style-name="common-al">Tegen de voorgenomen verkoop kunnen geen zienswijzen, bezwaren of beroep in de zin van de Algemene wet bestuursrecht (Awb) worden ingediend.</text:p>
            <text:p text:style-name="common-al"/>
            <text:p text:style-name="common-al">Als u meent dat u in aanmerking komt voor de aankoop van het Perceel, dan kunt u dit schriftelijk kenbaar maken binnen 20 kalenderdagen na datum van deze publicatie. Dit kunt u doen door een e-mail te sturen naar <text:a xlink:href="mailto:antwoord@oostzaan.nl" xlink:type="simple">antwoord@oostzaan.nl</text:a> onder vermelding van ons kenmerk: ‘voorgenomen verkoop grond kenmerk 978936’ Daarin motiveert u waarom u als gegadigde ook in aanmerking dient te komen voor de aankoop van het Perceel. In dat geval onderzoekt de gemeente of de verkoop alsnog op basis van een openbare verkoopprocedure dient plaats te vinden.</text:p>
            <text:p text:style-name="common-al"/>
            <text:p text:style-name="common-al">De gemeente zal 20 kalenderdagen na datum van onderhavige publicatie voorbereidingen treffen voor de verkoop van de betreffende grond, tenzij vóór afloop van de hiervoor genoemde 20 kalenderdagentermijn tegen dit voornemen een kort geding aanhangig wordt gemaakt bij de voorzieningenrechter van de rechtbank Noord-Holland, locatie te Haarlem. De hiervoor genoemde termijn van 20 kalenderdagen is een vervaltermijn. Indien niet binnen deze termijn een kort geding aanhangig is gemaakt kunnen er geen aanspraken jegens de gemeente ter zake van de verkoop worden gemaakt.</text:p>
            <text:p text:style-name="last-al">Indien u een kort geding start, verzoeken wij u ons dit binnen voornoemde vervaltermijn mede te delen, bij voorkeur door het per e-mail opsturen van de conceptdagvaarding onder vermelding van ons kenmerk: ‘voorgenomen verkoop grond kenmerk 978936’  naar <text:a xlink:href="mailto:antwoord@oostzaan.nl" xlink:type="simple">antwoord@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70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koop perceel grond, sectie B, nummer 2730 (gedeeltelijk), gelegen nabij Zuideinde 71 en Klaverweide 1</meta:user-defined>
    <meta:user-defined meta:name="DCTERMS.W3CDTF/DCTERMS.available">2026-04-02</meta:user-defined>
    <meta:user-defined meta:name="DCTERMS.W3CDTF/OVERHEIDop.jaargang">2026</meta:user-defined>
    <meta:user-defined meta:name="OVERHEIDop.publicationIssue">157012</meta:user-defined>
    <meta:user-defined meta:name="OVERHEIDop.GmbID/DC.identifier">gmb-2026-157012</meta:user-defined>
    <meta:user-defined meta:name="OVERHEIDop.versieInformatie"/>
  </office:meta>
</office:document-meta>
</file>