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on Flotow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MV Projecten B.V. </text:p>
            <text:p text:style-name="common-al">Locatie: Von Flotowlaa</text:p>
            <text:p text:style-name="common-al">Activiteit: MBA toepassen en MBA opslaan van grond of baggerspecie</text:p>
            <text:p text:style-name="common-al">Voor: het toepassen en opslaan.</text:p>
            <text:p text:style-name="common-al">Datum melding: 8 januari 2026</text:p>
            <text:p text:style-name="common-al">DSO verzoeknummer: 2026010800678 (toepassen) 20260108000680 (opslaa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09 </meta:user-defined>
    <dc:language>nl</dc:language>
    <meta:user-defined meta:name="OVERHEIDop.locatietype/OVERHEIDop.gebiedsmarkering">Vlak</meta:user-defined>
    <meta:user-defined meta:name="DC.title">Gemeente Eindhoven, melding Besluit activiteiten leefomgeving, Von Flotowlaan te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01</meta:user-defined>
    <meta:user-defined meta:name="OVERHEIDop.GmbID/DC.identifier">gmb-2026-15701</meta:user-defined>
    <meta:user-defined meta:name="OVERHEIDop.versieInformatie"/>
  </office:meta>
</office:document-meta>
</file>