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staureren van het dak en gevel en het tijdelijk plaatsen van bouwmaterialen aan Liesbosstraat 23 4813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staureren van het dak en gevel en het tijdelijk plaatsen van bouwmaterialen aan Liesbosstraat 23 4813B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31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7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00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16</meta:user-defined>
    <meta:user-defined meta:name="DCTERMS.abstract">het restaureren van het dak en gevel en het tijdelijk plaatsen van bouwmateri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staureren van het dak en gevel en het tijdelijk plaatsen van bouwmaterialen aan Liesbosstraat 23 4813BC Breda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05</meta:user-defined>
    <meta:user-defined meta:name="OVERHEIDop.GmbID/DC.identifier">gmb-2026-157005</meta:user-defined>
    <meta:user-defined meta:name="OVERHEIDop.versieInformatie"/>
  </office:meta>
</office:document-meta>
</file>