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geluidhinder ten behoeve van frees- en asfalteringswerkzaamheden op 10 en 11 april 2026 en op 17 en 18 april 2026 aan Rijnsburgerweg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sburgerweg, Rijnsburg</text:p>
                  </table:table-cell>
                  <table:table-cell table:style-name="entry" table:number-rows-spanned="1" table:number-columns-spanned="1">
                    <text:p text:style-name="table_al">Een ontheffing geluidhinder ten behoeve van frees- en asfalteringswerkzaamheden op 10 en 11 april 2026 en op 17 en 18 april 2026</text:p>
                  </table:table-cell>
                  <table:table-cell table:style-name="entry" table:number-rows-spanned="1" table:number-columns-spanned="1">
                    <text:p text:style-name="table_al">25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700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geluidhinder ten behoeve van frees- en asfalteringswerkzaamheden op 10 en 11 april 2026 en op 17 en 18 april 2026 aan Rijnsburgerweg te Rijns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03</meta:user-defined>
    <meta:user-defined meta:name="OVERHEIDop.GmbID/DC.identifier">gmb-2026-157003</meta:user-defined>
    <meta:user-defined meta:name="OVERHEIDop.versieInformatie"/>
  </office:meta>
</office:document-meta>
</file>