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op de vier eilanden (de Vogeleilanden) aan de oostelijke zijde van het Sloter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8 houtopstanden in de openbare ruimte op de vier eilanden (de Vogeleilanden) aan de oostelijke zijde van het Sloterpark</text:p>
            <text:p text:style-name="common-al">Zaakadres: Bakhuizen van den Brinkhof 13 1065AZ Amsterdam, Boymansweg 15 1064WR Amsterdam, Christoffel Plantijnpad 15 1065AX Amsterdam, Guggenheimlaan 26 1064WC Amsterdam, Tretjakovlaan 3 1064WG Amsterdam</text:p>
            <text:p text:style-name="common-al">Datum ontvangst: 20-03-2026 16:32</text:p>
            <text:p text:style-name="common-al">Zaaknummer: Z2026-012905</text:p>
            <text:p text:style-name="common-al">DSO-nummer: 2026032001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905</meta:user-defined>
    <meta:user-defined meta:name="DCTERMS.abstract">vellen van 58 houtopstanden in de openbare ruimte op de vier eilanden (de Vogeleilanden) aan de oostelijke zijde van het Sloter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op de vier eilanden (de Vogeleilanden) aan de oostelijke zijde van het Sloterpark in Amsterdam</meta:user-defined>
    <meta:user-defined meta:name="DCTERMS.W3CDTF/DCTERMS.available">2026-04-02</meta:user-defined>
    <meta:user-defined meta:name="DCTERMS.W3CDTF/OVERHEIDop.jaargang">2026</meta:user-defined>
    <meta:user-defined meta:name="OVERHEIDop.externeBijlage">Situatietekening (P)|exb-2026-11908</meta:user-defined>
    <meta:user-defined meta:name="OVERHEIDop.externeBijlage">Foto's houtopstanden (P)|exb-2026-11909</meta:user-defined>
    <meta:user-defined meta:name="OVERHEIDop.publicationIssue">157000</meta:user-defined>
    <meta:user-defined meta:name="OVERHEIDop.GmbID/DC.identifier">gmb-2026-157000</meta:user-defined>
    <meta:user-defined meta:name="OVERHEIDop.versieInformatie"/>
  </office:meta>
</office:document-meta>
</file>