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regels in het omgevingsplan, nabij Industrieweg 2 A, Perceel B 4505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abij Industrieweg 2 A, Perceel B 4505, 8861 VH te Harlingen, het afwijken van regels in het omgevingsplan, Z2025-00559.</text:p>
              </text:list-item>
            </text:list>
            <text:p text:style-name="common-al">Het gaat om een Buitenplanse Omgevingsplan Activiteit (BOPA).</text:p>
            <text:p text:style-name="common-al">Dit besluit is verzonden op 30 december 2025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59</meta:user-defined>
    <meta:user-defined meta:name="DCTERMS.abstract">Betreft:  Besluit op locatie nabij Industrieweg 2 A, Perceel B 4505, 8861 VH te Harlingen</meta:user-defined>
    <dc:language>nl</dc:language>
    <meta:user-defined meta:name="DC.title">Omgevingsvergunning verleend voor het afwijken van regels in het omgevingsplan, nabij Industrieweg 2 A, Perceel B 4505, 8861 VH te Harlingen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156</meta:user-defined>
    <meta:user-defined meta:name="OVERHEIDop.publicationIssue">1570</meta:user-defined>
    <meta:user-defined meta:name="OVERHEIDop.GmbID/DC.identifier">gmb-2026-1570</meta:user-defined>
    <meta:user-defined meta:name="OVERHEIDop.versieInformatie"/>
  </office:meta>
</office:document-meta>
</file>