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59, 5757AK in Liessel</text:p>
      <text:section text:name="zakelijke-mededeling_id1-3-2" text:style-name="zakelijke-mededeling">
        <text:section text:name="zakelijke-mededeling-tekst_id1-3-2-1" text:style-name="zakelijke-mededeling-tekst">
          <text:section text:name="tekst_id1-3-2-1-1" text:style-name="tekst">
            <text:p text:style-name="common-al">Op 26-03-2026 heeft de gemeente een aanvraag ontvangen voor een omgevingsvergunning voor het wijzigen van de al eerder verleende vergunning, kenmerk HZ-2025-0781 op de locatie Hoofdstraat 59 in Liessel. De zaak is geregistreerd onder nummer HZ-2026-0447.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699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47</meta:user-defined>
    <meta:user-defined meta:name="DCTERMS.abstract">het wijzigen van de al eerder verleende vergunning, kenmerk HZ-2025-078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ofdstraat 59, 5757AK in Liessel</meta:user-defined>
    <meta:user-defined meta:name="OVERHEIDop.datumEindeReactietermijn">2026-05-13</meta:user-defined>
    <meta:user-defined meta:name="OVERHEIDop.terinzageleggingBG">https://mijnpublicaties.nl/Publicatie/e5f8d33d-a6be-4891-8d16-08de7e894c03</meta:user-defined>
    <meta:user-defined meta:name="DCTERMS.W3CDTF/DCTERMS.available">2026-04-02</meta:user-defined>
    <meta:user-defined meta:name="DCTERMS.W3CDTF/OVERHEIDop.jaargang">2026</meta:user-defined>
    <meta:user-defined meta:name="OVERHEIDop.publicationIssue">156992</meta:user-defined>
    <meta:user-defined meta:name="OVERHEIDop.GmbID/DC.identifier">gmb-2026-156992</meta:user-defined>
    <meta:user-defined meta:name="OVERHEIDop.versieInformatie"/>
  </office:meta>
</office:document-meta>
</file>