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mon Stevinstraat 29-1 1097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</text:p>
            <text:p text:style-name="common-al">Besluit: verleend</text:p>
            <text:p text:style-name="common-al">Besluit verzonden op: 12-01-2026</text:p>
            <text:p text:style-name="common-al">Zaakadres: Simon Stevinstraat 29-1 1097BX Amsterdam</text:p>
            <text:p text:style-name="common-al">Zaaknummer: Z2025-041303</text:p>
            <text:p text:style-name="common-al">DSO-nummer: 20250930008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130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9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303</meta:user-defined>
    <meta:user-defined meta:name="DCTERMS.abstract">plaatsen van een warmtepom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mon Stevinstraat 29-1 1097BX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99</meta:user-defined>
    <meta:user-defined meta:name="OVERHEIDop.GmbID/DC.identifier">gmb-2026-15699</meta:user-defined>
    <meta:user-defined meta:name="OVERHEIDop.versieInformatie"/>
  </office:meta>
</office:document-meta>
</file>