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Daniël Stalpertstraat 41F 1072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aanvraag ingetrokken, vanwege dubbele aanvraag (Z2026-003039).</text:p>
            <text:p text:style-name="common-al">Ingetrokken op: 31-03-2026</text:p>
            <text:p text:style-name="common-al">Zaakadres: Daniël Stalpertstraat 41F 1072XA Amsterdam</text:p>
            <text:p text:style-name="common-al">Zaaknummer: Z2026-007589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758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mgevingsvergunning aanvraag ingetrokken Daniël Stalpertstraat 41F 1072XA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85</meta:user-defined>
    <meta:user-defined meta:name="OVERHEIDop.GmbID/DC.identifier">gmb-2026-156985</meta:user-defined>
    <meta:user-defined meta:name="OVERHEIDop.versieInformatie"/>
  </office:meta>
</office:document-meta>
</file>