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Hoge Biezen 5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  het opslaan van propaan in een bovengrondse opslagtank</text:p>
            <text:p text:style-name="common-al">Locatie:  Hoge Biezen 5, 5465 PP Veghel</text:p>
            <text:p text:style-name="common-al">DSO-kenmerk:  2026030401783</text:p>
            <text:p text:style-name="common-al">Zaaknummer:  Z/500335</text:p>
            <text:p text:style-name="common-al">Datum ontvangen:  4 maart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698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8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8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335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Hoge Biezen 5, Veghel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6982</meta:user-defined>
    <meta:user-defined meta:name="OVERHEIDop.GmbID/DC.identifier">gmb-2026-156982</meta:user-defined>
    <meta:user-defined meta:name="OVERHEIDop.versieInformatie"/>
  </office:meta>
</office:document-meta>
</file>