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gitaar naast Kunstwerk “Maatjes” van 22 juli 2026 tot en met 27 juli 2026 aan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</text:span>
            <text:span text:style-name="nadrukvet">ntheffing</text:span>
            <text:span text:style-name="nadrukvet"> plaatsen voorwerpen op, in of boven openbaar water</text:span>
          </text:p>
            <text:p text:style-name="common-al">Burgemeester en wethouders van Katwijk maken bekend dat de volgende ontheffingen voor het plaatsen van voorwerpen op, in of boven openbaar water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 aan Zee</text:p>
                  </table:table-cell>
                  <table:table-cell table:style-name="entry" table:number-rows-spanned="1" table:number-columns-spanned="1">
                    <text:p text:style-name="table_al">Het plaatsen van een gitaar naast Kunstwerk “Maatjes” van 22 juli 2026 tot en met 27 juli 2026</text:p>
                  </table:table-cell>
                  <table:table-cell table:style-name="entry" table:number-rows-spanned="1" table:number-columns-spanned="1">
                    <text:p text:style-name="table_al">20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gitaar naast Kunstwerk “Maatjes” van 22 juli 2026 tot en met 27 juli 2026 aan Strandplein te Katwijk aan Ze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81</meta:user-defined>
    <meta:user-defined meta:name="OVERHEIDop.GmbID/DC.identifier">gmb-2026-156981</meta:user-defined>
    <meta:user-defined meta:name="OVERHEIDop.versieInformatie"/>
  </office:meta>
</office:document-meta>
</file>