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1-1">
      <style:table-column-properties style:rel-column-width="4*"/>
    </style:style>
    <style:style style:family="table-column" style:parent-style-name="colspec" style:name="id1-3-2-4-8-1-2">
      <style:table-column-properties style:rel-column-width="0*"/>
    </style:style>
    <style:style style:family="table-column" style:parent-style-name="colspec" style:name="id1-3-2-4-8-1-3">
      <style:table-column-properties style:rel-column-width="85*"/>
    </style:style>
    <text:list-style style:name="id1-3-2-4-8-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4-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4-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4-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4-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4-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4-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4-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4-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4-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4-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4-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4-3-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4-3-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4-3-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4-3-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4-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4-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12-1-1">
      <style:table-column-properties style:rel-column-width="5*"/>
    </style:style>
    <style:style style:family="table-column" style:parent-style-name="colspec" style:name="id1-3-2-4-12-1-2">
      <style:table-column-properties style:rel-column-width="84*"/>
    </style:style>
    <text:list-style style:name="id1-3-2-4-1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1-1">
      <style:table-column-properties style:rel-column-width="6*"/>
    </style:style>
    <style:style style:family="table-column" style:parent-style-name="colspec" style:name="id1-3-2-4-16-1-2">
      <style:table-column-properties style:rel-column-width="83*"/>
    </style:style>
    <text:list-style style:name="id1-3-2-4-16-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3-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3-2">
      <text:list-level-style-bullet text:bullet-char="•" text:level="1">
        <style:list-level-properties text:min-label-width="10mm"/>
      </text:list-level-style-bullet>
    </text:list-style>
    <text:list-style style:name="id1-3-2-5-153-3">
      <text:list-level-style-bullet text:bullet-char="•" text:level="1">
        <style:list-level-properties text:min-label-width="10mm"/>
      </text:list-level-style-bullet>
    </text:list-style>
    <text:list-style style:name="id1-3-2-5-160">
      <text:list-level-style-bullet text:bullet-char="•" text:level="1">
        <style:list-level-properties text:min-label-width="10mm"/>
      </text:list-level-style-bullet>
    </text:list-style>
    <text:list-style style:name="id1-3-2-5-160-1">
      <text:list-level-style-bullet text:bullet-char="•" text:level="1">
        <style:list-level-properties text:min-label-width="10mm"/>
      </text:list-level-style-bullet>
    </text:list-style>
    <text:list-style style:name="id1-3-2-5-160-2">
      <text:list-level-style-bullet text:bullet-char="•" text:level="1">
        <style:list-level-properties text:min-label-width="10mm"/>
      </text:list-level-style-bullet>
    </text:list-style>
    <text:list-style style:name="id1-3-2-5-160-3">
      <text:list-level-style-bullet text:bullet-char="•" text:level="1">
        <style:list-level-properties text:min-label-width="10mm"/>
      </text:list-level-style-bullet>
    </text:list-style>
    <text:list-style style:name="id1-3-2-5-160-4">
      <text:list-level-style-bullet text:bullet-char="•" text:level="1">
        <style:list-level-properties text:min-label-width="10mm"/>
      </text:list-level-style-bullet>
    </text:list-style>
    <text:list-style style:name="id1-3-2-5-160-5">
      <text:list-level-style-bullet text:bullet-char="•" text:level="1">
        <style:list-level-properties text:min-label-width="10mm"/>
      </text:list-level-style-bullet>
    </text:list-style>
    <text:list-style style:name="id1-3-2-5-160-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7-1">
      <text:list-level-style-bullet text:bullet-char="•" text:level="1">
        <style:list-level-properties text:min-label-width="10mm"/>
      </text:list-level-style-bullet>
    </text:list-style>
    <text:list-style style:name="id1-3-2-5-177-2">
      <text:list-level-style-bullet text:bullet-char="•" text:level="1">
        <style:list-level-properties text:min-label-width="10mm"/>
      </text:list-level-style-bullet>
    </text:list-style>
    <text:list-style style:name="id1-3-2-5-177-3">
      <text:list-level-style-bullet text:bullet-char="•" text:level="1">
        <style:list-level-properties text:min-label-width="10mm"/>
      </text:list-level-style-bullet>
    </text:list-style>
    <text:list-style style:name="id1-3-2-5-177-4">
      <text:list-level-style-bullet text:bullet-char="•" text:level="1">
        <style:list-level-properties text:min-label-width="10mm"/>
      </text:list-level-style-bullet>
    </text:list-style>
    <text:list-style style:name="id1-3-2-5-177-5">
      <text:list-level-style-bullet text:bullet-char="•" text:level="1">
        <style:list-level-properties text:min-label-width="10mm"/>
      </text:list-level-style-bullet>
    </text:list-style>
    <text:list-style style:name="id1-3-2-5-177-6">
      <text:list-level-style-bullet text:bullet-char="•" text:level="1">
        <style:list-level-properties text:min-label-width="10mm"/>
      </text:list-level-style-bullet>
    </text:list-style>
    <text:list-style style:name="id1-3-2-5-177-7">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8-1">
      <text:list-level-style-bullet text:bullet-char="•" text:level="1">
        <style:list-level-properties text:min-label-width="10mm"/>
      </text:list-level-style-bullet>
    </text:list-style>
    <text:list-style style:name="id1-3-2-5-188-2">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7-1">
      <text:list-level-style-bullet text:bullet-char="•" text:level="1">
        <style:list-level-properties text:min-label-width="10mm"/>
      </text:list-level-style-bullet>
    </text:list-style>
    <text:list-style style:name="id1-3-2-5-197-2">
      <text:list-level-style-bullet text:bullet-char="•" text:level="1">
        <style:list-level-properties text:min-label-width="10mm"/>
      </text:list-level-style-bullet>
    </text:list-style>
    <text:list-style style:name="id1-3-2-5-197-3">
      <text:list-level-style-bullet text:bullet-char="•" text:level="1">
        <style:list-level-properties text:min-label-width="10mm"/>
      </text:list-level-style-bullet>
    </text:list-style>
    <text:list-style style:name="id1-3-2-5-197-4">
      <text:list-level-style-bullet text:bullet-char="•" text:level="1">
        <style:list-level-properties text:min-label-width="10mm"/>
      </text:list-level-style-bullet>
    </text:list-style>
    <text:list-style style:name="id1-3-2-5-197-5">
      <text:list-level-style-bullet text:bullet-char="•" text:level="1">
        <style:list-level-properties text:min-label-width="10mm"/>
      </text:list-level-style-bullet>
    </text:list-style>
    <text:list-style style:name="id1-3-2-5-197-6">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Noord- en Midden-Limburg</text:p>
      <text:section text:name="regeling_id1-3-2" text:style-name="regeling">
        <text:section text:name="aanhef_id1-3-2-1" text:style-name="aanhef">
          <text:section text:name="preambule_id1-3-2-1-1" text:style-name="preambule">
            <text:p text:style-name="al">Besluit van het college van burgemeester en wethouders en de burgemeester van de gemeenten Beesel, Bergen (L), Echt-Susteren, Gennep, Horst aan de Maas, Leudal, Maasgouw, Mook en Middelaar, Nederweert, Peel en Maas, Roerdalen, Roermond, Venlo, Venray en Weert en het college van gedeputeerde staten en de commissaris van de Koning van de Provincie Limburg; houdende de verlening van mandaat, volmacht en machtiging aan de directeur van de Omgevingsdienst Noord- en Midden-Limburg.</text:p>
            <text:p text:style-name="al"/>
            <text:p text:style-name="al">Het college van burgemeester en wethouders en de burgemeester van de gemeenten Beesel, Bergen (L), Echt-Susteren, Gennep, Horst aan de Maas, Leudal, Maasgouw, Mook en Middelaar, Nederweert, Peel en Maas, Roerdalen, Roermond, Venlo, Venray en Weert en het college van gedeputeerde staten en de commissaris van de Koning van de Provincie Limburg, ieder voor zover het zijn bevoegdheid betreft;</text:p>
            <text:p text:style-name="al"/>
            <text:p text:style-name="al">Gelet op het bepaalde in afdeling 10.1.1 van de Algemene wet bestuursrecht en de Gemeenschappelijke regeling Omgevingsdienst Noord- en Midden-Limburg;</text:p>
            <text:p text:style-name="al"/>
            <text:p text:style-name="al">besluiten: </text:p>
            <text:p text:style-name="al">vast te stellen het Mandaatbesluit Omgevingsdienst Noord- en Midden-Limbu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p text:style-name="al">In dit besluit wordt verstaan onder: </text:p>
            <text:list text:style-name="id1-3-2-2-1-3">
              <text:list-item text:style-override="id1-3-2-2-1-3-1">
                <text:number>1.</text:number>
                <text:p text:style-name="al">Burgemeester: burgemeester van de deelnemende gemeenten;</text:p>
              </text:list-item>
              <text:list-item text:style-override="id1-3-2-2-1-3-2">
                <text:number>2.</text:number>
                <text:p text:style-name="al">college: college(s) van burgemeester en wethouders van de deelnemende gemeenten of college van gedeputeerde staten van de Provincie Limburg;</text:p>
              </text:list-item>
              <text:list-item text:style-override="id1-3-2-2-1-3-3">
                <text:number>3.</text:number>
                <text:p text:style-name="al">commissaris: commissaris van de Koning van de Provincie Limburg</text:p>
              </text:list-item>
              <text:list-item text:style-override="id1-3-2-2-1-3-4">
                <text:number>4.</text:number>
                <text:p text:style-name="al">directeur: directeur van de Omgevingsdienst Noord- en Midden-Limburg;</text:p>
              </text:list-item>
              <text:list-item text:style-override="id1-3-2-2-1-3-5">
                <text:number>5.</text:number>
                <text:p text:style-name="al">machtiging: bevoegdheid om in naam van het college of de burgemeester of de commissaris feitelijke handelingen te verrichten die noch een besluit, noch een privaatrechtelijke rechtshandeling zijn; </text:p>
              </text:list-item>
              <text:list-item text:style-override="id1-3-2-2-1-3-6">
                <text:number>6.</text:number>
                <text:p text:style-name="al">mandaatgever: bestuursorgaan dat met dit besluit mandaat verleent aan de directeur; </text:p>
              </text:list-item>
              <text:list-item text:style-override="id1-3-2-2-1-3-7">
                <text:number>7.</text:number>
                <text:p text:style-name="al">omgevingsdienst: openbaar lichaam Omgevingsdienst Noord- en Midden-Limburg; </text:p>
              </text:list-item>
              <text:list-item text:style-override="id1-3-2-2-1-3-8">
                <text:number>8.</text:number>
                <text:p text:style-name="al">ondermachtiging: door de gemachtigde op zijn beurt verlenen van machtiging aan een ander; </text:p>
              </text:list-item>
              <text:list-item text:style-override="id1-3-2-2-1-3-9">
                <text:number>9.</text:number>
                <text:p text:style-name="al">ondermandaat: door de gemandateerde op zijn beurt verlenen van mandaat aan een ander; </text:p>
              </text:list-item>
              <text:list-item text:style-override="id1-3-2-2-1-3-10">
                <text:number>10.</text:number>
                <text:p text:style-name="al">ondervolmacht: door de gevolmachtigde op zijn beurt verlenen van volmacht aan een ander; </text:p>
              </text:list-item>
              <text:list-item text:style-override="id1-3-2-2-1-3-11">
                <text:number>11.</text:number>
                <text:p text:style-name="al">raad: gemeenteraad van de deelnemende gemeenten;</text:p>
              </text:list-item>
              <text:list-item text:style-override="id1-3-2-2-1-3-12">
                <text:number>12.</text:number>
                <text:p text:style-name="al">provinciale staten: provinciale staten van de Provincie Limburg;</text:p>
              </text:list-item>
              <text:list-item text:style-override="id1-3-2-2-1-3-13">
                <text:number>13.</text:number>
                <text:p text:style-name="al">volmacht: bevoegdheid om in naam van het college of de burgmeester of de commissaris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 Mandaat, volmacht en machtiging </text:p>
            <text:list text:style-name="id1-3-2-2-2-2">
              <text:list-item text:style-override="id1-3-2-2-2-2">
                <text:number>1.</text:number>
                <text:p text:style-name="al">Het college en de burgemeester of commissaris, ieder voor zover het zijn bevoegdheid betreft: </text:p>
                <text:list text:style-name="id1-3-2-2-2-2-3">
                  <text:list-item text:style-override="id1-3-2-2-2-2-3-1">
                    <text:number>a.</text:number>
                    <text:p text:style-name="al">verleent mandaat aan de directeur voor het uitoefenen van de bevoegdheden </text:p>
                  </text:list-item>
                  <text:list-item text:style-override="id1-3-2-2-2-2-3-2">
                    <text:number>b.</text:number>
                    <text:p text:style-name="al">verleent machtiging en volmacht aan de directeur voor het verrichten van feitelijke handelingen en privaatrechtelijke rechtshandelingen, en </text:p>
                  </text:list-item>
                  <text:list-item text:style-override="id1-3-2-2-2-2-3-3">
                    <text:number>c.</text:number>
                    <text:p text:style-name="al">bepaalt dat brieven en besluiten namens het bestuursorgaan kunnen worden getekend, voor zover de bevoegdheid of handeling is genoemd in de bijlage bij dit besluit en de uitoefening daarvan noodzakelijk is voor het verrichten van de taken van de omgevingsdienst. </text:p>
                  </text:list-item>
                </text:list>
              </text:list-item>
              <text:list-item text:style-override="id1-3-2-2-2-3">
                <text:number>2.</text:number>
                <text:p text:style-name="al">De directeur kan voor de bevoegdheden, bedoeld in het eerste lid, onderdeel a, en voor de handelingen, bedoeld in het eerste lid, onderdelen b en c, schriftelijk ondermandaat, ondervolmacht en ondermachtiging verlenen aan functionarissen die werkzaam zijn voor de omgevingsdienst. </text:p>
              </text:list-item>
              <text:list-item text:style-override="id1-3-2-2-2-4">
                <text:number>3.</text:number>
                <text:p text:style-name="al">Wat in dit besluit is bepaald met betrekking tot mandaat is van overeenkomstige toepassing op volmacht en machtiging en op ondermandaat, ondervolmacht en ondermachtiging. </text:p>
              </text:list-item>
              <text:list-item text:style-override="id1-3-2-2-2-5">
                <text:number>4.</text:number>
                <text:p text:style-name="al">Bij de ondertekening, bedoeld in het eerste lid, onderdeel c, wordt aangegeven dat die ondertekening plaatsvindt namens het college of burgemeester of commissaris. </text:p>
              </text:list-item>
            </text:list>
          </text:section>
          <text:section text:name="artikel_id1-3-2-2-3" text:style-name="artikel">
            <text:p text:style-name="artikel_kop_titel"><text:span text:style-name="artikel_kop_label">Artikel</text:span> <text:span text:style-name="artikel_kop_nr">3</text:span> – Wettelijke kaders en beleid </text:p>
            <text:list text:style-name="id1-3-2-2-3-2">
              <text:list-item text:style-override="id1-3-2-2-3-2">
                <text:number>1.</text:number>
                <text:p text:style-name="al">De directeur oefent de gemandateerde bevoegdheden uit binnen de kaders van daarvoor geldende regelgeving en vastgesteld beleid. </text:p>
              </text:list-item>
              <text:list-item text:style-override="id1-3-2-2-3-3">
                <text:number>2.</text:number>
                <text:p text:style-name="al">Indien regelgeving en beleid als bedoeld in het eerste lid wordt vastgesteld of gewijzigd door mandaatgever, dan wordt over het voornemen daartoe overlegd met de directeur. </text:p>
              </text:list-item>
              <text:list-item text:style-override="id1-3-2-2-3-4">
                <text:number>3.</text:number>
                <text:p text:style-name="al">De mandaatgever zorgt ervoor dat de omgevingsdienst beschikt over het beleid als bedoeld in het eerste lid. </text:p>
              </text:list-item>
            </text:list>
          </text:section>
          <text:section text:name="artikel_id1-3-2-2-4" text:style-name="artikel">
            <text:p text:style-name="artikel_kop_titel"><text:span text:style-name="artikel_kop_label">Artikel</text:span> <text:span text:style-name="artikel_kop_nr">4</text:span> – Instructies </text:p>
            <text:p text:style-name="al">Instructies van de mandaatgever aan de directeur worden schriftelijk en tijdig gegeven. </text:p>
          </text:section>
          <text:section text:name="artikel_id1-3-2-2-5" text:style-name="artikel">
            <text:p text:style-name="artikel_kop_titel"><text:span text:style-name="artikel_kop_label">Artikel</text:span> <text:span text:style-name="artikel_kop_nr">5</text:span> – Informeren en afstemmen </text:p>
            <text:list text:style-name="id1-3-2-2-5-2">
              <text:list-item text:style-override="id1-3-2-2-5-2">
                <text:number>1.</text:number>
                <text:p text:style-name="al">Voordat een bevoegdheid, bedoeld in artikel 2, eerste lid, onderdeel a, wordt uitgeoefend, wordt overlegd met de mandaatgever, wanneer die uitoefening: </text:p>
                <text:list text:style-name="id1-3-2-2-5-2-3">
                  <text:list-item text:style-override="id1-3-2-2-5-2-3-1">
                    <text:number>a.</text:number>
                    <text:p text:style-name="al">afwijkt van een door de mandaatgever gegeven instructie; </text:p>
                  </text:list-item>
                  <text:list-item text:style-override="id1-3-2-2-5-2-3-2">
                    <text:number>b.</text:number>
                    <text:p text:style-name="al">naar verwachting grote politieke of maatschappelijke gevolgen kan hebben; of </text:p>
                  </text:list-item>
                  <text:list-item text:style-override="id1-3-2-2-5-2-3-3">
                    <text:number>c.</text:number>
                    <text:p text:style-name="al">mogelijk tot aansprakelijkstelling van de gemeente of de provincie kan leiden. </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gemeenteraad of provinciale staten hierover. </text:p>
              </text:list-item>
            </text:list>
          </text:section>
          <text:section text:name="artikel_id1-3-2-2-6" text:style-name="artikel">
            <text:p text:style-name="artikel_kop_titel"><text:span text:style-name="artikel_kop_label">Artikel</text:span> <text:span text:style-name="artikel_kop_nr">6</text:span> – Intrekking </text:p>
            <text:p text:style-name="al">Iedere deelnemende gemeente en de Provincie Limburg trekken met ingang van de datum van inwerkingtreding van dit besluit alle eerder door hen genomen mandaat-, volmacht- en machtigingsbesluiten ten aanzien van RUD Limburg Noord, diens organen en functionarissen in.</text:p>
          </text:section>
          <text:section text:name="artikel_id1-3-2-2-7" text:style-name="artikel">
            <text:p text:style-name="artikel_kop_titel"><text:span text:style-name="artikel_kop_label">Artikel</text:span> <text:span text:style-name="artikel_kop_nr">7</text:span> – Inwerkingtreding </text:p>
            <text:p text:style-name="al">Dit besluit treedt in werking met ingang van 1 april 2026.</text:p>
          </text:section>
          <text:section text:name="artikel_id1-3-2-2-8" text:style-name="artikel">
            <text:p text:style-name="artikel_kop_titel"><text:span text:style-name="artikel_kop_label">Artikel</text:span> <text:span text:style-name="artikel_kop_nr">8</text:span> Citeerwijze </text:p>
            <text:p text:style-name="al">Dit besluit wordt aangehaald als: “Mandaatbesluit Omgevingsdienst Noord- en Midden Limburg".</text:p>
          </text:section>
        </text:section>
        <text:section text:name="regeling-sluiting_id1-3-2-3" text:style-name="regeling-sluiting">
          <text:section text:name="ondertekening_id1-3-2-3-1">
            <text:p><text:span text:style-name="functie">Aldus besloten in de vergadering van het college van BURGEMEESTER EN WETHOUDERS VAN LEUDAL, d.d. 24 maart 2026</text:span></text:p>
            <text:p><text:span text:style-name="functie"/></text:p>
          </text:section>
          <text:section text:name="ondertekening_id1-3-2-3-2">
            <text:p><text:span text:style-name="functie"/></text:p>
            <text:p><text:span text:style-name="functie">en door de burgemeester van gemeente Leudal </text:span></text:p>
            <text:p><text:span text:style-name="functie"/></text:p>
          </text:section>
          <text:section text:name="ondertekening_id1-3-2-3-3">
            <text:p><text:span text:style-name="functie"/></text:p>
            <text:p><text:span text:style-name="functie">Heythuysen, </text:span></text:p>
            <text:p><text:span text:style-name="functie"/></text:p>
          </text:section>
          <text:section text:name="ondertekening_id1-3-2-3-4">
            <text:p><text:span text:style-name="functie"/></text:p>
            <text:p><text:span text:style-name="functie">het college van BURGEMEESTER EN WETHOUDERS VAN LEUDAL,</text:span></text:p>
            <text:p><text:span text:style-name="functie"/></text:p>
          </text:section>
          <text:section text:name="ondertekening_id1-3-2-3-5">
            <text:p><text:span text:style-name="functie"/></text:p>
            <text:p><text:span text:style-name="functie">De gemeentesecretaris, </text:span></text:p>
            <text:p><text:span text:style-name="functie">mr. drs. J.J.Th.L. Geraedts</text:span></text:p>
            <text:p><text:span text:style-name="functie"/></text:p>
          </text:section>
          <text:section text:name="ondertekening_id1-3-2-3-6">
            <text:p><text:span text:style-name="functie"/></text:p>
            <text:p><text:span text:style-name="functie">De burgemeester,</text:span></text:p>
            <text:p><text:span text:style-name="functie">D.H. Schmalschläger</text:span></text:p>
            <text:p><text:span text:style-name="functie"/></text:p>
          </text:section>
          <text:section text:name="ondertekening_id1-3-2-3-7">
            <text:p><text:span text:style-name="functie"/></text:p>
            <text:p><text:span text:style-name="functie">De BURGEMEESTER VAN LEUDAL,</text:span></text:p>
            <text:p><text:span text:style-name="functie">D.H. Schmalschläger</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Noord- en Midden-Limburg</text:p>
          <text:p text:style-name="al"/>
          <text:p text:style-name="al">
          <text:span text:style-name="nadrukvet">Artikel 1: Begripsbepalingen en afkortingen</text:span>
        </text:p>
          <text:list text:style-name="id1-3-2-4-4">
            <text:list-item text:style-override="id1-3-2-4-4-1">
              <text:number>1.</text:number>
              <text:p text:style-name="al">Bal: Besluit activiteiten leefomgeving;</text:p>
            </text:list-item>
            <text:list-item text:style-override="id1-3-2-4-4-2">
              <text:number>2.</text:number>
              <text:p text:style-name="al">Bbl: Besluit bouwwerken leefomgeving;</text:p>
            </text:list-item>
            <text:list-item text:style-override="id1-3-2-4-4-3">
              <text:number>3.</text:number>
              <text:p text:style-name="al">Bkl: Besluit kwaliteit leefomgeving;</text:p>
            </text:list-item>
            <text:list-item text:style-override="id1-3-2-4-4-4">
              <text:number>4.</text:number>
              <text:p text:style-name="al">Ob: Omgevingsbesluit;</text:p>
            </text:list-item>
            <text:list-item text:style-override="id1-3-2-4-4-5">
              <text:number>5.</text:number>
              <text:p text:style-name="al">Ow: Omgevingswet;</text:p>
            </text:list-item>
            <text:list-item text:style-override="id1-3-2-4-4-6">
              <text:number>6.</text:number>
              <text:p text:style-name="al">Wet Bibob: Wet bevordering integriteitsbeoordelingen door het openbaar bestuur;</text:p>
            </text:list-item>
            <text:list-item text:style-override="id1-3-2-4-4-7">
              <text:number>7.</text:number>
              <text:p text:style-name="al">Woo: Wet open overheid;</text:p>
            </text:list-item>
            <text:list-item text:style-override="id1-3-2-4-4-8">
              <text:number>8.</text:number>
              <text:p text:style-name="al">Who: Wet hergebruik overheidsinformatie;</text:p>
            </text:list-item>
            <text:list-item text:style-override="id1-3-2-4-4-9">
              <text:number>9.</text:number>
              <text:p text:style-name="al">Wm: Wet milieubeheer.</text:p>
            </text:list-item>
          </text:list>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3">
                  <text:p text:style-name="table_al">
                    <text:span text:style-name="nadrukvet">Taak/bevoegdheid</text:span>
                  </text:p>
                </table:table-cell>
              </table:table-row>
              <table:table-row table:style-name="row">
                <table:table-cell table:style-name="cell_frame_all" table:number-rows-spanned="1" table:number-columns-spanned="3">
                  <text:p text:style-name="table_al">
                    <text:span text:style-name="nadrukvet">Volledige proceslijn - Het voorbereiden en nemen van beslui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Het voorbereiden en nemen van de volgende besluiten:</text:p>
                  <text:list text:style-name="id1-3-2-4-8-1-4-3-2-2">
                    <text:list-item text:style-override="id1-3-2-4-8-1-4-3-2-2-1">
                      <text:number>a.</text:number>
                      <text:p text:style-name="table_al">het beslissen op enkelvoudige aanvragen;</text:p>
                    </text:list-item>
                    <text:list-item text:style-override="id1-3-2-4-8-1-4-3-2-2-2">
                      <text:number>b.</text:number>
                      <text:p text:style-name="table_al">het voorbereiden van de besluitvorming, waaronder het voeren van correspondentie daarover en het opvragen van gegevens en bescheiden;</text:p>
                    </text:list-item>
                    <text:list-item text:style-override="id1-3-2-4-8-1-4-3-2-2-3">
                      <text:number>c.</text:number>
                      <text:p text:style-name="table_al">het horen als bedoeld in artikel 4:7, 4:8 en 4:11 Awb;</text:p>
                    </text:list-item>
                    <text:list-item text:style-override="id1-3-2-4-8-1-4-3-2-2-4">
                      <text:number>d.</text:number>
                      <text:p text:style-name="table_al">het ter inzage leggen van stukken;</text:p>
                    </text:list-item>
                    <text:list-item text:style-override="id1-3-2-4-8-1-4-3-2-2-5">
                      <text:number>e.</text:number>
                      <text:p text:style-name="table_al">het verzorgen van kennisgevingen en bekendmakingen in het Gemeenteblad;</text:p>
                    </text:list-item>
                    <text:list-item text:style-override="id1-3-2-4-8-1-4-3-2-2-6">
                      <text:number>f.</text:number>
                      <text:p text:style-name="table_al">het nemen van andere beslissingen inzake de procedure ter voorbereiding van een besluit;</text:p>
                    </text:list-item>
                    <text:list-item text:style-override="id1-3-2-4-8-1-4-3-2-2-7">
                      <text:number>g.</text:number>
                      <text:p text:style-name="table_al">het afdoen van herhaalde aanvragen, buiten behandeling stellen en het niet-ontvankelijk verklaren van aanvragen (artikel 4:5 en 4:6 Awb; artikel 16.10 Ow);</text:p>
                    </text:list-item>
                    <text:list-item text:style-override="id1-3-2-4-8-1-4-3-2-2-8">
                      <text:number>h.</text:number>
                      <text:p text:style-name="table_al">het verdagen van beslistermijnen (artikel 4:14 Awb jo. artikel 16.64 en 16.66 Ow; artikel 7:10 Awb);</text:p>
                    </text:list-item>
                    <text:list-item text:style-override="id1-3-2-4-8-1-4-3-2-2-9">
                      <text:number>i.</text:number>
                      <text:p text:style-name="table_al">het opschorten van beslistermijnen (artikel 4:15 en artikel 7:10 Awb);</text:p>
                    </text:list-item>
                    <text:list-item text:style-override="id1-3-2-4-8-1-4-3-2-2-10">
                      <text:number>j.</text:number>
                      <text:p text:style-name="table_al">inzake de verbeurte van dwangsommen bij niet-tijdig beslissen (paragraaf 4.1.3.2 Awb);</text:p>
                    </text:list-item>
                    <text:list-item text:style-override="id1-3-2-4-8-1-4-3-2-2-11">
                      <text:number>k.</text:number>
                      <text:p text:style-name="table_al">het nemen van beslissingen op bezwaar (artikel 7:11 Awb);), tenzij wordt afgeweken van het advies van de externe bezwaarschriftencommissie/ambtelijke advies van de gemeente over de te nemen beslissing op bezwaar;</text:p>
                    </text:list-item>
                    <text:list-item text:style-override="id1-3-2-4-8-1-4-3-2-2-12">
                      <text:number>l.</text:number>
                      <text:p text:style-name="table_al">het instemmen met rechtstreeks beroep (overslaan bezwaarfase) voor besluiten die in mandaat zijn genomen door de omgevingsdienst (artikel 7:1a Awb);</text:p>
                    </text:list-item>
                    <text:list-item text:style-override="id1-3-2-4-8-1-4-3-2-2-13">
                      <text:number>m.</text:number>
                      <text:p text:style-name="table_al">het van toepassing verklaren en uitvoeren van de uniforme openbare voorbereidingsprocedure als bedoeld in afdeling 3.4 Awb (artikel 3.10 Awb jo. artikel 16.65 Ow en artikel 10.24 Ob);</text:p>
                    </text:list-item>
                    <text:list-item text:style-override="id1-3-2-4-8-1-4-3-2-2-14">
                      <text:number>n.</text:number>
                      <text:p text:style-name="table_al">het buiten toepassing verklaren van afdeling 3.4 Awb bij een kennelijke verschrijving (artikel 16.24 lid 2 Ow);</text:p>
                    </text:list-item>
                    <text:list-item text:style-override="id1-3-2-4-8-1-4-3-2-2-15">
                      <text:number>o.</text:number>
                      <text:p text:style-name="table_al">het nemen van coördinatiebesluiten en het optreden als coördinerend bestuursorgaan (afdeling 3.5 Awb);</text:p>
                    </text:list-item>
                    <text:list-item text:style-override="id1-3-2-4-8-1-4-3-2-2-16">
                      <text:number>p.</text:number>
                      <text:p text:style-name="table_al">het actualiseren, wijzigen, intrekken en reviseren van (voorschriften van) een omgevingsvergunning;</text:p>
                    </text:list-item>
                    <text:list-item text:style-override="id1-3-2-4-8-1-4-3-2-2-17">
                      <text:number>q.</text:number>
                      <text:p text:style-name="table_al">het intrekken en opheffen van besluiten;</text:p>
                    </text:list-item>
                    <text:list-item text:style-override="id1-3-2-4-8-1-4-3-2-2-18">
                      <text:number>r.</text:number>
                      <text:p text:style-name="table_al">het verzamelen, verwerken, beheren, verstrekken, beschikbaar stellen, uitwisselen, doorzenden en publiceren van informatie, gegevens, aanvragen en (ontwerp)besluiten;</text:p>
                    </text:list-item>
                    <text:list-item text:style-override="id1-3-2-4-8-1-4-3-2-2-19">
                      <text:number>s.</text:number>
                      <text:p text:style-name="table_al">het beoordelen van rapporten;</text:p>
                    </text:list-item>
                    <text:list-item text:style-override="id1-3-2-4-8-1-4-3-2-2-20">
                      <text:number>t.</text:number>
                      <text:p text:style-name="table_al">het behandelen van informatieplichten en meldingen.</text:p>
                    </text:list-item>
                  </text:list>
                </table:table-cell>
              </table:table-row>
              <table:table-row table:style-name="row">
                <table:table-cell table:style-name="cell_frame_all" table:number-rows-spanned="1" table:number-columns-spanned="3">
                  <text:p text:style-name="table_al">
                    <text:span text:style-name="nadrukvet">Volledige proceslijn - Toezicht en handhaving</text:span>
                  </text:p>
                </table:table-cell>
              </table:table-row>
              <table:table-row table:style-name="row">
                <table:table-cell table:style-name="cell_frame_all" table:number-rows-spanned="1" table:number-columns-spanned="2">
                  <text:p text:style-name="table_al">2.2.</text:p>
                </table:table-cell>
                <table:table-cell table:style-name="cell_frame_all" table:number-rows-spanned="1" table:number-columns-spanned="1">
                  <text:p text:style-name="table_al">Het uitoefenen van toezicht op de naleving van hetgeen waarvoor in artikel 3 en 4 mandaat is verleend.</text:p>
                </table:table-cell>
              </table:table-row>
              <table:table-row table:style-name="row">
                <table:table-cell table:style-name="cell_frame_all" table:number-rows-spanned="1" table:number-columns-spanned="2">
                  <text:p text:style-name="table_al">2.3.</text:p>
                </table:table-cell>
                <table:table-cell table:style-name="cell_frame_all" table:number-rows-spanned="1" table:number-columns-spanned="1">
                  <text:p text:style-name="table_al">Het aanwijzen van personen, belast met het houden van toezicht (artikel 18.6 Ow), ter handhaving van de taken en bevoegdheden waarvoor in artikel 3 en 4 mandaat is verleend.</text:p>
                </table:table-cell>
              </table:table-row>
              <table:table-row table:style-name="row">
                <table:table-cell table:style-name="cell_frame_all" table:number-rows-spanned="1" table:number-columns-spanned="2">
                  <text:p text:style-name="table_al">2.4.</text:p>
                </table:table-cell>
                <table:table-cell table:style-name="cell_frame_all" table:number-rows-spanned="1" table:number-columns-spanned="1">
                  <text:p text:style-name="table_al">Het nemen van handhavingsbesluiten en bijbehorende besluitvorming, zoals bedoeld in hoofdstuk 4 en 5 Awb en titel 18.1.1 Ow, ter handhaving van de taken en bevoegdheden waarvoor in artikel 3 en 4 mandaat is verleend.</text:p>
                </table:table-cell>
              </table:table-row>
              <table:table-row table:style-name="row">
                <table:table-cell table:style-name="cell_frame_all" table:number-rows-spanned="1" table:number-columns-spanned="3">
                  <text:p text:style-name="table_al">
                    <text:span text:style-name="nadrukvet">Volledige proceslijn - Het voeren van procedures</text:span>
                  </text:p>
                </table:table-cell>
              </table:table-row>
              <table:table-row table:style-name="row">
                <table:table-cell table:style-name="cell_frame_all" table:number-rows-spanned="1" table:number-columns-spanned="2">
                  <text:p text:style-name="table_al">2.5.</text:p>
                </table:table-cell>
                <table:table-cell table:style-name="cell_frame_all" table:number-rows-spanned="1" table:number-columns-spanned="1">
                  <text:p text:style-name="table_al">Het in rechte vertegenwoordigen van het bestuursorgaan en het nemen van besluiten inzake procedures inzake besluiten waarvoor in artikel 3 en 4 mandaat is verleend, en handelingen in voorbereiding daarop.</text:p>
                  <text:p text:style-name="table_al">Hieronder vallen in ieder geval, maar niet uitsluitend:</text:p>
                  <text:list text:style-name="id1-3-2-4-8-1-4-9-2-3">
                    <text:list-item text:style-override="id1-3-2-4-8-1-4-9-2-3-1">
                      <text:number>a.</text:number>
                      <text:p text:style-name="table_al">het instellen van pro forma en/of incidenteel (hoger) beroep;</text:p>
                    </text:list-item>
                    <text:list-item text:style-override="id1-3-2-4-8-1-4-9-2-3-2">
                      <text:number>b.</text:number>
                      <text:p text:style-name="table_al">het indienen van andere stukken in het kader van bezwaar, beroep of hoger beroep;</text:p>
                    </text:list-item>
                    <text:list-item text:style-override="id1-3-2-4-8-1-4-9-2-3-3">
                      <text:number>c.</text:number>
                      <text:p text:style-name="table_al">het voeren van verweer en het indienen van verweerschriften;</text:p>
                    </text:list-item>
                    <text:list-item text:style-override="id1-3-2-4-8-1-4-9-2-3-4">
                      <text:number>d.</text:number>
                      <text:p text:style-name="table_al">het indienen van verzoeken om geheimhouding (artikel 8:29 Awb);</text:p>
                    </text:list-item>
                    <text:list-item text:style-override="id1-3-2-4-8-1-4-9-2-3-5">
                      <text:number>e.</text:number>
                      <text:p text:style-name="table_al">handelingen of besluiten in het kader van een tussenuitspraak of bestuurlijke lus (artikelen 8:51a, 8:51b, 8:51c, 8:80a en 8:80b Awb);</text:p>
                    </text:list-item>
                    <text:list-item text:style-override="id1-3-2-4-8-1-4-9-2-3-6">
                      <text:number>f.</text:number>
                      <text:p text:style-name="table_al">het vragen van uitstel van de behandeling van een bezwaar- of beroepschrift en het verrichten van andere proceshandelingen;</text:p>
                    </text:list-item>
                    <text:list-item text:style-override="id1-3-2-4-8-1-4-9-2-3-7">
                      <text:number>g.</text:number>
                      <text:p text:style-name="table_al">het verlenen van een eenmalige of doorlopende machtiging voor het voeren van het woord ter zitting;</text:p>
                    </text:list-item>
                    <text:list-item text:style-override="id1-3-2-4-8-1-4-9-2-3-8">
                      <text:number>h.</text:number>
                      <text:p text:style-name="table_al">het voeren van het woord als derde belanghebbende ter zitting;</text:p>
                    </text:list-item>
                    <text:list-item text:style-override="id1-3-2-4-8-1-4-9-2-3-9">
                      <text:number>i.</text:number>
                      <text:p text:style-name="table_al">het verrichten van handelingen als bedoeld in artikel 160 lid 1 onder e en f Gemeentewet.</text:p>
                    </text:list-item>
                  </text:list>
                  <text:p text:style-name="table_al">Het instellen van (incidenteel) hoger beroep als bedoeld in onderdeel a vindt uitsluitend plaats na voorafgaand overleg met de betreffende deelnemende gemeente of de Provincie Limburg.</text:p>
                </table:table-cell>
              </table:table-row>
              <table:table-row table:style-name="row">
                <table:table-cell table:style-name="cell_frame_all" table:number-rows-spanned="1" table:number-columns-spanned="3">
                  <text:p text:style-name="table_al">
                    <text:span text:style-name="nadrukvet">Volledige proceslijn - Overig</text:span>
                  </text:p>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1">
                  <text:p text:style-name="table_al">Het nemen van andere besluiten en het verrichten van andere handelingen op grond van of krachtens de Awb, ter uitvoering van hetgeen waarvoor in artikel 3 en 4 mandaat is verleend.</text:p>
                </table:table-cell>
              </table:table-row>
              <table:table-row table:style-name="row">
                <table:table-cell table:style-name="cell_frame_all" table:number-rows-spanned="1" table:number-columns-spanned="2">
                  <text:p text:style-name="table_al">2.7.</text:p>
                </table:table-cell>
                <table:table-cell table:style-name="cell_frame_all" table:number-rows-spanned="1" table:number-columns-spanned="1">
                  <text:p text:style-name="table_al">Het verrichten van (privaatrechtelijke) rechtshandelingen en feitelijke handelingen ter uitvoering van hetgeen waarvoor in artikel 3 en 4 mandaat is verleend, waaronder het verstrekken van opdrachten aan externe gecertificeerde partijen.</text:p>
                </table:table-cell>
              </table:table-row>
            </table:table>
            <text:p text:style-name="table_bottom"/>
          </text:section>
          <text:p text:style-name="al"/>
          <text:p text:style-name="al">
          <text:span text:style-name="nadrukvet">Artikel 3: Bevoegdheden ter uitvoering van de standaardtaken</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Taak/bevoegdheid</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ingen op enkelvoudige aanvragen om omgevingsvergunningen en het toepassen van paragraaf 5.1.5 Ow, voor activiteiten die zijn aangewezen in categorie 1 tot en met 4 (zie aanhangsel), met uitzondering van omgevingsvergunningen voor buitenplanse omgevingsplanactiviteit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oordelen van meldingen als bedoeld in artikel 4.4 lid 1 Ow en beschikken op aanvragen om toestemming tot het treffen van een gelijkwaardige maatregel voor activiteiten die zijn aangewezen in categorie 1 en 5 (zie aanhangsel).</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stellen van maatwerkvoorschriften voor activiteiten die zijn aangewezen in categorie 1 en 5 (zie aanhangsel).</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houden van toezicht op de naleving van:</text:p>
                  <text:list text:style-name="id1-3-2-4-12-1-3-5-2-2">
                    <text:list-item text:style-override="id1-3-2-4-12-1-3-5-2-2-1">
                      <text:number>a.</text:number>
                      <text:p text:style-name="table_al">de verboden, bedoeld in de artikelen 5.1, 5.4, 5.5 en 5.6 Ow, voor activiteiten die zijn aangewezen in categorie 1 tot en met 4 (zie aanhangsel); en</text:p>
                    </text:list-item>
                    <text:list-item text:style-override="id1-3-2-4-12-1-3-5-2-2-2">
                      <text:number>b.</text:number>
                      <text:p text:style-name="table_al">de regels gesteld bij of krachtens de Ow en de Wm, over activiteiten die zijn aan gewezen in categorie 1 tot en met 6 en 8 (zie aanhangsel).</text:p>
                    </text:list-item>
                  </text:list>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houden van ketentoezicht op de regels over activiteiten die zijn aangewezen in categorie 7 (zie aanhangsel).</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tuurlijke sancties ter handhaving van de verboden en regels, bedoeld onder 3.4 en 3.5.</text:p>
                </table:table-cell>
              </table:table-row>
            </table:table>
            <text:p text:style-name="table_bottom"/>
          </text:section>
          <text:p text:style-name="al"/>
          <text:p text:style-name="al">
          <text:span text:style-name="nadrukvet">Artikel 4: Bevoegdheden ter uitvoering van aanvullende taken</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2">
                  <text:p text:style-name="table_al">
                    <text:span text:style-name="nadrukvet">Taak/bevoegdheid</text:span>
                  </text:p>
                </table:table-cell>
              </table:table-row>
              <table:table-row table:style-name="row">
                <table:table-cell table:style-name="cell_frame_all" table:number-rows-spanned="1" table:number-columns-spanned="2">
                  <text:p text:style-name="table_al">
                    <text:span text:style-name="nadrukvet">Aanvullende taken - Vergunningverlen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uiten als bedoeld in afdeling 5.1 Ow, anders dan genoemd in artikel 3, voor een:</text:p>
                  <text:list text:style-name="id1-3-2-4-16-1-3-3-2-2">
                    <text:list-item text:style-override="id1-3-2-4-16-1-3-3-2-2-1">
                      <text:number>a.</text:number>
                      <text:p text:style-name="table_al">omgevingsplanactiviteit voor zover het een milieubelastende activiteit betreft;</text:p>
                    </text:list-item>
                    <text:list-item text:style-override="id1-3-2-4-16-1-3-3-2-2-2">
                      <text:number>b.</text:number>
                      <text:p text:style-name="table_al">milieubelastende activiteit;</text:p>
                    </text:list-item>
                    <text:list-item text:style-override="id1-3-2-4-16-1-3-3-2-2-3">
                      <text:number>c.</text:number>
                      <text:p text:style-name="table_al">actualisering omgevingsvergunning(voorschriften);</text:p>
                    </text:list-item>
                    <text:list-item text:style-override="id1-3-2-4-16-1-3-3-2-2-4">
                      <text:number>d.</text:number>
                      <text:p text:style-name="table_al">wijziging voorschriften omgevingsvergunning;</text:p>
                    </text:list-item>
                    <text:list-item text:style-override="id1-3-2-4-16-1-3-3-2-2-5">
                      <text:number>e.</text:number>
                      <text:p text:style-name="table_al">revisievergunning.</text:p>
                    </text:list-item>
                  </text:list>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oordelen van meldingen (artikel 4.4 Ow).</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stellen van maatwerkvoorschriften, inclusief de voorbereiding hiervan (artikel 4.5 Ow).</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luiten over het treffen van gelijkwaardige maatregelen (artikel 4.7 lid 1 Ow).</text:p>
                </table:table-cell>
              </table:table-row>
              <table:table-row table:style-name="row">
                <table:table-cell table:style-name="cell_frame_all" table:number-rows-spanned="1" table:number-columns-spanned="2">
                  <text:p text:style-name="table_al">
                    <text:span text:style-name="nadrukvet">Aanvullende taken – Omgevingswet</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opleggen van gedoogplichten (Afdeling 10.3 Ow).</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text:p>
                  <text:p text:style-name="table_al">de veroorzaker (artikel 19.6 Ow).</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text:p>
                  <text:p text:style-name="table_al">gemaakt op de veroorzaker (artikel 19.9d Ow).</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besluiten over geluidwerende maatregelen (afdeling 3.5 Bkl).</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en inzake het beoordelen van PRTR-verslagen en het verrichten van werkzaamheden in het kader van de PRTR-verordening als bedoeld in paragraaf 11.2.6 Bkl en paragraaf 10.8.6 Ob.</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uitoefenen van de bevoegdheden inzake sloopwerkzaamheden voor zover deze betrekking hebben op asbestverwijdering (afdeling 7.1 Bbl).</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uitoefenen van bevoegdheden op grond van het behandelen en het nemen van besluiten over mobiel puinbreken (afdeling 7.2 Bbl).</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houden van toezicht op de naleving van de energiebesparingsplicht en informatieplichten (paragraaf 5.4.1 Bal).</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besluiten over milieueffectrapportages voor projecten als bedoeld in paragraaf 16.4.2 Ow.</text:p>
                </table:table-cell>
              </table:table-row>
              <table:table-row table:style-name="row">
                <table:table-cell table:style-name="cell_frame_all" table:number-rows-spanned="1" table:number-columns-spanned="2">
                  <text:p text:style-name="table_al">
                    <text:span text:style-name="nadrukvet">Aanvullende taken – Milieu overig</text:span>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uitvoeren van taken, afdoen van meldingen en nemen van besluiten bij of krachtens hoofdstukken 10, 18 en 19 Wm.</text:p>
                </table:table-cell>
              </table:table-row>
              <table:table-row table:style-name="row">
                <table:table-cell table:style-name="cell_frame_all" table:number-rows-spanned="1" table:number-columns-spanned="2">
                  <text:p text:style-name="table_al">
                    <text:span text:style-name="nadrukvet">Aanvullende taken - Overig</text:span>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geven van wettelijke en vrijwillige adviezen, inspraakreacties en/of commentaar op beleidsplannen, regelgeving van en vergunningverlening door andere overheden of externe partijen.</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reageren op, bezwaar maken of beroep instellen tegen plannen en besluiten van andere bestuursorganen.</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Gereserveerd. </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Het aanvragen en verantwoorden van subsidies, bedoeld in artikel 4:21 Awb, op basis van regelingen van andere overheidsorganen, het Rijk en de Europese Unie, alsmede het aangaan van uitvoeringsovereenkomsten ter verkrijging van deze subsidies.</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Gereserveerd.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nemen van besluiten en uitoefenen van bevoegdheden op grond van hetgeen is bepaald in het Besluit melden bedrijfsafvalstoffen en gevaarlijke afvalstoffen en de Regeling melden</text:p>
                  <text:p text:style-name="table_al">bedrijfsafvalstoffen en gevaarlijke afvalstoffen.</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Gereserveerd.</text:p>
                </table:table-cell>
              </table:table-row>
            </table:table>
            <text:p text:style-name="table_bottom"/>
          </text:section>
          <text:p text:style-name="al"/>
          <text:p text:style-name="al">
          <text:span text:style-name="nadrukvet">Aanhangsel bij artikel 3 van de lijst (standaardtaken)</text:span>
        </text:p>
          <text:p text:style-name="al"/>
          <text:p text:style-name="al">
          <text:span text:style-name="nadrukvet">Categorie 1</text:span>
        </text:p>
          <text:list text:style-name="id1-3-2-4-21">
            <text:list-item text:style-override="id1-3-2-4-21-1">
              <text:number>1.</text:number>
              <text:p text:style-name="al">Milieubelastende activiteiten als bedoeld in hoofdstukken 3 en 19 van het Bal.</text:p>
            </text:list-item>
            <text:list-item text:style-override="id1-3-2-4-21-2">
              <text:number>2.</text:number>
              <text:p text:style-name="al">Onder deze aanwijzing vallen niet de activiteiten die zijn aangewezen in de volgende paragrafen:</text:p>
              <text:list text:style-name="id1-3-2-4-21-2-3">
                <text:list-item text:style-override="id1-3-2-4-21-2-3-1">
                  <text:number>a.</text:number>
                  <text:p text:style-name="al">paragraaf 3.2.1, 3.2.7 of 3.2.9, tenzij die:</text:p>
                  <text:list text:style-name="id1-3-2-4-21-2-3-1-3">
                    <text:list-item text:style-override="id1-3-2-4-21-2-3-1-3-1">
                      <text:number>1°.</text:number>
                      <text:p text:style-name="al">als vergunningplichtig zijn aangewezen op grond van hoofdstuk 3 van dat besluit; of</text:p>
                    </text:list-item>
                    <text:list-item text:style-override="id1-3-2-4-21-2-3-1-3-2">
                      <text:number>2°.</text:number>
                      <text:p text:style-name="al">onderdeel uitmaken van een activiteit die is aangewezen in de afdelingen 3.3 tot en met 3.11 van dat besluit en niet onder b tot en met e is uitgezonderd;</text:p>
                    </text:list-item>
                  </text:list>
                </text:list-item>
                <text:list-item text:style-override="id1-3-2-4-21-2-3-2">
                  <text:number>b.</text:number>
                  <text:p text:style-name="al">paragraaf 3.7.1, voor zover die alleen worden verricht ter ondersteuning van verkoop aan particulieren of de opgeslagen afvalstoffen alleen bestaan uit materialen die voor de werkzaamheden zijn meegenomen;</text:p>
                </text:list-item>
                <text:list-item text:style-override="id1-3-2-4-21-2-3-3">
                  <text:number>c.</text:number>
                  <text:p text:style-name="al">paragraaf 3.7.8, voor zover die alleen worden verricht ter ondersteuning van verkoop aan particulieren;</text:p>
                </text:list-item>
                <text:list-item text:style-override="id1-3-2-4-21-2-3-4">
                  <text:number>d.</text:number>
                  <text:p text:style-name="al">paragraaf 3.8.4, voor zover die alleen bestaan uit het herstellen van ruitschade of het onderhouden of vervangen van banden; en</text:p>
                </text:list-item>
                <text:list-item text:style-override="id1-3-2-4-21-2-3-5">
                  <text:number>e.</text:number>
                  <text:p text:style-name="al">paragraaf 3.8.6, voor zover die alleen worden verricht voor vervoer van of naar particulieren.</text:p>
                </text:list-item>
              </text:list>
            </text:list-item>
          </text:list>
          <text:p text:style-name="al">
          <text:span text:style-name="nadrukvet">Categorie 2</text:span>
        </text:p>
          <text:p text:style-name="al">Bouw- en sloopactiviteiten als bedoeld in het Bbl, voor zover gedeputeerde staten het bevoegd gezag zijn op grond van:</text:p>
          <text:list text:style-name="id1-3-2-4-24">
            <text:list-item text:style-override="id1-3-2-4-24-1">
              <text:number>a.</text:number>
              <text:p text:style-name="al">artikel 4.6, tweede lid, onder a, voor zover het gaat om omgevingsplanactiviteiten van provinciaal belang, bestaande uit milieubelastende-, bouw- of sloopactiviteiten;</text:p>
            </text:list-item>
            <text:list-item text:style-override="id1-3-2-4-24-2">
              <text:number>b.</text:number>
              <text:p text:style-name="al">artikel 4.6, tweede lid, onder c; of</text:p>
            </text:list-item>
            <text:list-item text:style-override="id1-3-2-4-24-3">
              <text:number>c.</text:number>
              <text:p text:style-name="al">artikel 4.16, eerste lid.</text:p>
            </text:list-item>
          </text:list>
          <text:p text:style-name="al">
          <text:span text:style-name="nadrukvet">Categorie 3</text:span>
        </text:p>
          <text:p text:style-name="al">Omgevingsplanactiviteiten, bestaande uit milieubelastende-, bouw- of sloopactiviteiten, voor zover gedeputeerde staten het bevoegd gezag zijn op grond van:</text:p>
          <text:list text:style-name="id1-3-2-4-27">
            <text:list-item text:style-override="id1-3-2-4-27-1">
              <text:number>a.</text:number>
              <text:p text:style-name="al">artikel 4.6, tweede lid, onder a, voor zover het gaat om omgevingsplanactiviteiten van provinciaal belang, bestaande uit milieubelastende-, bouw- of sloopactiviteiten;</text:p>
            </text:list-item>
            <text:list-item text:style-override="id1-3-2-4-27-2">
              <text:number>b.</text:number>
              <text:p text:style-name="al">artikel 4.6, tweede lid, onder c; of</text:p>
            </text:list-item>
            <text:list-item text:style-override="id1-3-2-4-27-3">
              <text:number>c.</text:number>
              <text:p text:style-name="al">artikel 4.16, eerste lid.</text:p>
            </text:list-item>
          </text:list>
          <text:p text:style-name="al">
          <text:span text:style-name="nadrukvet">Categorie 4</text:span>
        </text:p>
          <text:p text:style-name="al">Omgevingsplanactiviteiten van provinciaal belang, bestaande uit milieubelastende-, bouw- of sloopactiviteiten.</text:p>
          <text:p text:style-name="al"/>
          <text:p text:style-name="al">
          <text:span text:style-name="nadrukvet">Categorie 5</text:span>
        </text:p>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al.</text:p>
          <text:p text:style-name="al"/>
          <text:p text:style-name="al">
          <text:span text:style-name="nadrukvet">Categorie 7</text:span>
        </text:p>
          <text:p text:style-name="al">Bedrijfsmatige activiteiten met betrekking tot:</text:p>
          <text:list text:style-name="id1-3-2-4-39">
            <text:list-item text:style-override="id1-3-2-4-39-1">
              <text:number>-</text:number>
              <text:p text:style-name="al">afvalstoffen;</text:p>
            </text:list-item>
            <text:list-item text:style-override="id1-3-2-4-39-2">
              <text:number>-</text:number>
              <text:p text:style-name="al">vuurwerk als bedoeld in bijlage I bij het Bal en explosieven voor civiel gebruik;</text:p>
            </text:list-item>
            <text:list-item text:style-override="id1-3-2-4-39-3">
              <text:number>-</text:number>
              <text:p text:style-name="al">secundaire grondstoffen; en</text:p>
            </text:list-item>
            <text:list-item text:style-override="id1-3-2-4-39-4">
              <text:number>-</text:number>
              <text:p text:style-name="al">andere milieugevaarlijke stoffen.</text:p>
            </text:list-item>
          </text:list>
          <text:p text:style-name="al">
          <text:span text:style-name="nadrukvet">Categorie 8</text:span>
        </text:p>
          <text:p text:style-name="al">Het in stand houden van bouwwerken voor zover daarover regels zijn gesteld in artikel 3.84 van het Bbl.</text:p>
          <text:p text:style-name="al"/>
        </text:section>
        <text:section text:name="nota-toelichting_id1-3-2-5" text:style-name="nota-toelichting">
          <text:p text:style-name="kop_level0"><text:span text:style-name="label">Toelichting</text:span>  bij het Mandaatbesluit Omgevingsdienst Noord- en Midden-Limburg</text:p>
          <text:p text:style-name="al">
          <text:span text:style-name="nadrukvet">Algemene toelichting</text:span>
        </text:p>
          <text:p text:style-name="al"/>
          <text:p text:style-name="al">
          <text:span text:style-name="nadrukvet">Aanleiding en doel</text:span>
        </text:p>
          <text:p text:style-name="al"/>
          <text:p text:style-name="al">Dit mandaatbesluit strekt tot de verlening van mandaat, volmacht en machtiging aan de directeur van de Omgevingsdienst Noord- en Midden-Limburg (hierna: 'ODNML' of 'omgevingsdienst') door de colleges van burgemeester en wethouders en de burgemeesters van de gemeenten Beesel, Bergen (L), Echt-Susteren, Gennep, Horst aan de Maas, Leudal, Maasgouw, Mook en Middelaar, Nederweert, Peel en Maas, Roerdalen, Roermond, Venlo, Venray en Weert, alsmede het college van gedeputeerde staten en de commissaris van de Koning van de Provincie Limburg.</text:p>
          <text:p text:style-name="al"/>
          <text:p text:style-name="al">Het besluit vervangt de eerder door de deelnemende gemeenten en de Provincie Limburg afzonderlijk genomen besluiten waarbij mandaat is verleend aan de directeur van RUD Limburg Noord, de rechtsvoorganger van de ODNML. De wettelijke grondslag voor dit besluit is gelegen in afdeling 10.1.1 van de Algemene wet bestuursrecht (hierna: 'Awb') en de Gemeenschappelijke regeling Omgevingsdienst Noord- en Midden-Limburg.</text:p>
          <text:p text:style-name="al"/>
          <text:p text:style-name="al">
          <text:span text:style-name="nadrukvet">Opzet: 'lean and mean'</text:span>
        </text:p>
          <text:p text:style-name="al"/>
          <text:p text:style-name="al">Uitgangspunt in dit mandaatbesluit is dat bepalingen uit de Awb niet herhaald worden. Definities, onverenigbaarheden en beperkingen die reeds uit de Awb volgen, worden niet in het mandaatbesluit zelf opgenomen. Indien nodig worden in deze toelichting verwijzingen naar de Awb opgenomen. Dit borgt dat het besluit compact en duurzaam leesbaar blijft voor een juridisch onderlegd publiek.</text:p>
          <text:p text:style-name="al"/>
          <text:p text:style-name="al">
          <text:span text:style-name="nadrukvet">Meerdere mandaatgevers</text:span>
        </text:p>
          <text:p text:style-name="al"/>
          <text:p text:style-name="al">Dit mandaatbesluit is bijzonder van karakter omdat het gelijktijdig wordt vastgesteld door meerdere bestuursorganen: vijftien gemeentelijke colleges van burgemeester en wethouders, vijftien burgemeesters, het college van gedeputeerde staten en de commissaris van de Koning. Elk bestuursorgaan verleent mandaat, volmacht en machtiging uitsluitend voor zover het de eigen bevoegdheid betreft. De ODNML treedt daarmee op als uitvoeringsorganisatie voor al deze mandaatgevers tegelijk, zij het binnen de eigen competentiesfeer van elk afzonderlijk bestuursorgaan.</text:p>
          <text:p text:style-name="al"/>
          <text:p text:style-name="al">
          <text:span text:style-name="nadrukvet">Relatie tot de Omgevingswet</text:span>
        </text:p>
          <text:p text:style-name="al"/>
          <text:p text:style-name="al">Met de inwerkingtreding van de Omgevingswet (hierna: 'Ow') per 1 januari 2024 is het juridische kader voor omgevingsdiensten gewijzigd. De wettelijke grondslag voor basistaken van omgevingsdiensten is thans neergelegd in artikel 18.21 en 18.22 Ow en paragraaf 13.2.3 van het Omgevingsbesluit (hierna: 'Ob'). Dit mandaatbesluit sluit hier nauw op aan en onderscheidt standaardtaken (artikel 3 van de bijlage) en aanvullende taken (artikel 4 van de bijlage). Voor een nadere toelichting op de inhoud van de bijlage wordt verwezen naar het onderdeel 'Toelichting op de lijst' hieronder.</text:p>
          <text:p text:style-name="al"/>
          <text:p text:style-name="al">
          <text:span text:style-name="nadrukvet">Artikelsgewijze toelichting</text:span>
        </text:p>
          <text:p text:style-name="al"/>
          <text:p text:style-name="al">
          <text:span text:style-name="nadrukvet">Artikel 1 – Begripsbepalingen</text:span>
        </text:p>
          <text:p text:style-name="al"/>
          <text:p text:style-name="al">Dit artikel bevat een omschrijving van de begrippen die in het mandaatbesluit worden gebruikt. In het mandaatbesluit wordt niets geregeld wat al in de Awb is geregeld (of gedefinieerd), dan wel vanzelfsprekend is. Definities die volgen uit de Awb worden niet herhaald.</text:p>
          <text:p text:style-name="al"/>
          <text:p text:style-name="al">Bijzondere aandacht verdienen de volgende begripsbepalingen in het licht van de specifieke samenstelling van de ODNML:</text:p>
          <text:p text:style-name="al"/>
          <text:list text:style-name="id1-3-2-5-30">
            <text:list-item text:style-override="id1-3-2-5-30-1">
              <text:number>•</text:number>
              <text:p text:style-name="al">
              <text:span text:style-name="nadrukvet">College</text:span>: onder 'college' wordt in dit mandaatbesluit zowel het college van burgemeester en wethouders van de deelnemende gemeenten als het college van gedeputeerde staten van de Provincie Limburg begrepen. Dit vloeit voort uit het feit dat de ODNML zowel gemeentelijke als provinciale taken uitvoert. De bevoegdheden van beide colleges zijn onderscheiden van aard; elk bestuursorgaan verleent mandaat uitsluitend voor zover het zijn eigen bevoegdheid betreft.</text:p>
            </text:list-item>
            <text:list-item text:style-override="id1-3-2-5-30-2">
              <text:number>•</text:number>
              <text:p text:style-name="al">
              <text:span text:style-name="nadrukvet">Burgemeester</text:span>: hieronder wordt de burgemeester van elk van de deelnemende gemeenten verstaan. De burgemeester heeft op grond van de Gemeentewet een zelfstandige bevoegdheidssfeer, met name op het gebied van de openbare orde (artikel 172 e.v. Gemeentewet) en de vertegenwoordiging van de gemeente in en buiten rechte (artikel 171 Gemeentewet). Volmacht en machtiging voor privaatrechtelijke handelingen worden door de burgemeester verleend.</text:p>
            </text:list-item>
            <text:list-item text:style-override="id1-3-2-5-30-3">
              <text:number>•</text:number>
              <text:p text:style-name="al">
              <text:span text:style-name="nadrukvet">Commissaris</text:span>: hieronder wordt de commissaris van de Koning van de Provincie Limburg verstaan. Conform de positie van de burgemeester op gemeentelijk niveau heeft de commissaris op provinciaal niveau een zelfstandige bevoegdheidssfeer, waaronder vertegenwoordiging van de provincie in en buiten rechte (artikel 176 Provinciewet).</text:p>
            </text:list-item>
            <text:list-item text:style-override="id1-3-2-5-30-4">
              <text:number>•</text:number>
              <text:p text:style-name="al">
              <text:span text:style-name="nadrukvet">Mandaatgever</text:span>: elk bestuursorgaan dat met dit besluit mandaat verleent. Doordat meerdere bestuursorganen partij zijn bij dit besluit, is de term 'mandaatgever' bewust meervoudig opgevat.</text:p>
            </text:list-item>
            <text:list-item text:style-override="id1-3-2-5-30-5">
              <text:number>•</text:number>
              <text:p text:style-name="al">
              <text:span text:style-name="nadrukvet">Ondermandaat, ondervolmacht en ondermachtiging</text:span>: deze begrippen zijn in het besluit gedefinieerd ter verduidelijking van de mogelijkheden voor de directeur om bevoegdheden verder te delegeren binnen de omgevingsdienst (zie ook de toelichting bij artikel 2).</text:p>
            </text:list-item>
            <text:list-item text:style-override="id1-3-2-5-30-6">
              <text:number>•</text:number>
              <text:p text:style-name="al">
              <text:span text:style-name="nadrukvet">Raad / Provinciale staten</text:span>: het mandaatbesluit maakt ook de gemeenteraad en provinciale staten als begrip onderdeel van het besluit, gelet op de informatieverplichting in artikel 5, tweede lid.</text:p>
            </text:list-item>
          </text:list>
          <text:p text:style-name="al">
          <text:span text:style-name="nadrukvet">Artikel 2 – Mandaat, volmacht en machtiging</text:span>
        </text:p>
          <text:p text:style-name="al"/>
          <text:p text:style-name="al">
          <text:span text:style-name="nadrukvet">
            <text:span text:style-name="nadrukcur">Kernbepaling</text:span>
          </text:span>
        </text:p>
          <text:p text:style-name="al"/>
          <text:p text:style-name="al">Artikel 2, eerste lid, vormt de kern van het mandaatbesluit. Hierin worden drie afzonderlijke rechtsfiguren geregeld:</text:p>
          <text:p text:style-name="al"/>
          <text:list text:style-name="id1-3-2-5-37">
            <text:list-item text:style-override="id1-3-2-5-37-1">
              <text:number>•</text:number>
              <text:p text:style-name="al">
              <text:span text:style-name="nadrukvet">Onderdeel a – Mandaat</text:span>: het college en de burgemeester of commissaris verlenen mandaat aan de directeur voor het uitoefenen van bestuursrechtelijke bevoegdheden voor zover deze zijn opgenomen in de bijlage bij dit besluit. Mandaat ziet op het nemen van besluiten in de zin van artikel 1:3 Awb. Op grond van artikel 10:1 Awb is mandaat de bevoegdheid om in naam van een bestuursorgaan besluiten te nemen.</text:p>
            </text:list-item>
            <text:list-item text:style-override="id1-3-2-5-37-2">
              <text:number>•</text:number>
              <text:p text:style-name="al">
              <text:span text:style-name="nadrukvet">Onderdeel b – Machtiging en volmacht</text:span>: naast mandaat voor bestuursrechtelijke besluitvorming voorziet het besluit ook in volmacht voor privaatrechtelijke rechtshandelingen en machtiging voor feitelijke handelingen. Omgevingsdiensten zullen immers ook overeenkomsten moeten sluiten met aannemers (via volmacht, geregeld in artikel 3:60 BW) en feitelijke handelingen moeten verrichten ten laste van de opdrachtgever (via machtiging). In dit mandaatbesluit wordt onder volmacht tevens begrepen de bevoegdheid tot het verrichten van de noodzakelijke feitelijke handelingen in het kader van de voorbereiding en uitvoering van een in volmacht verrichte privaatrechtelijke rechtshandeling. Onder machtiging wordt de bevoegdheid begrepen tot het verrichten van feitelijke handelingen die niet onder de definitie van mandaat of volmacht vallen.</text:p>
            </text:list-item>
            <text:list-item text:style-override="id1-3-2-5-37-3">
              <text:number>•</text:number>
              <text:p text:style-name="al">
              <text:span text:style-name="nadrukvet">Onderdeel c – Ondertekening</text:span>: het besluit bepaalt uitdrukkelijk dat brieven en besluiten namens het bestuursorgaan kunnen worden getekend. Dit is gebaseerd op artikel 10:11 Awb, dat bepaalt dat een bestuursorgaan kan bepalen dat door hem genomen besluiten namens hem kunnen worden ondertekend. In dat geval moet uit het besluit blijken dat het door het bestuursorgaan zelf is genomen. Artikel 2, vierde lid, bepaalt ter uitwerking hiervan dat bij de ondertekening wordt aangegeven dat deze plaatsvindt namens het college, de burgemeester of de commissaris.</text:p>
            </text:list-item>
          </text:list>
          <text:p text:style-name="al">De bevoegdheden worden verleend voor zover de uitoefening noodzakelijk is voor het verrichten van de taken van de omgevingsdienst en de bevoegdheid of handeling is opgenomen in de bijlage bij dit besluit.</text:p>
          <text:p text:style-name="al"/>
          <text:p text:style-name="al">
          <text:span text:style-name="nadrukvet">
            <text:span text:style-name="nadrukcur">Ondermandaat</text:span>
          </text:span>
        </text:p>
          <text:p text:style-name="al"/>
          <text:p text:style-name="al">Artikel 2, tweede lid, bepaalt dat de directeur bevoegd is voor de in het eerste lid genoemde bevoegdheden en handelingen schriftelijk ondermandaat, ondervolmacht en ondermachtiging te verlenen aan functionarissen die werkzaam zijn voor de omgevingsdienst. Een ondermandaat vormt een afzonderlijk besluit in de zin van artikel 1:3 Awb dat op de wettelijke wijze bekend dient te worden gemaakt.</text:p>
          <text:p text:style-name="al"/>
          <text:p text:style-name="al">Er is in het mandaatbesluit geen bepaling opgenomen over ondermandatering aan de plaatsvervangend directeur. Dit is iets wat de omgevingsdienst zelf intern moet regelen. De plaatsvervanger valt immers vanzelf binnen de reikwijdte van het mandaatbesluit, mits deze plaatsvervanger formeel schriftelijk als zodanig is aangewezen.</text:p>
          <text:p text:style-name="al"/>
          <text:p text:style-name="al">
          <text:span text:style-name="nadrukvet">
            <text:span text:style-name="nadrukcur">Overeenkomstige toepassing</text:span>
          </text:span>
        </text:p>
          <text:p text:style-name="al"/>
          <text:p text:style-name="al">Artikel 2, derde lid, bepaalt dat hetgeen in het mandaatbesluit is bepaald met betrekking tot mandaat, van overeenkomstige toepassing is op volmacht en machtiging en op ondermandaat, ondervolmacht en ondermachtiging. Dit sluit aan bij artikel 10:12 Awb, dat de mandaatafdeling van overeenkomstige toepassing verklaart op volmacht en machtiging. In het vervolg van deze toelichting wordt verder uitsluitend over mandaat gesproken, tenzij er specifiek aanleiding is om over volmacht of machtiging te spreken.</text:p>
          <text:p text:style-name="al"/>
          <text:p text:style-name="al">
          <text:span text:style-name="nadrukvet">Artikel 3 – Wettelijke kaders en beleid</text:span>
        </text:p>
          <text:p text:style-name="al"/>
          <text:p text:style-name="al">Omgevingsdiensten zijn uitvoeringsorganisaties. Het vaststellen van beleidskaders en beleidsregels wordt dan ook voorbehouden aan de gemeentelijke en provinciale bestuursorganen. Artikel 3, eerste lid, bepaalt dat de directeur de gemandateerde bevoegdheden uitoefent binnen de kaders van daarvoor geldende regelgeving en vastgesteld beleid. Hierbij kan het gaan om beleid, handhavingsstrategieën, relevante wijzigingen in het omgevingsplan en lokaal vastgestelde verordeningen. Al deze regels kunnen relevant zijn voor de in mandaat uit te oefenen taak of bevoegdheid.</text:p>
          <text:p text:style-name="al"/>
          <text:p text:style-name="al">Indien regelgeving en beleid als bedoeld in het eerste lid wordt vastgesteld of gewijzigd door de mandaatgever, dan geldt op grond van artikel 3, tweede lid, dat over het voornemen daartoe eerst wordt overlegd met de directeur. De mandaatgever zorgt er vervolgens op grond van het derde lid voor dat de omgevingsdienst beschikt over het geldende beleid.</text:p>
          <text:p text:style-name="al"/>
          <text:p text:style-name="al">
          <text:span text:style-name="nadrukvet">Artikel 4 – Instructies</text:span>
        </text:p>
          <text:p text:style-name="al"/>
          <text:p text:style-name="al">Een eenmaal verleend mandaat kan worden begrensd door de instructiebevoegdheid uit artikel 10:6 Awb. Op grond hiervan kan de mandaatgever de gemandateerde per geval of in het algemeen instructies geven ter zake van de uitoefening van de gemandateerde bevoegdheid. De instructie is vormvrij. Zo kan ervoor worden gekozen om een instructie per gemandateerde bevoegdheid te geven of kunnen deze enkel een intern karakter hebben.</text:p>
          <text:p text:style-name="al"/>
          <text:p text:style-name="al">Een begrenzing bevindt zich in het rechtszekerheidsbeginsel. Een mandaatbesluit waarbij het aan de gemandateerde wordt overgelaten om te bepalen welke zaken politiek gevoelig zijn, komt in strijd met het rechtszekerheidsbeginsel (ABRvS 26 juni 2002, ECLI:NL:RVS:2002:AE4636; ABRvS 6 augustus 2003, ECLI:NL:RVS:2003:AI0781). De gemandateerde dient de mandaatgever op grond van artikel 10:6, tweede lid, Awb inlichtingen te verschaffen over de uitoefening van de bevoegdheid.</text:p>
          <text:p text:style-name="al"/>
          <text:p text:style-name="al">Artikel 4 bepaalt dat instructies van de mandaatgever aan de directeur schriftelijk en tijdig worden gegeven. Het schriftelijkheidsvereiste bevordert de rechtszekerheid en de controleerbaarheid van de instructieverhouding.</text:p>
          <text:p text:style-name="al"/>
          <text:p text:style-name="al">
          <text:span text:style-name="nadrukvet">Artikel 5 – Informeren en afstemmen</text:span>
        </text:p>
          <text:p text:style-name="al"/>
          <text:p text:style-name="al">
          <text:span text:style-name="nadrukvet">
            <text:span text:style-name="nadrukcur">Eerste lid – Verplicht voorafgaand overleg</text:span>
          </text:span>
        </text:p>
          <text:p text:style-name="al"/>
          <text:p text:style-name="al">Naast de uitoefening van de gemandateerde taken kan de omgevingsdienst de gemeente ook adviseren over niet-gemandateerde bevoegdheden. Artikel 5, eerste lid, bepaalt dat voordat een bevoegdheid als bedoeld in artikel 2, eerste lid, onderdeel a, wordt uitgeoefend, overleg wordt gepleegd met de mandaatgever, wanneer die uitoefening:</text:p>
          <text:p text:style-name="al"/>
          <text:list text:style-name="id1-3-2-5-70">
            <text:list-item text:style-override="id1-3-2-5-70-1">
              <text:number>•</text:number>
              <text:p text:style-name="al">
              <text:span text:style-name="nadrukvet">Sub a</text:span>: afwijkt van een door de mandaatgever gegeven instructie;</text:p>
            </text:list-item>
            <text:list-item text:style-override="id1-3-2-5-70-2">
              <text:number>•</text:number>
              <text:p text:style-name="al">
              <text:span text:style-name="nadrukvet">Sub b</text:span>: naar verwachting grote politieke of maatschappelijke gevolgen kan hebben; of</text:p>
            </text:list-item>
            <text:list-item text:style-override="id1-3-2-5-70-3">
              <text:number>•</text:number>
              <text:p text:style-name="al">
              <text:span text:style-name="nadrukvet">Sub c</text:span>: mogelijk tot aansprakelijkstelling van de gemeente of de provincie kan leiden.</text:p>
            </text:list-item>
          </text:list>
          <text:p text:style-name="al">Het overleg is gericht op het bereiken van overeenstemming. De drempelcriteria onder sub b en c vereisen een beoordeling door de directeur van de verwachte impact van het te nemen besluit. Bij twijfel over de reikwijdte van sub b of c ligt het in de rede dat de directeur de mandaatgever proactief benadert.</text:p>
          <text:p text:style-name="al"/>
          <text:p text:style-name="al">
          <text:span text:style-name="nadrukvet">
            <text:span text:style-name="nadrukcur">Tweede lid – Informatieverplichting aan gemeenteraad of provinciale staten</text:span>
          </text:span>
        </text:p>
          <text:p text:style-name="al"/>
          <text:p text:style-name="al">Artikel 5, tweede lid, introduceert een informatieverplichting richting de gemeenteraad of provinciale staten. Als de directeur het verleende mandaat in een bepaald geval niet wenst uit te oefenen, of de mandaatgever het gegeven mandaat in een bepaald geval intrekt, informeert de mandaatgever de gemeenteraad of provinciale staten hierover. Deze bepaling borgt de democratische controle op de uitoefening van het mandaat en verzekert dat de volksvertegenwoordiging op de hoogte blijft van gevallen waarin de omgevingsdienst niet optreedt of het mandaat wordt ingetrokken.</text:p>
          <text:p text:style-name="al"/>
          <text:p text:style-name="al">
          <text:span text:style-name="nadrukvet">Artikel 6 – Intrekking</text:span>
        </text:p>
          <text:p text:style-name="al"/>
          <text:p text:style-name="al">Artikel 6 – Intrekking</text:p>
          <text:p text:style-name="al"/>
          <text:p text:style-name="al">Artikel 6 regelt de intrekking van eerder verleende mandaat-, volmacht- en machtigingsbesluiten ten aanzien van RUD Limburg Noord, diens organen en functionarissen. Iedere deelnemende gemeente en de Provincie Limburg trekt met ingang van de datum van inwerkingtreding van dit besluit de door haar eerder genomen besluiten in waarbij mandaat, volmacht en/of machtiging is verleend aan de directeur, het dagelijks bestuur, het algemeen bestuur of andere organen dan wel functionarissen van RUD Limburg Noord, voor zover deze betrekking hebben op de in dit besluit geregelde bevoegdheden.</text:p>
          <text:p text:style-name="al"/>
          <text:p text:style-name="al">Hiermee wordt beoogd te voorkomen dat naast dit besluit oudere mandaatconstructies blijven voortbestaan, hetgeen zou kunnen leiden tot overlap of onduidelijkheid in de bevoegdheidsverdeling.</text:p>
          <text:p text:style-name="al"/>
          <text:p text:style-name="al">Artikel 10:8, tweede lid, Awb schrijft voor dat intrekking schriftelijk dient te geschieden.</text:p>
          <text:p text:style-name="al"/>
          <text:p text:style-name="al">Belangrijk aandachtspunt voor de uitvoering is dat artikel 6 niet van rechtswege werkt voor alle deelnemende gemeenten en de provincie gezamenlijk. Iedere deelnemende gemeente en de Provincie Limburg dient afzonderlijk te inventariseren welke eigen mandaat-, volmacht- en machtigingsbesluiten eerder zijn verleend aan RUD Limburg Noord, diens organen of functionarissen, en dient zorg te dragen voor de tijdige en formele intrekking daarvan. De verantwoordelijkheid voor deze inventarisatie en intrekking ligt bij het betreffende bestuursorgaan zelf.</text:p>
          <text:p text:style-name="al"/>
          <text:p text:style-name="al">
          <text:span text:style-name="nadrukvet">Artikel 7 – Inwerkingtreding</text:span>
        </text:p>
          <text:p text:style-name="al"/>
          <text:p text:style-name="al">Artikel 7 bepaalt wanneer het besluit in werking treedt. Dit besluit treedt in werking met ingang van {datum inwerkingtreding}. Een schriftelijk verleend algemeen mandaat is een besluit van algemene strekking dat overeenkomstig artikel 3:42 Awb bekend moet worden gemaakt. Het college moet zorgdragen voor een geschikte wijze van bekendmaking, bijvoorbeeld via een (elektronisch) Gemeenteblad of in een huis-aan-huisblad. Niet bekendgemaakte mandaatbesluiten treden niet in werking voordat zij zijn bekendgemaakt. Bij de bekendmaking dient de mogelijkheid van bezwaar en beroep vermeld te worden.</text:p>
          <text:p text:style-name="al"/>
          <text:p text:style-name="al">
          <text:span text:style-name="nadrukvet">Artikel 8 – Citeerwijze</text:span>
        </text:p>
          <text:p text:style-name="al"/>
          <text:p text:style-name="al">Artikel 8 bepaalt hoe het mandaatbesluit wordt aangehaald, te weten als: "Mandaatbesluit Omgevingsdienst Noord- en Midden-Limburg". Het mandaatbesluit wordt afgesloten met de datum waarop het is vastgesteld en de ondertekening. Artikel 10:11 Awb bepaalt dat een bestuursorgaan kan bepalen dat door hem genomen besluiten namens hem kunnen worden ondertekend. In dat geval moet uit het besluit blijken dat het door het bestuursorgaan zelf is genomen.</text:p>
          <text:p text:style-name="al"/>
          <text:p text:style-name="al">
          <text:span text:style-name="nadrukvet">Toelichting op de Bijlage (Mandaatlijst)</text:span>
        </text:p>
          <text:p text:style-name="al"/>
          <text:p text:style-name="al">
          <text:span text:style-name="nadrukvet">Totstandkoming basistaken en standaardtaken omgevingsdiensten</text:span>
        </text:p>
          <text:p text:style-name="al"/>
          <text:p text:style-name="al">
          <text:span text:style-name="nadrukvet">
            <text:span text:style-name="nadrukcur">Historische achtergrond</text:span>
          </text:span>
        </text:p>
          <text:p text:style-name="al"/>
          <text:p text:style-name="al">Bij de invoering van de wettelijke grondslag voor omgevingsdiensten met de Wet verbetering vergunningverlening, toezicht en handhaving (hierna: 'Wet VTH') was het primaire doel van de oprichting van omgevingsdiensten gericht op het bundelen van kennis en deskundigheid voor het houden van toezicht op inrichtingen in de zin van het Besluit risico's zware ongevallen (hierna: 'Brzo') en de Richtlijn industriële emissies (2010/75/EU, hierna: 'RIE/IPPC').</text:p>
          <text:p text:style-name="al"/>
          <text:p text:style-name="al">Het pakket aan basistaken is tot stand gekomen naar aanleiding van een in 2009 gesloten 'package deal' van onder meer het Rijk, IPO en VNG. Tot het basispakket behoren bijvoorbeeld de voorbereiding van een omgevingsvergunning voor de activiteit milieu, het beoordelen van meldingen met betrekking tot inrichtingen, het nemen van beschikkingen met maatwerkvoorschriften of gelijkwaardige maatregelen, maar ook het toezicht op de naleving van omgevingsvergunningen en algemene milieuregels en het voorbereiden van handhavingsbeschikkingen.</text:p>
          <text:p text:style-name="al"/>
          <text:p text:style-name="al">
          <text:span text:style-name="nadrukvet">
            <text:span text:style-name="nadrukcur">Positie van de ODNML</text:span>
          </text:span>
        </text:p>
          <text:p text:style-name="al"/>
          <text:p text:style-name="al">De ODNML is niet aangewezen als een gespecialiseerde omgevingsdienst voor IPPC- en Brzo-inrichtingen in de zin van artikel 18.22, tweede lid, Ow en bijlage VII van het Ob. De voor dergelijke gespecialiseerde omgevingsdiensten geldende extra specifieke bevoegdheden zijn derhalve niet in dit mandaatbesluit opgenomen.</text:p>
          <text:p text:style-name="al"/>
          <text:p text:style-name="al">
          <text:span text:style-name="nadrukvet">
            <text:span text:style-name="nadrukcur">Omzetting basistaken naar het regime van de Omgevingswet</text:span>
          </text:span>
        </text:p>
          <text:p text:style-name="al"/>
          <text:p text:style-name="al">Artikel 18.21 Ow bepaalt dat colleges van burgemeester en wethouders en gedeputeerde staten voor een doelmatige en doeltreffende uitoefening van de uitvoeringstaak en de handhavingstaak een omgevingsdienst instellen. De grondslag voor basistaken is neergelegd in artikel 18.22 Ow en paragraaf 13.2.3 Ob. De basistaken zijn opgenomen in artikel 13.12 Ob, geordend in zes categorieën (a t/m f), gekoppeld aan bijlage VI van het Ob. De overheveling van basistaken naar de Ow is beleidsneutraal, met dien verstande dat op vijf punten inhoudelijke wijzigingen zijn opgetreden:</text:p>
          <text:p text:style-name="al"/>
          <text:list text:style-name="id1-3-2-5-115">
            <text:list-item text:style-override="id1-3-2-5-115-1">
              <text:number>1.</text:number>
              <text:p text:style-name="al">
              <text:span text:style-name="nadrukvet">Milieubelastende activiteit</text:span>: het begrip 'inrichting' is vervangen door 'milieubelastende activiteit'. Activiteiten die geen onderdeel zijn van de kernactiviteit en deze ook niet functioneel ondersteunen, vallen buiten het basispakket.</text:p>
            </text:list-item>
            <text:list-item text:style-override="id1-3-2-5-115-2">
              <text:number>2.</text:number>
              <text:p text:style-name="al">
              <text:span text:style-name="nadrukvet">Reclame-, inrit- en kapvergunningen</text:span>: deze vergunningen zijn opgegaan in de omgevingsplanactiviteit en maken geen onderdeel meer uit van het basistakenpakket.</text:p>
            </text:list-item>
            <text:list-item text:style-override="id1-3-2-5-115-3">
              <text:number>3.</text:number>
              <text:p text:style-name="al">
              <text:span text:style-name="nadrukvet">Bodemgerelateerde activiteiten</text:span>: vergunningverlening ten aanzien van bodemgerelateerde activiteiten (hoofdstuk 3 Bal) is onderdeel geworden van het basistakenpakket.</text:p>
            </text:list-item>
            <text:list-item text:style-override="id1-3-2-5-115-4">
              <text:number>4.</text:number>
              <text:p text:style-name="al">
              <text:span text:style-name="nadrukvet">Milieurelevante drempels</text:span>: het criterium 'bedrijfsmatig of in een omvang alsof zij bedrijfsmatig was' is vervangen door per activiteit vastgestelde milieurelevante drempels.</text:p>
            </text:list-item>
            <text:list-item text:style-override="id1-3-2-5-115-5">
              <text:number>5.</text:number>
              <text:p text:style-name="al">
              <text:span text:style-name="nadrukvet">Geur, geluid, trillingen en licht</text:span>: deze onderwerpen zijn vanuit rijksregelgeving naar het omgevingsplan overgegaan; de uitvoering en het toezicht en de handhaving worden separaat in het basistakenpakket benoemd.</text:p>
            </text:list-item>
          </text:list>
          <text:p text:style-name="al">
          <text:span text:style-name="nadrukvet">Artikel 1 van de bijlage – Begripsbepalingen en afkortingen</text:span>
        </text:p>
          <text:p text:style-name="al"/>
          <text:p text:style-name="al">Artikel 1 van de bijlage bevat de afkortingen van wet- en regelgeving die in de mandaatlijst worden gehanteerd, waaronder het Besluit activiteiten leefomgeving (Bal), het Besluit bouwwerken leefomgeving (Bbl), het Besluit kwaliteit leefomgeving (Bkl), het Omgevingsbesluit (Ob), de Omgevingswet (Ow), de Wet Bibob, de Wet open overheid (Woo), de Wet hergebruik overheidsinformatie (Who) en de Wet milieubeheer (Wm).</text:p>
          <text:p text:style-name="al"/>
          <text:p text:style-name="al">
          <text:span text:style-name="nadrukvet">Artikel 2 van de bijlage – Volledige proceslijn</text:span>
        </text:p>
          <text:p text:style-name="al"/>
          <text:p text:style-name="al">
          <text:span text:style-name="nadrukvet">
            <text:span text:style-name="nadrukcur">Uitgangspunt: volledige proceslijn</text:span>
          </text:span>
        </text:p>
          <text:p text:style-name="al"/>
          <text:p text:style-name="al">Voor zowel de standaardtaken (artikel 3 van de bijlage) als de aanvullende taken (artikel 4 van de bijlage) geldt het uitgangspunt van een volledige proceslijn: de omgevingsdienst moet onafhankelijk kunnen opereren. Artikel 2 van de bijlage regelt dat voor zover in de artikelen 3 en 4 mandaat wordt verleend tot het nemen van een besluit, daarmee de volledige proceslijn met betrekking tot dat besluit is gemandateerd, tenzij uitdrukkelijk anders is bepaald. Onder de 'volledige proceslijn' worden de bevoegdheden in de artikelen 2.1 tot en met 2.7 van de bijlage verstaan.</text:p>
          <text:p text:style-name="al"/>
          <text:p text:style-name="al">
          <text:span text:style-name="nadrukvet">
            <text:span text:style-name="nadrukcur">Artikel 2.1 – Voorbereiden en nemen van besluiten</text:span>
          </text:span>
        </text:p>
          <text:p text:style-name="al"/>
          <text:p text:style-name="al">Onder het voorbereiden en nemen van besluiten valt zowel het beslissen op de aanvraag als de voorbereiding van de besluitvorming, het horen, de terinzagelegging en de bekendmaking. Maar het gaat bijvoorbeeld ook om het verlengen van beslistermijnen (artikel 4:14 Awb jo. artikel 16.64 en 16.66 Ow) en het opschorten van beslistermijnen (artikel 4:15 Awb). Ook het actualiseren en reviseren van vergunningen, het beslissen over wijzigingen en het intrekken van besluiten vallen hieronder. Eveneens is gemandateerd het van toepassing verklaren en uitvoeren van de uniforme openbare voorbereidingsprocedure (afdeling 3.4 Awb), het nemen van coördinatiebesluiten en het optreden als coördinerend bestuursorgaan (afdeling 3.5 Awb) en het behandelen van informatieplichten en meldingen.</text:p>
          <text:p text:style-name="al"/>
          <text:p text:style-name="al">
          <text:span text:style-name="nadrukvet">
            <text:span text:style-name="nadrukcur">Artikel 2.1 onderdeel a </text:span>
          </text:span>
        </text:p>
          <text:p text:style-name="al">Artikel 2.1 onderdeel a ziet op het beslissen op enkelvoudige aanvragen. Ten aanzien van meervoudige aanvragen heeft de omgevingsdienst een adviestaak. Deze adviestaak ziet op twee onderdelen: </text:p>
          <text:p text:style-name="al"/>
          <text:list text:style-name="id1-3-2-5-133">
            <text:list-item text:style-override="id1-3-2-5-133-1">
              <text:number>•</text:number>
              <text:p text:style-name="al">Het eerste onderdeel ziet op de adviserende rol van de omgevingsdienst bij meervoudige aanvragen waarbij de beslissing bij de mandaatgever berust.</text:p>
            </text:list-item>
            <text:list-item text:style-override="id1-3-2-5-133-2">
              <text:number>•</text:number>
              <text:p text:style-name="al">Het tweede onderdeel ziet op de bredere adviserende rol van de omgevingsdienst bij overige milieutaken die niet door een besluitvormend mandaat in de artikelen 3 en 4 worden afgedekt.</text:p>
            </text:list-item>
          </text:list>
          <text:p text:style-name="al">
          <text:span text:style-name="nadrukcur">Het eerste onderdeel – Meervoudige aanvragen</text:span>
        </text:p>
          <text:p text:style-name="al">Artikel 2.1 van de bijlage heeft uitsluitend betrekking op het voorbereiden en nemen van besluiten naar aanleiding van enkelvoudige aanvragen. Bij een meervoudige aanvraag als bedoeld in afdeling 5.1 Ow — waarbij de aanvraag betrekking heeft op twee of meer activiteiten en het bevoegd gezag bij de mandaatgever berust — is de omgevingsdienst niet de beslissende instantie, maar vervult zij een adviserende rol.</text:p>
          <text:p text:style-name="al"/>
          <text:p text:style-name="al">De omgevingsdienst brengt in dat verband een advies uit aan de mandaatgever voor die onderdelen van de aanvraag die betrekking hebben op de in de artikelen 3 en 4 gemandateerde taken. De mandaatgever neemt vervolgens zelf het besluit.</text:p>
          <text:p text:style-name="al"/>
          <text:p text:style-name="al">
          <text:span text:style-name="nadrukcur">Het tweede onderdeel – Overige milieutaken</text:span>
        </text:p>
          <text:p text:style-name="al">Naast de adviestaak bij meervoudige aanvragen oefent de omgevingsdienst op grond van onderdeel b een bredere adviestaak uit met betrekking tot de overige milieutaken als bedoeld in de Gemeenschappelijke regeling Omgevingsdienst Noord- en Midden-Limburg. Het betreft taken die de omgevingsdienst op grond van de gemeenschappelijke regeling uitvoert of ondersteunt, maar die niet worden afgedekt door een expliciet besluitvormend mandaat in de artikelen 3 en 4.</text:p>
          <text:p text:style-name="al"/>
          <text:p text:style-name="al">De adviestaak strekt ertoe de omgevingsdienst ook voor deze taken in staat te stellen haar kennis en deskundigheid ten dienste te stellen van de mandaatgevers, zonder dat daarvoor een afzonderlijk mandaat tot besluitvorming vereist is.</text:p>
          <text:p text:style-name="al"/>
          <text:p text:style-name="al">
          <text:span text:style-name="nadrukcur">Verhouding tot artikel 4.15</text:span>
        </text:p>
          <text:p text:style-name="al">De adviestaak uit artikel 2.8 onderdeel b onderscheidt zich van de adviestaak uit artikel 4.15 van de bijlage, dat ziet op het geven van adviezen <text:span text:style-name="nadrukvet">aan andere overheden of externe partijen</text:span>. Artikel 2.8 onderdeel b ziet uitsluitend op advisering <text:span text:style-name="nadrukvet">aan de mandaatgever zelf</text:span>, in het kader van de uitvoering van de taken die de omgevingsdienst op grond van de gemeenschappelijke regeling verricht.</text:p>
          <text:p text:style-name="al"/>
          <text:p text:style-name="al">
          <text:span text:style-name="nadrukvet">
            <text:span text:style-name="nadrukcur">Artikel 2.1 onderdeel k – beslissing op bezwaar</text:span>
          </text:span>
        </text:p>
          <text:p text:style-name="al"/>
          <text:p text:style-name="al">Het mandaat om beslissingen op bezwaar te nemen (artikel 7:11 Awb) is verleend aan de directeur, met dien verstande dat dit mandaat uitdrukkelijk is beperkt tot gevallen waarin de beslissing op bezwaar in overeenstemming is met het advies van de externe bezwaarschriftencommissie dan wel het ambtelijke advies van de betreffende gemeente of de Provincie Limburg. Een afwijking van dat advies is voorbehouden aan het bevoegde bestuursorgaan zelf.</text:p>
          <text:p text:style-name="al"/>
          <text:p text:style-name="al">De voorbereiding van de beslissing op bezwaar — waaronder de behandeling van het bezwaarschrift en het horen van de bezwaarmaker — blijft in alle gevallen een verantwoordelijkheid van de deelnemende gemeente of de Provincie Limburg. Voor de behandeling van bezwaarschriften gelden de volgende uitgangspunten:</text:p>
          <text:p text:style-name="al"/>
          <text:list text:style-name="id1-3-2-5-153">
            <text:list-item text:style-override="id1-3-2-5-153-1">
              <text:number>•</text:number>
              <text:p text:style-name="al">De behandeling vindt plaats conform de intern vastgestelde procedures van de betreffende deelnemende gemeente of de Provincie Limburg.</text:p>
            </text:list-item>
            <text:list-item text:style-override="id1-3-2-5-153-2">
              <text:number>•</text:number>
              <text:p text:style-name="al">Afhankelijk van de organisatorische inrichting geschiedt de behandeling door een onafhankelijke externe bezwaarschriftencommissie als bedoeld in artikel 7:13 Awb, dan wel door een interne hoorcommissie.</text:p>
            </text:list-item>
            <text:list-item text:style-override="id1-3-2-5-153-3">
              <text:number>•</text:number>
              <text:p text:style-name="al">Het horen van bezwaarmakers vindt in alle gevallen plaats onder verantwoordelijkheid van de betreffende gemeente of de Provincie Limburg zelf. </text:p>
            </text:list-item>
          </text:list>
          <text:p text:style-name="al">
          <text:span text:style-name="nadrukvet">
            <text:span text:style-name="nadrukcur">Artikelen 2.2 tot en met 2.4 – Toezicht en handhaving</text:span>
          </text:span>
        </text:p>
          <text:p text:style-name="al"/>
          <text:p text:style-name="al">Het mandaat op het gebied van toezicht en handhaving omvat zowel de bevoegdheid tot het houden van toezicht op de naleving (artikel 2.2) als de bevoegdheid tot het aanwijzen van toezichthouders (artikel 2.3) en het inzetten van handhavingsinstrumenten (artikel 2.4), voor zover deze bevoegdheden betrekking hebben op de in de artikelen 3 en 4 van de bijlage gemandateerde taken.</text:p>
          <text:p text:style-name="al"/>
          <text:p text:style-name="al">Onder artikel 2.4 vallen in ieder geval, maar niet uitsluitend:</text:p>
          <text:p text:style-name="al"/>
          <text:list text:style-name="id1-3-2-5-160">
            <text:list-item text:style-override="id1-3-2-5-160-1">
              <text:number>•</text:number>
              <text:p text:style-name="al">het opleggen van een last onder bestuursdwang en een last onder dwangsom (incl. verbeuren dwangsom);</text:p>
            </text:list-item>
            <text:list-item text:style-override="id1-3-2-5-160-2">
              <text:number>•</text:number>
              <text:p text:style-name="al">het ten uitvoer brengen van bestuursdwang en spoedeisende bestuursdwang;</text:p>
            </text:list-item>
            <text:list-item text:style-override="id1-3-2-5-160-3">
              <text:number>•</text:number>
              <text:p text:style-name="al">het besluiten over invordering en kostenverhaal (inclusief uitstel van betaling of matiging);</text:p>
            </text:list-item>
            <text:list-item text:style-override="id1-3-2-5-160-4">
              <text:number>•</text:number>
              <text:p text:style-name="al">het intrekken van vergunningen als sanctie;</text:p>
            </text:list-item>
            <text:list-item text:style-override="id1-3-2-5-160-5">
              <text:number>•</text:number>
              <text:p text:style-name="al">besluiten op grond van titel 4.4 Awb (bestuursrechtelijke geldschulden);</text:p>
            </text:list-item>
            <text:list-item text:style-override="id1-3-2-5-160-6">
              <text:number>•</text:number>
              <text:p text:style-name="al">het besluiten op verzoeken van derden om bestuursrechtelijk handhavend op te treden.</text:p>
            </text:list-item>
          </text:list>
          <text:p text:style-name="al">
          <text:span text:style-name="nadrukvet">Reguliere bestuursdwang</text:span>
        </text:p>
          <text:p text:style-name="al"/>
          <text:p text:style-name="al">Bij reguliere bestuursdwang (artikel 5:21 e.v. Awb) legt de directeur namens het bevoegde bestuursorgaan een last onder bestuursdwang op. Deze procedure kenmerkt zich door een voorafgaand schriftelijk besluit met daarin de vastgelegde overtreding, te nemen herstelmaatregelen en een begunstigingstermijn; de mogelijkheid voor de overtreder om binnen die termijn zelf aan de last te voldoen; en verhaal van de gemaakte kosten op de overtreder (artikel 5:25 Awb). De begunstigingstermijn is het kernkenmerk: de overtreder behoudt de mogelijkheid zelf te herstellen voordat het bestuursorgaan feitelijk optreedt.</text:p>
          <text:p text:style-name="al"/>
          <text:p text:style-name="al">
          <text:span text:style-name="nadrukvet">Spoedeisende bestuursdwang</text:span>
        </text:p>
          <text:p text:style-name="al"/>
          <text:p text:style-name="al">Spoedeisende bestuursdwang (artikel 5:31 Awb) voorziet in de mogelijkheid om bij acute dreiging van schade of gevaar de reguliere procedure in te korten of geheel over te slaan. De voorafgaande last kan achterwege blijven indien de situatie zo urgent is dat daarvoor geen tijd is; in het meest vergaande geval kan direct feitelijk worden opgetreden, zonder enige voorafgaande mededeling aan de overtreder. Het besluit wordt dan zo spoedig mogelijk achteraf op schrift gesteld.</text:p>
          <text:p text:style-name="al"/>
          <text:p text:style-name="al">Spoedeisende bestuursdwang vereist dat de urgentie objectief aantoonbaar is. De bestuursrechter toetst kritisch of de ernst en onmiddellijkheid van de situatie de inkorting van procedurele waarborgen rechtvaardigde.</text:p>
          <text:p text:style-name="al"/>
          <text:p text:style-name="al">Gezien de ingrijpende aard van spoedeisende bestuursdwang en het politiek-bestuurlijke belang dat aan handhavingsoptreden verbonden kan zijn, is — hoewel geen formele voorwaarde — afstemming met de mandaatgever geïndiceerd voor zover de spoed dat toelaat. Of en in welke mate voorafgaande of gelijktijdige afstemming aangewezen is, dient per situatie te worden beoordeeld, waarbij de mate van spoed, de aard van de overtreding en de reikwijdte van het optreden bepalende factoren zijn.</text:p>
          <text:p text:style-name="al"/>
          <text:p text:style-name="al">
          <text:span text:style-name="nadrukvet">
            <text:span text:style-name="nadrukcur">Artikel 2.5 – Voeren van procedures</text:span>
          </text:span>
        </text:p>
          <text:p text:style-name="al"/>
          <text:p text:style-name="al">Onder het voeren van procedures vallen in ieder geval, maar niet uitsluitend:</text:p>
          <text:p text:style-name="al"/>
          <text:list text:style-name="id1-3-2-5-177">
            <text:list-item text:style-override="id1-3-2-5-177-1">
              <text:number>•</text:number>
              <text:p text:style-name="al">het instellen van pro forma en/of incidenteel (hoger) beroep;</text:p>
            </text:list-item>
            <text:list-item text:style-override="id1-3-2-5-177-2">
              <text:number>•</text:number>
              <text:p text:style-name="al">het indienen van andere stukken in het kader van bezwaar, beroep of hoger beroep;</text:p>
            </text:list-item>
            <text:list-item text:style-override="id1-3-2-5-177-3">
              <text:number>•</text:number>
              <text:p text:style-name="al">het voeren van verweer en het indienen van verweerschriften;</text:p>
            </text:list-item>
            <text:list-item text:style-override="id1-3-2-5-177-4">
              <text:number>•</text:number>
              <text:p text:style-name="al">het indienen van verzoeken om geheimhouding (artikel 8:29 Awb);</text:p>
            </text:list-item>
            <text:list-item text:style-override="id1-3-2-5-177-5">
              <text:number>•</text:number>
              <text:p text:style-name="al">handelingen of besluiten in het kader van een tussenuitspraak of bestuurlijke lus (artikelen 8:51a, 8:51b, 8:51c, 8:80a en 8:80b Awb);</text:p>
            </text:list-item>
            <text:list-item text:style-override="id1-3-2-5-177-6">
              <text:number>•</text:number>
              <text:p text:style-name="al">het verlenen van een machtiging voor het voeren van het woord ter zitting;</text:p>
            </text:list-item>
            <text:list-item text:style-override="id1-3-2-5-177-7">
              <text:number>•</text:number>
              <text:p text:style-name="al">het verrichten van handelingen als bedoeld in artikel 160, eerste lid, onderdelen e en f, Gemeentewet.</text:p>
            </text:list-item>
          </text:list>
          <text:p text:style-name="al">Het instellen van (incidenteel) hoger beroep vindt uitsluitend plaats na voorafgaand overleg met de betreffende deelnemende gemeente of de Provincie Limburg. Dit overlegvereiste is expliciet in de bijlage opgenomen. Het gaat hier alleen om proceshandelingen die nodig zijn voor de uitvoering van de gemandateerde taken van de omgevingsdienst.</text:p>
          <text:p text:style-name="al"/>
          <text:p text:style-name="al">
          <text:span text:style-name="nadrukvet">
            <text:span text:style-name="nadrukcur">Artikelen 2.6 en 2.7 – Overige besluiten en handelingen (vangnetbepalingen)</text:span>
          </text:span>
        </text:p>
          <text:p text:style-name="al"/>
          <text:p text:style-name="al">De artikelen 2.6 en 2.7 bevatten vangnetbepalingen die waarborgen dat de directeur alle handelingen kan verrichten die noodzakelijk zijn voor een goede uitvoering van de gemandateerde bevoegdheden, ook waar deze niet expliciet in de mandaatlijst zijn opgesomd.</text:p>
          <text:p text:style-name="al"/>
          <text:p text:style-name="al">Artikel 2.6 biedt de grondslag voor bestuursrechtelijke handelingen die voortvloeien uit of samenhangen met de uitoefening van de in de artikelen 3 en 4 gemandateerde bevoegdheden, maar die niet afzonderlijk in de mandaatlijst zijn benoemd.</text:p>
          <text:p text:style-name="al"/>
          <text:p text:style-name="al">Artikel 2.7 biedt de grondslag voor privaatrechtelijke rechtshandelingen en feitelijke handelingen. Hieronder valt in ieder geval (maar niet uitsluitend):</text:p>
          <text:p text:style-name="al"/>
          <text:list text:style-name="id1-3-2-5-188">
            <text:list-item text:style-override="id1-3-2-5-188-1">
              <text:number>•</text:number>
              <text:p text:style-name="al">het verstrekken van opdrachten aan externe gecertificeerde partijen, bijvoorbeeld in het kader van de toepassing van bestuursdwang; de directeur kan dergelijke opdrachten namens de betreffende gemeente of de Provincie Limburg verstrekken;</text:p>
            </text:list-item>
            <text:list-item text:style-override="id1-3-2-5-188-2">
              <text:number>•</text:number>
              <text:p text:style-name="al">het doen van Wkpb-registraties (registraties op grond van de Wet kenbaarheid publiekrechtelijke beperkingen onroerende zaken).</text:p>
            </text:list-item>
          </text:list>
          <text:p text:style-name="al">
          <text:span text:style-name="nadrukvet">Artikel 3 van de bijlage – Bevoegdheden ter uitvoering van de standaardtaken</text:span>
        </text:p>
          <text:p text:style-name="al"/>
          <text:p text:style-name="al">De basistaken uit artikel 13.12 Ob zijn overgenomen in artikel 3 van de mandaatlijst als 'bevoegdheden ter uitvoering van de standaardtaken'. De standaardtaken laten zich zeer specifiek omschrijven en luisteren nauw. Om die reden zijn zij zo nauw mogelijk aansluitend bij de wettekst van het Ob beleidsneutraal overgenomen. De categorieën uit bijlage VI Ob zijn overgenomen in het aanhangsel bij artikel 3 van de bijlage (categorieën 1 t/m 8).</text:p>
          <text:p text:style-name="al"/>
          <text:p text:style-name="al">Er is een bewuste uitbreiding doorgevoerd door niet enkel de voorbereiding van bepaalde besluiten maar het gehele besluitvormingstraject (inclusief het nemen van de besluiten) aan de omgevingsdienst te mandateren. Uitgangspunt is dat de omgevingsdienst zoveel mogelijk zelfstandig en in de volledige proceslijn opereert.</text:p>
          <text:p text:style-name="al"/>
          <text:p text:style-name="al">De standaardtaken omvatten:</text:p>
          <text:p text:style-name="al"/>
          <text:list text:style-name="id1-3-2-5-197">
            <text:list-item text:style-override="id1-3-2-5-197-1">
              <text:number>•</text:number>
              <text:p text:style-name="al">
              <text:span text:style-name="nadrukvet">Artikel 3.1</text:span>: beslissingen op enkelvoudige aanvragen om omgevingsvergunningen (categorieën 1 t/m 4 van het aanhangsel), met uitzondering van buitenplanse omgevingsplanactiviteiten.</text:p>
            </text:list-item>
            <text:list-item text:style-override="id1-3-2-5-197-2">
              <text:number>•</text:number>
              <text:p text:style-name="al">
              <text:span text:style-name="nadrukvet">Artikel 3.2</text:span>: beoordelen van meldingen en beschikken op aanvragen om toestemming voor gelijkwaardige maatregelen (categorieën 1 en 5).</text:p>
            </text:list-item>
            <text:list-item text:style-override="id1-3-2-5-197-3">
              <text:number>•</text:number>
              <text:p text:style-name="al">
              <text:span text:style-name="nadrukvet">Artikel 3.3</text:span>: stellen van maatwerkvoorschriften (categorieën 1 en 5).</text:p>
            </text:list-item>
            <text:list-item text:style-override="id1-3-2-5-197-4">
              <text:number>•</text:number>
              <text:p text:style-name="al">
              <text:span text:style-name="nadrukvet">Artikel 3.4</text:span>: toezicht op de naleving van de verboden in de artikelen 5.1, 5.4, 5.5 en 5.6 Ow (categorieën 1 t/m 4) en de regels bij of krachtens de Ow en de Wm (categorieën 1 t/m 6 en 8).</text:p>
            </text:list-item>
            <text:list-item text:style-override="id1-3-2-5-197-5">
              <text:number>•</text:number>
              <text:p text:style-name="al">
              <text:span text:style-name="nadrukvet">Artikel 3.5</text:span>: ketentoezicht op de regels over activiteiten in categorie 7.</text:p>
            </text:list-item>
            <text:list-item text:style-override="id1-3-2-5-197-6">
              <text:number>•</text:number>
              <text:p text:style-name="al">
              <text:span text:style-name="nadrukvet">Artikel 3.6</text:span>: bestuurlijke sancties ter handhaving van de verboden en regels bedoeld onder 3.4 en 3.5.</text:p>
            </text:list-item>
          </text:list>
          <text:p text:style-name="al">
          <text:span text:style-name="nadrukvet">Artikel 4 van de bijlage – Bevoegdheden ter uitvoering van de aanvullende taken</text:span>
        </text:p>
          <text:p text:style-name="al"/>
          <text:p text:style-name="al">De toelichting op het Ob vermeldt expliciet dat het vrijstaat om buiten het basispakket meer taken aan de omgevingsdienst op te dragen. De aanvullende taken zijn opgenomen in artikel 4 van de bijlage. Binnen de aanvullende taken wordt onderscheid gemaakt tussen de categorieën: vergunningverlening, Omgevingswet, milieu overig en overig.</text:p>
          <text:p text:style-name="al"/>
          <text:p text:style-name="al">
          <text:span text:style-name="nadrukvet">
            <text:span text:style-name="nadrukcur">Artikel 4.1 – Vergunningverlening (afdeling 5.1 Ow)</text:span>
          </text:span>
        </text:p>
          <text:p text:style-name="al"/>
          <text:p text:style-name="al">Artikel 4.1 mandateert het nemen van besluiten als bedoeld in afdeling 5.1 Ow, anders dan de standaardtaken van artikel 3, voor een omgevingsplanactiviteit (voor zover dit een milieubelastende activiteit betreft), een milieubelastende activiteit, alsmede de actualisering, wijziging en revisie van omgevingsvergunningen.</text:p>
          <text:p text:style-name="al"/>
          <text:p text:style-name="al">Opgemerkt wordt dat er een bewuste doublure bestaat met de standaardtaken: de milieubelastende activiteit valt grotendeels ook onder het basispakket. De milieubelastende activiteit is aanvullend in artikel 4.1 opgenomen om te voorkomen dat een deel van die taak buiten de mandaatverlening valt.</text:p>
          <text:p text:style-name="al"/>
          <text:p text:style-name="al">
          <text:span text:style-name="nadrukvet">
            <text:span text:style-name="nadrukcur">Artikelen 4.2, 4.3 en 4.4 – Meldingen, maatwerkvoorschriften en gelijkwaardige maatregelen</text:span>
          </text:span>
        </text:p>
          <text:p text:style-name="al"/>
          <text:p text:style-name="al">Artikel 4.2 mandateert het beoordelen van meldingen (artikel 4.4 Ow), artikel 4.3 het stellen van maatwerkvoorschriften inclusief de voorbereiding (artikel 4.5 Ow) en artikel 4.4 het besluiten over het treffen van gelijkwaardige maatregelen (artikel 4.7, eerste lid, Ow). Deze bevoegdheden zijn aanvullend op de overeenkomstige standaardtaken in de artikelen 3.2 en 3.3 en zien op de bredere categorie van activiteiten buiten het basispakket.</text:p>
          <text:p text:style-name="al"/>
          <text:p text:style-name="al">
          <text:span text:style-name="nadrukvet">
            <text:span text:style-name="nadrukcur">Artikel 4.5 – Gedoogplichten (afdeling 10.3 Ow)</text:span>
          </text:span>
        </text:p>
          <text:p text:style-name="al"/>
          <text:p text:style-name="al">Artikel 4.5 mandateert het opleggen van gedoogplichten op grond van afdeling 10.3 Ow. Gedoogplichten zijn een instrument waarbij een rechthebbende op een onroerende zaak verplicht kan worden om werkzaamheden ten behoeve van werken van algemeen belang te gedogen. Het gaat daarbij om een ingrijpende bevoegdheid die rechtstreeks in de eigendomsrechten van burgers ingrijpt. Gelet op het ingrijpende karakter van dit instrument kan de toepassing ervan in voorkomende gevallen politieke of maatschappelijke gevolgen hebben als bedoeld in artikel 5, eerste lid, sub b, van het mandaatbesluit, hetgeen voorafgaand overleg met de mandaatgever kan verplichten.</text:p>
          <text:p text:style-name="al"/>
          <text:p text:style-name="al">
          <text:span text:style-name="nadrukvet">
            <text:span text:style-name="nadrukcur">Artikel 4.6 – Ongewone voorvallen (artikel 19.4, 19.5 en 19.6 Ow)</text:span>
          </text:span>
        </text:p>
          <text:p text:style-name="al"/>
          <text:p text:style-name="al">Artikel 4.6 mandateert bevoegdheden in het kader van ongewone voorvallen: het verplichten maatregelen te nemen (artikel 19.4 Ow), het treffen van maatregelen en het op schrift stellen van de beslissing (artikel 19.5 Ow) en het verhalen van de kosten op de veroorzaker (artikel 19.6 Ow). Dit zijn bevoegdheden die spoedeisend van karakter kunnen zijn. De overwegingen die gelden bij spoedeisende bestuursdwang (zie de toelichting bij artikel 2.4) zijn van overeenkomstige toepassing op de toepassing van de bevoegdheden op grond van artikel 19.5 Ow.</text:p>
          <text:p text:style-name="al"/>
          <text:p text:style-name="al">
          <text:span text:style-name="nadrukvet">
            <text:span text:style-name="nadrukcur">Artikel 4.7 – Toevalsvondst bodemverontreiniging (artikel 19.9a, 19.9c en 19.9d Ow)</text:span>
          </text:span>
        </text:p>
          <text:p text:style-name="al"/>
          <text:p text:style-name="al">Artikel 4.7 mandateert de bevoegdheden bij een toevalsvondst van verontreiniging op of in de bodem: het verplichten maatregelen te nemen (artikel 19.9a Ow), het treffen van maatregelen (artikel 19.9c Ow) en het verhalen van kosten op de veroorzaker (artikel 19.9d Ow). Ook hier geldt dat tijdig afstemming met de mandaatgever aangewezen kan zijn gelet op de potentieel grote financiële en maatschappelijke gevolgen.</text:p>
          <text:p text:style-name="al"/>
          <text:p text:style-name="al">
          <text:span text:style-name="nadrukvet">
            <text:span text:style-name="nadrukcur">Artikel 4.8 – Geluidwerende maatregelen (afdeling 3.5 Bkl)</text:span>
          </text:span>
        </text:p>
          <text:p text:style-name="al"/>
          <text:p text:style-name="al">Artikel 4.8 mandateert het besluiten over geluidwerende maatregelen op grond van afdeling 3.5 van het Besluit kwaliteit leefomgeving (Bkl).</text:p>
          <text:p text:style-name="al"/>
          <text:p text:style-name="al">
          <text:span text:style-name="nadrukvet">
            <text:span text:style-name="nadrukcur">Artikel 4.9 – PRTR-verslagen (paragraaf 11.2.6 Bkl en paragraaf 10.8.6 Ob)</text:span>
          </text:span>
        </text:p>
          <text:p text:style-name="al"/>
          <text:p text:style-name="al">Artikel 4.9 mandateert besluiten inzake de beoordeling van PRTR-verslagen en werkzaamheden in het kader van de PRTR-verordening (het Europese Pollutant Release and Transfer Register). </text:p>
          <text:p text:style-name="al"/>
          <text:p text:style-name="al">
          <text:span text:style-name="nadrukvet">
            <text:span text:style-name="nadrukcur">Artikel 4.10 – Sloopwerkzaamheden en asbestverwijdering (afdeling 7.1 Bbl)</text:span>
          </text:span>
        </text:p>
          <text:p text:style-name="al"/>
          <text:p text:style-name="al">Artikel 4.10 mandateert het uitoefenen van bevoegdheden inzake sloopwerkzaamheden voor zover deze betrekking hebben op asbestverwijdering (afdeling 7.1 Bbl). Asbestverwijdering vormt een bijzondere categorie vanwege de gezondheidsrisico's die ermee gepaard gaan. De ODNML beschikt over de specifieke deskundigheid die noodzakelijk is voor het toezicht op gecertificeerde asbestsaneringsaannemers.</text:p>
          <text:p text:style-name="al"/>
          <text:p text:style-name="al">
          <text:span text:style-name="nadrukvet">
            <text:span text:style-name="nadrukcur">Artikel 4.11 – Mobiel puinbreken (afdeling 7.2 Bbl)</text:span>
          </text:span>
        </text:p>
          <text:p text:style-name="al"/>
          <text:p text:style-name="al">Artikel 4.11 mandateert het uitoefenen van bevoegdheden op grond van het behandelen en nemen van besluiten over mobiel puinbreken (afdeling 7.2 Bbl). </text:p>
          <text:p text:style-name="al"/>
          <text:p text:style-name="al">
          <text:span text:style-name="nadrukvet">
            <text:span text:style-name="nadrukcur">Artikel 4.12 – Energiebesparingsplicht en informatieplichten (paragraaf 5.4.1 Bal)</text:span>
          </text:span>
        </text:p>
          <text:p text:style-name="al"/>
          <text:p text:style-name="al">Artikel 4.12 mandateert het toezicht op de naleving van de energiebesparingsplicht en de daarmee samenhangende informatieplichten (paragraaf 5.4.1 Bal). Dit is een aan belang toenemend taakveld, mede in het licht van de energietransitie en de Europese klimaatdoelstellingen.</text:p>
          <text:p text:style-name="al"/>
          <text:p text:style-name="al">
          <text:span text:style-name="nadrukvet">
            <text:span text:style-name="nadrukcur">Artikel 4.13 – Milieueffectrapportages (paragraaf 16.4.2 Ow)</text:span>
          </text:span>
        </text:p>
          <text:p text:style-name="al"/>
          <text:p text:style-name="al">Artikel 4.13 mandateert het besluiten over milieueffectrapportages voor projecten als bedoeld in paragraaf 16.4.2 Ow. Het gaat hierbij om de beslissing over de reikwijdte en het detailniveau van het milieueffectrapport (de 'richtlijnen') en de beoordeling van het milieueffectrapport in het kader van de besluitvorming. Gelet op het mogelijk grote maatschappelijke en politieke belang van dergelijke besluiten is afstemming met de mandaatgever op grond van artikel 5, eerste lid, sub b, van het mandaatbesluit in de regel aangewezen.</text:p>
          <text:p text:style-name="al"/>
          <text:p text:style-name="al">
          <text:span text:style-name="nadrukvet">
            <text:span text:style-name="nadrukcur">Artikel 4.14 – Wet milieubeheer (hoofdstukken 10, 18 en 19 Wm)</text:span>
          </text:span>
        </text:p>
          <text:p text:style-name="al"/>
          <text:p text:style-name="al">Artikel 4.14 mandateert het uitvoeren van taken, het afdoen van meldingen en het nemen van besluiten bij of krachtens de hoofdstukken 10, 18 en 19 van de Wet milieubeheer (Wm). Dit betreft onder meer taken op het gebied van afvalstoffen (hoofdstuk 10 Wm), milieukwaliteitseisen en emissiereductie (hoofdstuk 18 Wm) en ongewone voorvallen (hoofdstuk 19 Wm, voor zover nog relevant naast de Ow). </text:p>
          <text:p text:style-name="al"/>
          <text:p text:style-name="al">
          <text:span text:style-name="nadrukvet">
            <text:span text:style-name="nadrukcur">Artikel 4.15 – Adviezen aan andere overheden</text:span>
          </text:span>
        </text:p>
          <text:p text:style-name="al"/>
          <text:p text:style-name="al">Artikel 4.15 mandateert het geven van wettelijke en vrijwillige adviezen, inspraakreacties en/of commentaar op beleidsplannen, regelgeving van en vergunningverlening door andere overheden of externe partijen. Het gaat hierbij om de adviserende rol die de ODNML als kennisorganisatie kan vervullen richting derden.</text:p>
          <text:p text:style-name="al"/>
          <text:p text:style-name="al">
          <text:span text:style-name="nadrukvet">
            <text:span text:style-name="nadrukcur">Artikel 4.16 – Reageren op besluiten van andere bestuursorganen</text:span>
          </text:span>
        </text:p>
          <text:p text:style-name="al"/>
          <text:p text:style-name="al">Artikel 4.16 mandateert het reageren op, bezwaar maken of beroep instellen tegen plannen en besluiten van andere bestuursorganen. Indien de ODNML in het kader van de uitoefening van haar taken rechtsmiddelen wenst aan te wenden tegen besluiten van andere bestuursorganen (bijvoorbeeld besluiten met negatieve milieugevolgen voor het grondgebied van de deelnemers), geschiedt dit op grond van dit artikel.</text:p>
          <text:p text:style-name="al"/>
          <text:p text:style-name="al">
          <text:span text:style-name="nadrukvet">
            <text:span text:style-name="nadrukcur">Artikelen 4.17, 4.18, 4.19, 4.21, 4.22 en 4.25 – Gereserveerd</text:span>
          </text:span>
        </text:p>
          <text:p text:style-name="al"/>
          <text:p text:style-name="al">Deze artikelen zijn vooralsnog gereserveerd. </text:p>
          <text:p text:style-name="al"/>
          <text:p text:style-name="al">
          <text:span text:style-name="nadrukvet">
            <text:span text:style-name="nadrukcur">Artikel 4.20 – Subsidies</text:span>
          </text:span>
        </text:p>
          <text:p text:style-name="al"/>
          <text:p text:style-name="al">Artikel 4.20 mandateert het aanvragen en verantwoorden van subsidies als bedoeld in artikel 4:21 Awb op basis van regelingen van andere overheidsorganen, het Rijk en de Europese Unie, alsmede het aangaan van uitvoeringsovereenkomsten ter verkrijging van deze subsidies. Het betreft subsidies die direct verband houden met de uitvoering van de taken van de ODNML, niet subsidies ten behoeve van de algemene bedrijfsvoering van de omgevingsdienst.</text:p>
          <text:p text:style-name="al"/>
          <text:p text:style-name="al">
          <text:span text:style-name="nadrukvet">
            <text:span text:style-name="nadrukcur">Artikel 4.23 – Bedrijfsafvalstoffen en gevaarlijke afvalstoffen</text:span>
          </text:span>
        </text:p>
          <text:p text:style-name="al"/>
          <text:p text:style-name="al">Artikel 4.23 mandateert het nemen van besluiten en uitoefenen van bevoegdheden op grond van het Besluit melden bedrijfsafvalstoffen en gevaarlijke afvalstoffen en de bijbehorende Regeling melden bedrijfsafvalstoffen en gevaarlijke afvalstoffen. Dit betreft met name het ontvangen en beoordelen van meldingen en het nemen van handhavingsbeslissingen in geval van niet-naleving.</text:p>
          <text:p text:style-name="al"/>
          <text:p text:style-name="al">
          <text:span text:style-name="nadrukvet">
            <text:span text:style-name="nadrukcur">Artikel 4.24 – Gereserveerd. </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698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8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8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TERMS.alternative">Mandaatbesluit Omgevingsdienst Noord- en Midden Limburg</meta:user-defined>
    <dc:language>nl</dc:language>
    <meta:user-defined meta:name="OVERHEIDop.locatietype/OVERHEIDop.gebiedsmarkering">Gemeente</meta:user-defined>
    <meta:user-defined meta:name="DC.title">Mandaatbesluit Omgevingsdienst Noord- en Midden-Limburg</meta:user-defined>
    <meta:user-defined meta:name="DCTERMS.W3CDTF/DCTERMS.available">2026-04-02</meta:user-defined>
    <meta:user-defined meta:name="DCTERMS.W3CDTF/OVERHEIDop.jaargang">2026</meta:user-defined>
    <meta:user-defined meta:name="OVERHEIDop.publicationIssue">156980</meta:user-defined>
    <meta:user-defined meta:name="OVERHEIDop.betreftRegeling">CVDR759972_1</meta:user-defined>
    <meta:user-defined meta:name="OVERHEIDop.GmbID/DC.identifier">gmb-2026-156980</meta:user-defined>
    <meta:user-defined meta:name="xs:date/OVERHEIDop.startdatum">2026-04-03</meta:user-defined>
    <meta:user-defined meta:name="OVERHEIDop.versieInformatie"/>
  </office:meta>
</office:document-meta>
</file>