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3">
      <text:list-level-style-bullet text:bullet-char="–" text:level="1">
        <style:list-level-properties text:min-label-width="10mm"/>
      </text:list-level-style-bullet>
    </text:list-style>
    <text:list-style style:name="id1-3-2-5-12-1-3-1">
      <text:list-level-style-bullet text:bullet-char="–" text:level="1">
        <style:list-level-properties text:min-label-width="10mm"/>
      </text:list-level-style-bullet>
    </text:list-style>
    <text:list-style style:name="id1-3-2-5-12-1-3-2">
      <text:list-level-style-bullet text:bullet-char="–" text:level="1">
        <style:list-level-properties text:min-label-width="10mm"/>
      </text:list-level-style-bullet>
    </text:list-style>
    <text:list-style style:name="id1-3-2-5-12-1-3-3">
      <text:list-level-style-bullet text:bullet-char="–" text:level="1">
        <style:list-level-properties text:min-label-width="10mm"/>
      </text:list-level-style-bullet>
    </text:list-style>
    <text:list-style style:name="id1-3-2-5-12-1-3-4">
      <text:list-level-style-bullet text:bullet-char="–" text:level="1">
        <style:list-level-properties text:min-label-width="10mm"/>
      </text:list-level-style-bullet>
    </text:list-style>
    <text:list-style style:name="id1-3-2-5-12-1-3-5">
      <text:list-level-style-bullet text:bullet-char="–" text:level="1">
        <style:list-level-properties text:min-label-width="10mm"/>
      </text:list-level-style-bullet>
    </text:list-style>
    <text:list-style style:name="id1-3-2-5-12-1-3-6">
      <text:list-level-style-bullet text:bullet-char="–" text:level="1">
        <style:list-level-properties text:min-label-width="10mm"/>
      </text:list-level-style-bullet>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anwijzingsbesluit elektronische kanalen publieke dienstverlening Gemeente Hulst </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Hulst, </text:p>
            <text:p text:style-name="al">ieder voor zover het zijn bevoegdheid betreft, </text:p>
            <text:p text:style-name="al">gelet op artikel 2:13, tweede lid, van de Algemene wet bestuursrecht,</text:p>
            <text:p text:style-name="al">besluiten vast te stellen het:</text:p>
            <text:p text:style-name="al"/>
            <text:p text:style-name="al">
            <text:span text:style-name="nadrukvet">Aanwijzingsbesluit elektronische kanalen publieke dienstverlening Gemeente Huls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wezen wijze van elektronisch verzenden van berichten als bedoeld in artikel 2:13, eerste lid, van de Algemene wet bestuursrecht.</text:p>
              </text:list-item>
            </text:list>
          </text:section>
          <text:section text:name="artikel_id1-3-2-2-2" text:style-name="artikel">
            <text:p text:style-name="artikel_kop_titel"><text:span text:style-name="artikel_kop_label">Artikel</text:span> <text:span text:style-name="artikel_kop_nr">2</text:span> Aanwijzing kanalen </text:p>
            <text:list text:style-name="id1-3-2-2-2-2">
              <text:list-item text:style-override="id1-3-2-2-2-2">
                <text:number>1.</text:number>
                <text:p text:style-name="al">Voor berichten die de verzender uit eigen beweging indient, worden per domein de specifieke webformulieren aangewezen zoals vermeld in het als bijlage 1 bij dit besluit gevoegde overzicht; </text:p>
              </text:list-item>
              <text:list-item text:style-override="id1-3-2-2-2-3">
                <text:number>2.</text:number>
                <text:p text:style-name="al">Voor berichten die de verzender uit eigen beweging indient bij een organisatie die een bepaalde taakt uitvoert voor de gemeente, geldt dat berichten worden ingediend via het door die organisatie voor het bericht gehanteerde kanaal; </text:p>
              </text:list-item>
              <text:list-item text:style-override="id1-3-2-2-2-4">
                <text:number>3.</text:number>
                <text:p text:style-name="al">Voor berichten in de in bijlage 1 genoemde domeinen die op verzoek van de gemeente worden ingediend, wordt de in de uitnodiging aangewezen elektronische wijze van verzenden als kanaal gebruikt;</text:p>
              </text:list-item>
              <text:list-item text:style-override="id1-3-2-2-2-5">
                <text:number>4.</text:number>
                <text:p text:style-name="al">Voor berichten die de verzender uit eigen beweging indient, en waarvoor in bijlage 1 geen specifiek webformulier is aangewezen, geldt het emailadres <text:span text:style-name="nadrukondlijn">info@gemeentehulst.nl</text:span> als aangewezen kanaal;</text:p>
              </text:list-item>
            </text:list>
          </text:section>
          <text:section text:name="artikel_id1-3-2-2-3" text:style-name="artikel">
            <text:p text:style-name="artikel_kop_titel"><text:span text:style-name="artikel_kop_label">Artikel</text:span> <text:span text:style-name="artikel_kop_nr">3</text:span> Kanaal bezwaarschriften en klachten </text:p>
            <text:list text:style-name="id1-3-2-2-3-2">
              <text:list-item text:style-override="id1-3-2-2-3-2">
                <text:number>1.</text:number>
                <text:p text:style-name="al">In afwijking van artikel 2 wordt voor het indienen van bezwaarschriften het e-formulier ‘Bezwaarschrift indienen” als kanaal aangewezen. </text:p>
              </text:list-item>
              <text:list-item text:style-override="id1-3-2-2-3-3">
                <text:number>2.</text:number>
                <text:p text:style-name="al">In afwijking van artikel 2 wordt voor het indienen van klachten in de zin van artikel 9:1, van de Algemene wet bestuursrecht het e-formulier “Klacht over de gemeente indienen” als kanaal aangewezen.</text:p>
              </text:list-item>
            </text:list>
          </text:section>
          <text:section text:name="artikel_id1-3-2-2-4" text:style-name="artikel">
            <text:p text:style-name="artikel_kop_titel"><text:span text:style-name="artikel_kop_label">Artikel</text:span> <text:span text:style-name="artikel_kop_nr">4</text:span> Kanaal Omgevingswet </text:p>
            <text:p text:style-name="al">In afwijking van artikel 2 wordt voor berichten die daartoe bij of krachtens de Omgevingswet zijn aangewezen het Omgevingsloket als bedoeld in artikel 20.21 van die wet als kanaal gebruikt.</text:p>
          </text:section>
          <text:section text:name="artikel_id1-3-2-2-5" text:style-name="artikel">
            <text:p text:style-name="artikel_kop_titel"><text:span text:style-name="artikel_kop_label">Artikel</text:span> <text:span text:style-name="artikel_kop_nr">5</text:span> Kanaal Dienstenwet </text:p>
            <text:p text:style-name="al">In afwijking van artikel 2 wordt voor berichten die deel uitmaken van een procedure of formaliteit die valt onder de Dienstenwet de Berichtenbox voor Bedrijven als bedoeld in artikel 5 van de Dienstenwet als kanaal aangewezen.</text:p>
          </text:section>
          <text:section text:name="artikel_id1-3-2-2-6" text:style-name="artikel">
            <text:p text:style-name="artikel_kop_titel"><text:span text:style-name="artikel_kop_label">Artikel</text:span> <text:span text:style-name="artikel_kop_nr">6</text:span> Inwerkingtreding besluit </text:p>
            <text:p text:style-name="al">Dit besluit treedt in werking op de dag van inwerkingtreding van de Wet modernisering elektronisch bestuurlijk verkeer.</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Aanwijzingsbesluit elektronische kanalen publieke dienstverlening gemeente Hulst.</text:p>
          </text:section>
        </text:section>
        <text:section text:name="regeling-sluiting_id1-3-2-3" text:style-name="regeling-sluiting">
          <text:section text:name="ondertekening_id1-3-2-3-1">
            <text:p><text:span text:style-name="functie">Aldus vastgesteld op 28 oktober 2025.</text:span></text:p>
            <text:p><text:span text:style-name="functie">De burgemeester </text:span></text:p>
          </text:section>
          <text:section text:name="ondertekening_id1-3-2-3-2">
            <text:p><text:span text:style-name="functie"/></text:p>
            <text:p><text:span text:style-name="functie"/></text:p>
            <text:p><text:span text:style-name="functie">Aldus vastgesteld in de openbare raadsvergadering van 18 december 2025.</text:span></text:p>
            <text:p><text:span text:style-name="functie">De voorzitter,</text:span></text:p>
          </text:section>
          <text:section text:name="ondertekening_id1-3-2-3-3">
            <text:p><text:span text:style-name="functie"/></text:p>
            <text:p><text:span text:style-name="functie"/></text:p>
            <text:p><text:span text:style-name="functie">De griffier </text:span></text:p>
          </text:section>
          <text:section text:name="ondertekening_id1-3-2-3-4">
            <text:p><text:span text:style-name="functie"/></text:p>
            <text:p><text:span text:style-name="functie"/></text:p>
            <text:p><text:span text:style-name="functie">Aldus vastgesteld in de vergadering van het college van burgemeester en wethouders van 28 oktober 2025.</text:span></text:p>
          </text:section>
          <text:section text:name="ondertekening_id1-3-2-3-5">
            <text:p><text:span text:style-name="functie"/></text:p>
            <text:p><text:span text:style-name="functie"/></text:p>
            <text:p><text:span text:style-name="functie">De burgemeester, </text:span></text:p>
          </text:section>
          <text:section text:name="ondertekening_id1-3-2-3-6">
            <text:p><text:span text:style-name="functie"/></text:p>
            <text:p><text:span text:style-name="functie"/></text:p>
            <text:p><text:span text:style-name="functie">De secretaris </text:span></text:p>
          </text:section>
        </text:section>
        <text:section text:name="nota-toelichting_id1-3-2-4" text:style-name="nota-toelichting">
          <text:p text:style-name="artikel_kop_titel"><text:span text:style-name="label"/> </text:p>
          <text:p text:style-name="al">
          <text:span text:style-name="nadrukvet">Bezwaar maken</text:span>
        </text:p>
          <text:p text:style-name="al">Tegen dit besluit kan een belanghebbende binnen zes weken na de dag van de bekendmaking van dit besluit bezwaar maken. Het bezwaarschrift kan elektronisch of per post worden ingediend. </text:p>
          <text:p text:style-name="al"/>
          <text:p text:style-name="al">De belanghebbende kan het bezwaarschrift elektronisch indienen via het e-formulier “Bezwaarschrift indienen”. </text:p>
          <text:p text:style-name="al">De belanghebbende kan het bezwaarschrift per post versturen naar Gemeente Hulst, Postbus 49, 4560 AA te Hulst.</text:p>
          <text:p text:style-name="al"/>
          <text:p text:style-name="al">De belanghebbende kan het bezwaarschrift ook door een gemachtigde laten indienen. Stuur dan een machtiging mee bij het bezwaarschrift. </text:p>
          <text:p text:style-name="al"/>
          <text:p text:style-name="al">In het bezwaarschrift moeten in elk geval de volgende gegevens staan: </text:p>
          <text:list text:style-name="id1-3-2-4-11">
            <text:list-item text:style-override="id1-3-2-4-11-1">
              <text:number>–</text:number>
              <text:p text:style-name="al">De naam en het adres van de belanghebbende;</text:p>
            </text:list-item>
            <text:list-item text:style-override="id1-3-2-4-11-2">
              <text:number>–</text:number>
              <text:p text:style-name="al">De datum van het bezwaarschrift;</text:p>
            </text:list-item>
            <text:list-item text:style-override="id1-3-2-4-11-3">
              <text:number>–</text:number>
              <text:p text:style-name="al">Een omschrijving van het besluit waartegen het bezwaar is gericht;</text:p>
            </text:list-item>
            <text:list-item text:style-override="id1-3-2-4-11-4">
              <text:number>–</text:number>
              <text:p text:style-name="al">De gronden van het bezwaar (de redenen waarom de belanghebbende het niet eens is met het besluit); en </text:p>
            </text:list-item>
            <text:list-item text:style-override="id1-3-2-4-11-5">
              <text:number>–</text:number>
              <text:p text:style-name="al">De handtekening van de belanghebbende.</text:p>
            </text:list-item>
          </text:list>
        </text:section>
        <text:section text:name="nota-toelichting_id1-3-2-5" text:style-name="nota-toelichting">
          <text:p text:style-name="kop_level0"><text:span text:style-name="label"/> <text:span text:style-name="nr"/> Toelichting</text:p>
          <text:p text:style-name="al">
          <text:span text:style-name="nadrukvet">Algemeen</text:span>
        </text:p>
          <text:p text:style-name="al">Op 1 januari 2026 treedt de Wet modernisering elektronisch bestuurlijk verkeer (hierna: WMEBV) in werking. Een uitzondering hierop vormt de zorgplicht voor het bieden van passende ondersteuning omdat die al op 1 januari 2024 in werking is getreden. Met deze wet wordt onder andere afdeling 2.3 van de Algemene wet bestuursrecht (Awb) gewijzigd. Deze wet geeft eenieder het recht om zogenoemde officiële berichten – dat wil zeggen berichten die deel uitmaken van een procedure over een besluit, klachten, of andere krachtens wettelijk voorschrift voorgeschreven berichten - elektronisch naar een bestuursorgaan te sturen. Hierna zal steeds over inwoners en bedrijven worden gesproken, maar ook anderen (zoals verenigingen en stichtingen) komt dit recht toe. Gemeentelijke bestuursorganen waarvoor dit in elk geval geldt, zijn de gemeenteraad, het college van burgemeester en wethouders en de burgemeester. Deze bestuursorganen dienen daarom ieder voor zover het hun eigen bevoegdheid betreft, de elektronische kanalen aan te wijzen die burgers, bedrijven en anderen voor deze officiële berichten moeten gebruiken. </text:p>
          <text:p text:style-name="al"/>
          <text:p text:style-name="al">
          <text:span text:style-name="nadrukvet">Artikelsgewijs</text:span>
        </text:p>
          <text:p text:style-name="al">Alleen die bepalingen die verdere toelichting behoeven, worden hieronder nader toegelicht.</text:p>
          <text:p text:style-name="al"/>
          <text:p text:style-name="al">
          <text:span text:style-name="nadrukvet">Artikel 1 Definities</text:span>
        </text:p>
          <text:p text:style-name="al">Bij de definitie van de begrippen ‘bericht’ en ‘kanaal’ is aangesloten bij de betekenis die deze begrippen in de Algemene wet bestuursrecht hebben. Ter nadere toelichting dient het volgende. </text:p>
          <text:p text:style-name="al"/>
          <text:p text:style-name="al">Het recht om elektronisch berichten aan een bestuursorgaan te sturen ziet op de volgende typen officiële berichten:</text:p>
          <text:list text:style-name="id1-3-2-5-12">
            <text:list-item text:style-override="id1-3-2-5-12-1">
              <text:number>1.</text:number>
              <text:p text:style-name="al">Een bericht dat deel uitmaakt van een procedure over een besluit. Hiertoe behoren in elk geval maar niet uitsluitend:</text:p>
              <text:list text:style-name="id1-3-2-5-12-1-3">
                <text:list-item text:style-override="id1-3-2-5-12-1-3-1">
                  <text:number>–</text:number>
                  <text:p text:style-name="al">Aanvraag voor een besluit van een bestuursorgaan (artikel 4:1 Awb);</text:p>
                </text:list-item>
                <text:list-item text:style-override="id1-3-2-5-12-1-3-2">
                  <text:number>–</text:number>
                  <text:p text:style-name="al">Een aanvulling (artikel 4:5 Awb);</text:p>
                </text:list-item>
                <text:list-item text:style-override="id1-3-2-5-12-1-3-3">
                  <text:number>–</text:number>
                  <text:p text:style-name="al">Een ingebrekestelling (artikel 4:17 Awb);</text:p>
                </text:list-item>
                <text:list-item text:style-override="id1-3-2-5-12-1-3-4">
                  <text:number>–</text:number>
                  <text:p text:style-name="al">Een zienswijze en bedenkingen (artikel 3:15, 4:7, 4:8 Awb);</text:p>
                </text:list-item>
                <text:list-item text:style-override="id1-3-2-5-12-1-3-5">
                  <text:number>–</text:number>
                  <text:p text:style-name="al">Een bezwaarschrift (artikel 6:4 Awb);</text:p>
                </text:list-item>
                <text:list-item text:style-override="id1-3-2-5-12-1-3-6">
                  <text:number>–</text:number>
                  <text:p text:style-name="al">Verzoek om informatie bij of vraag aan een bestuursorgaan over een lopende procedure over een besluit. </text:p>
                </text:list-item>
              </text:list>
            </text:list-item>
            <text:list-item text:style-override="id1-3-2-5-12-2">
              <text:number>2.</text:number>
              <text:p text:style-name="al">Een klacht. Hiertoe behoren in elk geval klachten van eenieder jegens een gemeentelijk bestuursorgaan in de zin van hoofdstuk 9 Awb, waaronder ook verzoekschriften aan de gemeentelijke ombudsman vallen. Daarnaast behoren klachtprocedures jegens gemeentelijke bestuursorganen in de bijzondere wet tot deze categorie. </text:p>
            </text:list-item>
            <text:list-item text:style-override="id1-3-2-5-12-3">
              <text:number>3.</text:number>
              <text:p text:style-name="al">Een ander krachtens wettelijk voorschrift voorgeschreven bericht. Hiertoe behoren in ieder geval wettelijk verplichte meldingen, zoals in het omgevingsrecht of de Participatiewet.</text:p>
            </text:list-item>
          </text:list>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Kanalen als een specifiek webformulier, een generiek e-formulier, ingevuld (geprint of gedownload) formulier dat geüpload kan worden, e-mail, en mijnomgevingen kunnen als ‘voldoende betrouwbaar en vertrouwelijk’ worden gezien. Daarbij is het voor sommige type berichten gezien hun aard en inhoud nodig om authenticatie op bepaalde betrouwbaarheidsniveaus mogelijk te maken. In dit besluit wordt voor de te bepalen betrouwbaarheidsniveaus aangesloten bij de Wet digitale overheid (Wdo) en de regels die op basis daarvan zijn gesteld. </text:p>
          <text:p text:style-name="al"/>
          <text:p text:style-name="al">
          <text:span text:style-name="nadrukvet">Artikel 2 </text:span>
        </text:p>
          <text:p text:style-name="al">Bij de omschrijving van onderwerpen in bijlage 1 is aangesloten bij de benaming op de website van de gemeente Hulst.</text:p>
          <text:p text:style-name="al"/>
          <text:p text:style-name="al">Verder is onderscheid gemaakt in twee type berichten: berichten die burgers en bedrijven uit eigen beweging verzenden (eerste lid) en berichten die inwoners en bedrijven op verzoek van de gemeente sturen (derde lid). Tot het eerste type berichten behoren onder meer aanvragen, ingebrekestellingen en meldingen. Tot het tweede type berichten behoren onder meer aanvullingen ex artikel 4:5 Awb, een zienswijze, en een reactie op de uitnodiging voor een hoorzitting.</text:p>
          <text:p text:style-name="al"/>
          <text:p text:style-name="al">Voor berichten die uit eigen beweging worden ingediend, wordt een specifiek kanaal aangewezen. Uitgangspunt is dat dat als kanaal wordt gebruikt. Voor burgers en bedrijven moet voldoende duidelijk zijn waar het betreffende kanaal is te vinden. </text:p>
          <text:p text:style-name="al"/>
          <text:p text:style-name="al">Bij berichten die op verzoek van de gemeente worden ingediend, is het contact al tot stand gebracht tussen de gemeente en de betreffende burger of het bedrijf. Daarom kan voor de kanaalaanwijzing ermee worden volstaan in de betreffende uitnodiging van de gemeente aan te geven hoe de verdere elektronische communicatie kan plaatsvinden.</text:p>
          <text:p text:style-name="al"/>
          <text:p text:style-name="al">Er kunnen ook formele berichten worden ingediend bij organisaties die taken uitvoeren voor de gemeente. Voor dergelijke berichten geldt dat deze worden ingediend via het door de betreffende organisatie voor het bericht gehanteerde kanaal.</text:p>
          <text:p text:style-name="al"/>
          <text:p text:style-name="al">In lid 4 is een vangnetbepaling opgenomen: voor zover er berichten zijn waarvoor in de voorgaande onderdelen geen kanaal is aangewezen, kunnen deze berichten via het algemene emailadres <text:span text:style-name="nadrukondlijn">info@gemeentehulst.nl</text:span> worden ingediend. Dit kanaal dient daarmee als vangnet.</text:p>
          <text:p text:style-name="al"/>
          <text:p text:style-name="al">
          <text:span text:style-name="nadrukvet">Artikel 3 Kanaal bezwaarschriften en klachten </text:span>
        </text:p>
          <text:p text:style-name="al">De mogelijkheid van het digitaal indienen van een bezwaarschrift (eerste lid) is niet domeinafhankelijk gemaakt en daarmee op de website als een afzonderlijk onderwerp benoemd. Daarom is er aanleiding om de aanwijzing van het kanaal niet binnen de kanaalaanwijzing per domein te regelen, maar hiervoor een afzonderlijke bepaling op te nemen. </text:p>
          <text:p text:style-name="al"/>
          <text:p text:style-name="al">Ook voor de mogelijkheid om een klacht in de zin van artikel 9:1 Awb bij de gemeente in te dienen (tweede lid) geldt dat deze niet domeinafhankelijk is gemaakt. Het indienen van een dergelijke klacht is op de website als een afzonderlijk onderwerp benoemd. Daarom is er aanleiding om de aanwijzing van het kanaal voor het indienen van deze klachten niet binnen de kanaalaanwijzing per domein te regelen, maar hiervoor een afzonderlijke bepaling op te nemen. </text:p>
          <text:p text:style-name="al"/>
          <text:p text:style-name="al">Een bezwaarschrift en klacht in de zin van artikel 9:1 Awb kunnen ook behoren tot de berichten voor de indiening waarin in artikel 2 een kanaal is aangewezen. Daarom is hier geregeld dat ‘in afwijking’ daarvan de kanaalaanwijzing plaatsvindt. </text:p>
          <text:p text:style-name="al"/>
          <text:p text:style-name="al">
          <text:span text:style-name="nadrukvet">Artikel 4 Kanaal Omgevingswet </text:span>
        </text:p>
          <text:p text:style-name="al">Voor sommige typen berichten geldt dat de wetgever het gebruik van een bepaald kanaal door burgers en bedrijven heeft voorgeschreven. Dat geldt voor bepaalde berichten in de op 1 januari 2024 inwerking getreden Omgevingswet. In artikel 16.1, eerste lid, van de Omgevingswet is geregeld dat een elektronische aanvraag om een besluit of een melding op grond van de Omgevingswet in bij algemene maatregel van bestuur (AMvB) geregelde gevallen via de landelijke voorziening als bedoeld in artikel 20.21 van de wet wordt ingediend of gedaan. Die landelijke voorziening is het Omgevingsloket dat onderdeel is van het Digitaal Stelsel Omgevingswet (DSO). Ook is in artikel 16.1, tweede lid, van de Omgevingswet de mogelijkheid geboden om bij AMvB te regelen hoe het elektronisch voldoen aan een andere informatieverplichting dan een melding of het elektronisch verzenden van een ander bericht op grond van de Omgevingswet kan plaatsvinden. Daartoe is in artikel 14.1 en 14.2 van het Omgevingsbesluit aangegeven dat de indiening van de volgende berichten via het Omgevingsloket verloopt:</text:p>
          <text:list text:style-name="id1-3-2-5-37">
            <text:list-item text:style-override="id1-3-2-5-37-1">
              <text:number>a.</text:number>
              <text:p text:style-name="al">een aanvraag om een omgevingsvergunning; </text:p>
            </text:list-item>
            <text:list-item text:style-override="id1-3-2-5-37-2">
              <text:number>b.</text:number>
              <text:p text:style-name="al">een aanvraag om een maatwerkvoorschrift; </text:p>
            </text:list-item>
            <text:list-item text:style-override="id1-3-2-5-37-3">
              <text:number>c.</text:number>
              <text:p text:style-name="al">een aanvraag om toestemming tot het treffen van een gelijkwaardige maatregel; </text:p>
            </text:list-item>
            <text:list-item text:style-override="id1-3-2-5-37-4">
              <text:number>d.</text:number>
              <text:p text:style-name="al">een melding als bedoeld in artikel 4.4, eerste lid, van de Omgevingswet; </text:p>
            </text:list-item>
            <text:list-item text:style-override="id1-3-2-5-37-5">
              <text:number>e.</text:number>
              <text:p text:style-name="al">een andere informatieverplichting dan een melding, tenzij bij wettelijk voorschrift een andere wijze is aangewezen waarop aan de informatieverplichting wordt voldaan; en</text:p>
            </text:list-item>
            <text:list-item text:style-override="id1-3-2-5-37-6">
              <text:number>f.</text:number>
              <text:p text:style-name="al">de bij de onder a t/m e te verstrekken gegevens en bescheiden, tenzij het bevoegd gezag instemt met een andere wijze van verstrekken.</text:p>
            </text:list-item>
          </text:list>
          <text:p text:style-name="al">In de artikelen 14.1, derde lid en 14.2, tweede lid, van het Omgevingsbesluit is aangegeven voor welke type berichten en daarbij de te verstrekken gegevens en bescheiden uit de eerdere artikelleden de landelijke voorziening niet beschikbaar is.</text:p>
          <text:p text:style-name="al"/>
          <text:p text:style-name="al">Aangezien het Omgevingsloket op grond van de Omgevingswet al als verplicht te gebruiken kanaal is aangewezen, hoeft dat niet nog een keer te gebeuren in het aanwijzingsbesluit. In dit artikellid is daarom niet geregeld dat dit kanaal wordt ‘aangewezen’. Volledigheidshalve is echter wel geregeld dat het Omgevingsloket voor deze berichten als kanaal wordt ‘gebruikt’.</text:p>
          <text:p text:style-name="al"/>
          <text:p text:style-name="al">Het Omgevingsloket is niet voor alle berichten in de fysieke leefomgeving aangewezen als verplicht te gebruiken kanaal. De in dit artikel bedoelde berichten kunnen ook behoren tot de berichten in de zin van artikel 2. Daarom is hier geregeld dat ‘in afwijking’ daarvan het Omgevingsloket wordt gebruikt. </text:p>
          <text:p text:style-name="al"/>
          <text:p text:style-name="al">
          <text:span text:style-name="nadrukvet">Artikel 5 Kanaal Dienstenwet</text:span>
        </text:p>
          <text:p text:style-name="al">In artikel 5 van de Dienstenwet is geregeld dat de minister van Binnenlandse Zaken en Koninkrijksrelaties (BZK) zorgdraagt voor de inrichting van een centraal elektronisch loket. Onderdeel van dit centrale elektronische loket – het Dienstenloket – is de Berichtenbox voor Bedrijven. Het gebruik van de Berichtenbox om procedures en formaliteiten in de zin van de Dienstenwet af te handelen is momenteel niet wettelijk verplicht voor dienstverleners (ondernemers). Gemeenten zijn op grond van de Dienstenwet (artikel 14) wel verplicht aan te sluiten op het Dienstenloket. Ook zijn zij verplicht de Berichtenbox te gebruiken bij de verzending van berichten over procedures en formaliteiten die onder de Dienstenwet vallen. De verplichting geldt voor zover een ondernemer waarvoor een bericht is bestemd, via de Berichtenbox kenbaar heeft gemaakt dat hij langs deze weg voldoende bereikbaar is. Gemeenten zijn bovendien verplicht ervoor te zorgen dat ze via de Berichtenbox voldoende bereikbaar zijn voor berichten van een ondernemer die zien op de afwikkeling van procedures en formaliteiten. Aangezien er voor het berichtenverkeer tussen de gemeente en ondernemers al een elektronische voorziening is getroffen, is ervoor gekozen de Berichtenbox voor Bedrijven als verplicht kanaal aan te wijzen.</text:p>
          <text:p text:style-name="al"/>
          <text:p text:style-name="al">De in dit artikel bedoelde berichten kunnen ook behoren tot berichten die in bijlage 1 zijn vermeld. Daarom is hier geregeld dat ‘in afwijking’ daarvan de Berichtenbox voor Bedrijven wordt aangewez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569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Hulst</meta:user-defined>
    <meta:user-defined meta:name="OVERHEID.Informatietype/DC.type">officiële publicatie</meta:user-defined>
    <meta:user-defined meta:name="OVERHEIDop.Rubriek/DC.type">ander besluit van algemene strekking</meta:user-defined>
    <meta:user-defined meta:name="OVERHEID.Gemeente/DCTERMS.publisher">Hulst</meta:user-defined>
    <meta:user-defined meta:name="OVERHEID.Gemeente/OVERHEID.authority">Hulst</meta:user-defined>
    <meta:user-defined meta:name="OVERHEID.TaxonomieBeleidsagendaDecentraal/OVERHEID.category">Openbare orde en veiligheid | Organisatie en beleid</meta:user-defined>
    <meta:user-defined meta:name="DC.source">artikel 2:13, tweede lid, van de Algemene wet bestuursrecht]|[1.0:c:BWBR0005537&amp;artikel=2%3A13&amp;lid=2&amp;g=2026-01-01</meta:user-defined>
    <meta:user-defined meta:name="DCTERMS.alternative">Aanwijzingsbesluit elektronische kanalen publieke dienstverlening gemeente Hulst</meta:user-defined>
    <dc:language>nl</dc:language>
    <meta:user-defined meta:name="OVERHEIDop.locatietype/OVERHEIDop.gebiedsmarkering">Gemeente</meta:user-defined>
    <meta:user-defined meta:name="DC.title">Aanwijzingsbesluit elektronische kanalen publieke dienstverlening Gemeente Hulst</meta:user-defined>
    <meta:user-defined meta:name="DCTERMS.W3CDTF/DCTERMS.available">2026-01-19</meta:user-defined>
    <meta:user-defined meta:name="DCTERMS.W3CDTF/OVERHEIDop.jaargang">2026</meta:user-defined>
    <meta:user-defined meta:name="OVERHEIDop.publicationIssue">15698</meta:user-defined>
    <meta:user-defined meta:name="OVERHEIDop.betreftRegeling">CVDR755377_1</meta:user-defined>
    <meta:user-defined meta:name="OVERHEIDop.GmbID/DC.identifier">gmb-2026-15698</meta:user-defined>
    <meta:user-defined meta:name="xs:date/OVERHEIDop.startdatum">2026-01-20</meta:user-defined>
    <meta:user-defined meta:name="OVERHEIDop.versieInformatie"/>
  </office:meta>
</office:document-meta>
</file>