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voor 5 jarige paasvuurontheffing (2026 t/m 2031), Wijheseweg 23 8107PJ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203322026</text:p>
            <text:p text:style-name="common-al">
            <text:span text:style-name="nadrukvet">Verzenddatum besluit:</text:span> 30-03-2026</text:p>
            <text:p text:style-name="common-al">
            <text:span text:style-name="nadrukvet">Locatie:</text:span> Wijheseweg 23 8107PJ Broekland</text:p>
            <text:p text:style-name="common-al">
            <text:span text:style-name="nadrukvet">Projectomschrijving:</text:span> aanvraag voor 5 jarige paasvuurontheffing (2026 t/m 2031)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56978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78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177ESUITE203322026</meta:user-defined>
    <meta:user-defined meta:name="DCTERMS.abstract">aanvraag voor 5 jarige paasvuurontheffing op 5 of 6 april 2026 (tm 2031)</meta:user-defined>
    <dc:language>nl</dc:language>
    <meta:user-defined meta:name="OVERHEIDop.locatietype/OVERHEIDop.gebiedsmarkering">Punt</meta:user-defined>
    <meta:user-defined meta:name="DC.title">Besluit verleende vergunning, voor 5 jarige paasvuurontheffing (2026 t/m 2031), Wijheseweg 23 8107PJ Broekland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978</meta:user-defined>
    <meta:user-defined meta:name="OVERHEIDop.GmbID/DC.identifier">gmb-2026-156978</meta:user-defined>
    <meta:user-defined meta:name="OVERHEIDop.versieInformatie"/>
  </office:meta>
</office:document-meta>
</file>