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urggraaf 18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mgevingsvergunning (regulier) ontvangen voor het perceel ter hoogte van Burggraaf 18a in Meerkerk. De aanvraag is geregistreerd onder zaaknummer OVR-2026-010817. De aanvraag betreft het plaatsen van een transformator station en aanleggen van 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17</meta:user-defined>
    <dc:language>nl</dc:language>
    <meta:user-defined meta:name="OVERHEIDop.locatietype/OVERHEIDop.gebiedsmarkering">Vlak</meta:user-defined>
    <meta:user-defined meta:name="DC.title">Ingekomen aanvraag omgevingsvergunning ter hoogte van Burggraaf 18a in Me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76</meta:user-defined>
    <meta:user-defined meta:name="OVERHEIDop.GmbID/DC.identifier">gmb-2026-156976</meta:user-defined>
    <meta:user-defined meta:name="OVERHEIDop.versieInformatie"/>
  </office:meta>
</office:document-meta>
</file>