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hogere grenswaarden Wet Geluidhinder St. Janstraat 48 te Ottersum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Gennep maken bekend dat zij ingevolge artikel 83 en artikel 110 van de Wet geluidhinder voornemens zijn tot vaststelling van hogere grenswaarden wegverkeerslawaai.</text:p>
            <text:p text:style-name="al"/>
            <text:p text:style-name="al">De hogere grenswaarde heeft betrekking op de ETFAL-BOPA St. Janstraat 48 Ottersum.</text:p>
            <text:p text:style-name="al"/>
            <text:p text:style-name="al">Het ontwerp besluit met akoestisch onderzoek ligt ter inzage op het gemeentehuis van Gennep aan het Ellen Hoffmannplein 1 te Gennep vanaf 9 april 2026 tot en met 20 mei 2026.</text:p>
            <text:p text:style-name="al"/>
            <text:p text:style-name="al">Tegen het ontwerpbesluit kunnen belanghebbenden tijdens de inzagetermijn een gemotiveerde schriftelijke zienswijze indienen bij het College van Burgemeester en Wethouders van Gennep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nep, 7 april 2026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697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Gennep</meta:user-defined>
    <meta:user-defined meta:name="OVERHEID.Gemeente/DCTERMS.publisher">Gennep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Ontwerp Besluit hogere grenswaarden Wet Geluidhinder St. Janstraat 48 te Ottersu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6975</meta:user-defined>
    <meta:user-defined meta:name="OVERHEIDop.GmbID/DC.identifier">gmb-2026-156975</meta:user-defined>
    <meta:user-defined meta:name="OVERHEIDop.versieInformatie"/>
  </office:meta>
</office:document-meta>
</file>