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dakkapel zolder - Zevenblad 15, 7623C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een besluit genomen op de aanvraag met zaaknummer Z2026-00000089 voor een omgevingsvergunning voor het plaatsen van een dakkapel zolder op locatie Zevenblad 15, 7623CH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697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9</meta:user-defined>
    <meta:user-defined meta:name="DCTERMS.abstract">Betreft: Regulier Besluit op locatie Zevenblad 15, 7623CH Borne</meta:user-defined>
    <dc:language>nl</dc:language>
    <meta:user-defined meta:name="OVERHEIDop.locatietype/OVERHEIDop.gebiedsmarkering">Vlak</meta:user-defined>
    <meta:user-defined meta:name="DC.title">Kennisgeving besluit op aanvraag omgevingsvergunning - plaatsen dakkapel zolder - Zevenblad 15, 7623CH Born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6973</meta:user-defined>
    <meta:user-defined meta:name="OVERHEIDop.GmbID/DC.identifier">gmb-2026-156973</meta:user-defined>
    <meta:user-defined meta:name="OVERHEIDop.versieInformatie"/>
  </office:meta>
</office:document-meta>
</file>