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veldverlichting en hekwerk, Manitobadreef 4, 3565CH Utrecht, GU-Z2026-0049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62</text:p>
            <text:p text:style-name="common-al">Toelichting: het vervangen van de veldverlichting en hekwerk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9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62</meta:user-defined>
    <meta:user-defined meta:name="DCTERMS.abstract">Toelichting: het vervangen van de veldverlichting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veldverlichting en hekwerk, Manitobadreef 4, 3565CH Utrecht, GU-Z2026-0049962</meta:user-defined>
    <meta:user-defined meta:name="OVERHEIDop.datumEindeReactietermijn">2026-05-19</meta:user-defined>
    <meta:user-defined meta:name="OVERHEIDop.terinzageleggingBG">https://jeleefomgeving.nl/inzien/002220647/472402fa-6710-4eb7-9c1a-890fb6595f6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70</meta:user-defined>
    <meta:user-defined meta:name="OVERHEIDop.GmbID/DC.identifier">gmb-2026-156970</meta:user-defined>
    <meta:user-defined meta:name="OVERHEIDop.versieInformatie"/>
  </office:meta>
</office:document-meta>
</file>