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oningsmarkt en kinderspelen op 27 april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1 maart 2026 verleende de burgemeester van de gemeente Heemstede een evenementenvergunning voor het organiseren van een Koningsmarkt en kinderspelen op de Sportparklaan en Javalaan op 27 april 2026.</text:p>
            <text:p text:style-name="tussenkopcur">Gemeente Heemstede mag Koningsmarkt en kinderspelen houden op 27 april 2026</text:p>
            <text:p text:style-name="al">De organisatie mag dit evenement houden op 27 april 2026 van 07.00 tot 15.00 uur. Deze vergunning verleent de burgemeester op basis van artikel 2:25 en artikel 5:23 van de Algemene Plaatselijke Verordening (APV). </text:p>
            <text:p text:style-name="tussenkopcur">De Sportparklaan en Javalaan tussen Glipperdreef en Timorstraat Slotlaan zijn vanaf 26 april 2026 17.00 uur tot 27 april 2026 19.00 uur afgesloten. </text:p>
            <text:p text:style-name="al">Hiervoor wordt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5 mei 2026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4">
              <text:list-item text:style-override="id1-3-2-2-1-14-1">
                <text:number>•</text:number>
                <text:p text:style-name="al">uw naam en adres</text:p>
              </text:list-item>
              <text:list-item text:style-override="id1-3-2-2-1-14-2">
                <text:number>•</text:number>
                <text:p text:style-name="al">de datum waarop u uw bezwaar schrijft</text:p>
              </text:list-item>
              <text:list-item text:style-override="id1-3-2-2-1-14-3">
                <text:number>•</text:number>
                <text:p text:style-name="al">het besluit waartegen u bezwaar maakt</text:p>
              </text:list-item>
              <text:list-item text:style-override="id1-3-2-2-1-14-4">
                <text:number>•</text:number>
                <text:p text:style-name="al">de reden van uw bezwaar</text:p>
              </text:list-item>
              <text:list-item text:style-override="id1-3-2-2-1-14-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Bestuursrecht Algemeen,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96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Koningsmarkt en kinderspelen op 27 april 2026</meta:user-defined>
    <meta:user-defined meta:name="DCTERMS.W3CDTF/DCTERMS.available">2026-04-03</meta:user-defined>
    <meta:user-defined meta:name="DCTERMS.W3CDTF/OVERHEIDop.jaargang">2026</meta:user-defined>
    <meta:user-defined meta:name="OVERHEIDop.publicationIssue">156969</meta:user-defined>
    <meta:user-defined meta:name="OVERHEIDop.GmbID/DC.identifier">gmb-2026-156969</meta:user-defined>
    <meta:user-defined meta:name="OVERHEIDop.versieInformatie"/>
  </office:meta>
</office:document-meta>
</file>