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6 een besluit genomen op de aanvraag voor een omgevingsvergunning met zaaknummer <text:span text:style-name="nadrukvet">328526</text:span>.</text:p>
            <text:p text:style-name="common-al">De zaak betreft locatie en heeft de omschrijving "Nieuwbouw woonhuis". De vergunning is verleend.</text:p>
            <text:p text:style-name="common-al">Wij hebben besloten de omgevingsvergunning te verlenen voor het volgende onderdeel: </text:p>
            <text:p text:style-name="common-al"> -	Buitenplanse omgevingsplanactiviteit</text:p>
            <text:p text:style-name="common-al">Indien u belanghebbende bent kunt u bezwaar maken tegen dit besluit.</text:p>
            <text:p text:style-name="common-al">De termijn voor het indienen van een bezwaar start op 31-03-2026 en duurt 6 weken, tot 12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9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526</meta:user-defined>
    <meta:user-defined meta:name="DCTERMS.abstract">Nieuwbouw woonhuis Goorstraat ong.  (kadastraal SRD B 2598)  te Soerendonk - DSO 2025061602054</meta:user-defined>
    <dc:language>nl</dc:language>
    <meta:user-defined meta:name="DC.title">Besluit aanvraag omgevingsvergunning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906</meta:user-defined>
    <meta:user-defined meta:name="OVERHEIDop.publicationIssue">156964</meta:user-defined>
    <meta:user-defined meta:name="OVERHEIDop.GmbID/DC.identifier">gmb-2026-156964</meta:user-defined>
    <meta:user-defined meta:name="OVERHEIDop.versieInformatie"/>
  </office:meta>
</office:document-meta>
</file>