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Cubanita Gouda voor het schenken van alcoholische dranken op de locatie Westhaven 4, 2801P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La Cubanita Gouda mag alcoholische dranken schenken op de locatie Westhaven 4, 2801PH Gouda.</text:p>
            <text:p text:style-name="common-al">De vergunning is verzonden op 31-03-2026. Het zaaknummer van de vergunning is 166288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69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7230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a Cubanita Gouda voor het schenken van alcoholische dranken op de locatie Westhaven 4, 2801PH Gou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59</meta:user-defined>
    <meta:user-defined meta:name="OVERHEIDop.GmbID/DC.identifier">gmb-2026-156959</meta:user-defined>
    <meta:user-defined meta:name="OVERHEIDop.versieInformatie"/>
  </office:meta>
</office:document-meta>
</file>