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nhavenkade 10 3072J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07</text:span>/<text:span text:style-name="nadrukvet">2026022400541</text:span>, heeft ontvangen voor de Reclame. <text:span text:style-name="nadrukcur">(Grondslag: Omgevingswet, artikel 5.1)</text:span></text:p>
            <text:p text:style-name="common-al">De aanvraag betreft Gevelreclame ten behoeve van het hotel in het gebouw The View of Rotterdam  op de locatie Rijnhavenkade 10 3072J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95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5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07</meta:user-defined>
    <meta:user-defined meta:name="DCTERMS.abstract">Gevelreclame ten behoeve van het hotel in het gebouw The View of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jnhavenkade 10 3072JS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51</meta:user-defined>
    <meta:user-defined meta:name="OVERHEIDop.GmbID/DC.identifier">gmb-2026-156951</meta:user-defined>
    <meta:user-defined meta:name="OVERHEIDop.versieInformatie"/>
  </office:meta>
</office:document-meta>
</file>