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het Koningsdag Pleinfeest bij Café In den Blauwen Bock op 27 april 2026 aan Badstraat 9 te Kat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dstraat 9, 2225 BL Katwijk aan Zee</text:p>
                  </table:table-cell>
                  <table:table-cell table:style-name="entry" table:number-rows-spanned="1" table:number-columns-spanned="1">
                    <text:p text:style-name="table_al">Het organiseren van het Koningsdag Pleinfeest bij Café In den Blauwen Bock op 27 april 2026</text:p>
                  </table:table-cell>
                  <table:table-cell table:style-name="entry" table:number-rows-spanned="1" table:number-columns-spanned="1">
                    <text:p text:style-name="table_al">25-03-2026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56950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95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95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het Koningsdag Pleinfeest bij Café In den Blauwen Bock op 27 april 2026 aan Badstraat 9 te Katwijk aan Zee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950</meta:user-defined>
    <meta:user-defined meta:name="OVERHEIDop.GmbID/DC.identifier">gmb-2026-156950</meta:user-defined>
    <meta:user-defined meta:name="OVERHEIDop.versieInformatie"/>
  </office:meta>
</office:document-meta>
</file>