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middenspanningtracé tussen HS/MS station en nieuw te plaatsen TVS, tussen Valderenstraat te Geleen en Lahrstraat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middenspanningtracé tussen HS/MS station en nieuw te plaatsen TVS</text:p>
            <text:p text:style-name="common-al">
            <text:span text:style-name="nadrukvet">Locatie: </text:span>tussen Valderenstraat te Geleen en Lahrstraat te Sittard</text:p>
            <text:p text:style-name="common-al">
            <text:span text:style-name="nadrukvet">Ontvangstdatum</text:span>: 5 maart 2026</text:p>
            <text:p text:style-name="common-al">
            <text:span text:style-name="nadrukvet">Kenmerk</text:span>: 2026-0000056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694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562</meta:user-defined>
    <meta:user-defined meta:name="DCTERMS.abstract">Betreft : aanvraag op locatie tussen Valderenstraat te Geleen en Lahrstraat te Sittard</meta:user-defined>
    <dc:language>nl</dc:language>
    <meta:user-defined meta:name="OVERHEIDop.locatietype/OVERHEIDop.gebiedsmarkering">Vlak</meta:user-defined>
    <meta:user-defined meta:name="DC.title">Kennisgeving ontvangst aanleggen middenspanningtracé tussen HS/MS station en nieuw te plaatsen TVS, tussen Valderenstraat te Geleen en Lahrstraat te Sittar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47</meta:user-defined>
    <meta:user-defined meta:name="OVERHEIDop.GmbID/DC.identifier">gmb-2026-156947</meta:user-defined>
    <meta:user-defined meta:name="OVERHEIDop.versieInformatie"/>
  </office:meta>
</office:document-meta>
</file>