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zwaren en verbeteren wij het elektriciteitsnetwerk Herbaijum-Midlum, Rijksweg, Edisonstraat en Harlingerstraatwe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ijksweg, Edisonstraat en Harlingerstraatweg te Harlingen, het verzwaren en verbeteren wij het elektriciteitsnetwerk Herbaijum-Midlum, Z2026-00017.</text:p>
              </text:list-item>
            </text:list>
            <text:p text:style-name="common-al">Dit besluit is verzonden op 31 maart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694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4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4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7</meta:user-defined>
    <meta:user-defined meta:name="DCTERMS.abstract">Betreft:  Besluit op locatie Rijksweg, Edisonstraat en Harlingerstraatweg te Harlin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het verzwaren en verbeteren wij het elektriciteitsnetwerk Herbaijum-Midlum, Rijksweg, Edisonstraat en Harlingerstraatweg te Harlingen</meta:user-defined>
    <meta:user-defined meta:name="DCTERMS.W3CDTF/DCTERMS.available">2026-04-02</meta:user-defined>
    <meta:user-defined meta:name="DCTERMS.W3CDTF/OVERHEIDop.jaargang">2026</meta:user-defined>
    <meta:user-defined meta:name="OVERHEIDop.publicationIssue">156946</meta:user-defined>
    <meta:user-defined meta:name="OVERHEIDop.GmbID/DC.identifier">gmb-2026-156946</meta:user-defined>
    <meta:user-defined meta:name="OVERHEIDop.versieInformatie"/>
  </office:meta>
</office:document-meta>
</file>