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asmanstraat 11-O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Tasmanstraat 11-O 1013PW Amsterdam</text:p>
            <text:p text:style-name="common-al">Datum ontvangst: 30-03-2026 18:11</text:p>
            <text:p text:style-name="common-al">Zaaknummer: Z2026-014322</text:p>
            <text:p text:style-name="common-al">DSO-nummer: 20260330021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322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asmanstraat 11-O 1013PW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44</meta:user-defined>
    <meta:user-defined meta:name="OVERHEIDop.GmbID/DC.identifier">gmb-2026-156944</meta:user-defined>
    <meta:user-defined meta:name="OVERHEIDop.versieInformatie"/>
  </office:meta>
</office:document-meta>
</file>