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Doe Mee &amp; Picknickfestival op 19 en 20 juni 2026 aan De Goerie, ijsclub Voorwaarts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oerie, ijsclub Voorwaarts, Katwijk</text:p>
                  </table:table-cell>
                  <table:table-cell table:style-name="entry" table:number-rows-spanned="1" table:number-columns-spanned="1">
                    <text:p text:style-name="table_al">Het organiseren van het Doe Mee &amp; Picknickfestival op 19 en 20 juni 2026</text:p>
                  </table:table-cell>
                  <table:table-cell table:style-name="entry" table:number-rows-spanned="1" table:number-columns-spanned="1">
                    <text:p text:style-name="table_al">26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694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4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Doe Mee &amp; Picknickfestival op 19 en 20 juni 2026 aan De Goerie, ijsclub Voorwaarts te Kat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41</meta:user-defined>
    <meta:user-defined meta:name="OVERHEIDop.GmbID/DC.identifier">gmb-2026-156941</meta:user-defined>
    <meta:user-defined meta:name="OVERHEIDop.versieInformatie"/>
  </office:meta>
</office:document-meta>
</file>