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KEN het kadastraal splitsen van een gebouw in meerder appartementsrechten, Pieter Nieuwlandstraat 33, 33-BS en Kamerlingh Onnesstraat 3, 3514HC en 3514HP Utrecht, GU-Z2026-00503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ieter Nieuwlandstraat 33, 33-BS en Kamerlingh Onnesstraat 3, 3514HC en 3514HP Utrecht</text:p>
            <text:p text:style-name="common-al">De aanvraag betreft een vergunning voor MAKEN het kadastraal splitsen van een gebouw in meerder appartementsrechten</text:p>
            <text:p text:style-name="common-al">Ons kenmerk: GU-Z2026-0050319</text:p>
            <text:p text:style-name="common-al">Datum ontvangst aanvraag: 26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93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0319</meta:user-defined>
    <meta:user-defined meta:name="DCTERMS.abstract">Aanvraag vergunning voor MAKEN het kadastraal splitsen van een gebouw in meerder appartementsrechten, Pieter Nieuwlandstraat 33, 33-BS en Kamerlingh Onnesstraat 3, 3514HC en 3514HP Utrecht, GU-Z2026-00503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MAKEN het kadastraal splitsen van een gebouw in meerder appartementsrechten, Pieter Nieuwlandstraat 33, 33-BS en Kamerlingh Onnesstraat 3, 3514HC en 3514HP Utrecht, GU-Z2026-0050319</meta:user-defined>
    <meta:user-defined meta:name="DCTERMS.W3CDTF/DCTERMS.available">2026-04-02</meta:user-defined>
    <meta:user-defined meta:name="DCTERMS.W3CDTF/OVERHEIDop.jaargang">2026</meta:user-defined>
    <meta:user-defined meta:name="OVERHEIDop.publicationIssue">156938</meta:user-defined>
    <meta:user-defined meta:name="OVERHEIDop.GmbID/DC.identifier">gmb-2026-156938</meta:user-defined>
    <meta:user-defined meta:name="OVERHEIDop.versieInformatie"/>
  </office:meta>
</office:document-meta>
</file>