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
      <text:list-level-style-bullet style:num-suffix="" text:bullet-char="​" text:level="1">
        <style:list-level-properties text:min-label-width="10mm"/>
      </text:list-level-style-bullet>
    </text:list-style>
    <style:style style:family="table-column" style:parent-style-name="colspec" style:name="id1-3-2-2-1-3-19-3-1-1">
      <style:table-column-properties/>
    </style:style>
    <style:style style:family="table-column" style:parent-style-name="colspec" style:name="id1-3-2-2-1-3-19-3-1-2">
      <style:table-column-properties/>
    </style:style>
    <style:style style:family="table-column" style:parent-style-name="colspec" style:name="id1-3-2-2-1-3-19-3-1-3">
      <style:table-column-properties/>
    </style:style>
    <text:list-style style:name="id1-3-2-2-1-3-20">
      <text:list-level-style-bullet style:num-suffix="" text:bullet-char="​" text:level="1">
        <style:list-level-properties text:min-label-width="10mm"/>
      </text:list-level-style-bullet>
    </text:list-style>
    <text:list-style style:name="id1-3-2-2-1-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Subsidie Arnhem 2026 (ISA)</text:p>
      <text:section text:name="regeling_id1-3-2" text:style-name="regeling">
        <text:section text:name="aanhef_id1-3-2-1" text:style-name="aanhef">
          <text:section text:name="preambule_id1-3-2-1-1" text:style-name="preambule">
            <text:p text:style-name="al">
            <text:span text:style-name="nadrukvet">HET COLLEGE VAN BURGEMEESTER EN WETHOUDERS VAN ARNHEM; </text:span>
          </text:p>
            <text:p text:style-name="al"/>
            <text:p text:style-name="al">Overwegende dat:</text:p>
            <text:list text:style-name="id1-3-2-1-1-4">
              <text:list-item text:style-override="id1-3-2-1-1-4-1">
                <text:number>•</text:number>
                <text:p text:style-name="al">Er in Arnhem slecht tot matig geïsoleerde woningen voorkomen die bewoond worden door eigenaar- bewoners die onvoldoende geld hebben om hun huis beter te isoleren;</text:p>
              </text:list-item>
              <text:list-item text:style-override="id1-3-2-1-1-4-2">
                <text:number>•</text:number>
                <text:p text:style-name="al">Er bij deze eigenaar-bewoners een vergroot risico ontstaat op armoede als gevolg van hoge energiekosten en slechte isolatie;</text:p>
              </text:list-item>
              <text:list-item text:style-override="id1-3-2-1-1-4-3">
                <text:number>•</text:number>
                <text:p text:style-name="al">Er vanuit het college de wens is de woningeigenaren uit deze doelgroep actief te helpen bij het verduurzamen van hun woning;</text:p>
              </text:list-item>
              <text:list-item text:style-override="id1-3-2-1-1-4-4">
                <text:number>•</text:number>
                <text:p text:style-name="al">Dat we in de Arnhem Oost wijken, voor specifieke adressen, de SEWA regeling vanuit het Volkshuisvestingsfonds inzetten, om deze doelgroep te helpen met het verduurzamen van hun woning;</text:p>
              </text:list-item>
              <text:list-item text:style-override="id1-3-2-1-1-4-5">
                <text:number>•</text:number>
                <text:p text:style-name="al">Dat het Rijk SPUK gelden vanuit het Nationaal Isolatie Programma (NIP), voor de uitvoering van een Lokale Aanpak Isolatie (LAI), beschikbaar heeft gesteld aan de gemeente Arnhem;</text:p>
              </text:list-item>
              <text:list-item text:style-override="id1-3-2-1-1-4-6">
                <text:number>•</text:number>
                <text:p text:style-name="al">Dat we deze SPUK gelden inzetten voor de betreffende doelgroep buiten de SEWA adressen;</text:p>
              </text:list-item>
            </text:list>
            <text:p text:style-name="al">Gelet op artikel 4:23 van de Algemene wet bestuursrecht en artikel 3 en 4 van de Algemene subsidieverordening Arnhem 2016;</text:p>
            <text:p text:style-name="al"/>
            <text:p text:style-name="al">BESLUIT:</text:p>
            <text:p text:style-name="al"/>
            <text:p text:style-name="al">vast te stellen de "<text:span text:style-name="nadrukvet">Subsidieregeling Isolatie Subsidie Arnhem 2026 (IS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Aanvraag: een verzoek aan het college via het (digitale) aanvraagformulier voor een subsidie zoals bedoeld in deze subsidieregeling;</text:p>
              </text:list-item>
              <text:list-item text:style-override="id1-3-2-2-1-3-2">
                <text:number>b.</text:number>
                <text:p text:style-name="al">Aanvrager: eigenaar-bewoner die een aanvraag doet;</text:p>
              </text:list-item>
              <text:list-item text:style-override="id1-3-2-2-1-3-3">
                <text:number>c.</text:number>
                <text:p text:style-name="al">Arnhem Aan Isolatietegoed: subsidie die te besteden is bij aangesloten bedrijven en leveranciers van isolatiematerialen, om energiebesparende isolatie- en energiezuinige ventilatiemaatregelen;</text:p>
              </text:list-item>
              <text:list-item text:style-override="id1-3-2-2-1-3-4">
                <text:number>d.</text:number>
                <text:p text:style-name="al">Arnhem Aan Bonustegoed: extra subsidie van maximaal €600,- die in combinatie met het Isolatietegoed te besteden is. Dit betreft de volgende onderdelen:</text:p>
                <text:list text:style-name="id1-3-2-2-1-3-4-3">
                  <text:list-item text:style-override="id1-3-2-2-1-3-4-3-1">
                    <text:number>1.</text:number>
                    <text:p text:style-name="al">Maximaal € 600,- Bonustegoed voor biobased isolatiemateriaal (Arnhem Aan Bonustegoed) of</text:p>
                  </text:list-item>
                  <text:list-item text:style-override="id1-3-2-2-1-3-4-3-2">
                    <text:number>2.</text:number>
                    <text:p text:style-name="al">Maximaal € 300,- voor biobased en maximaal € 300 voor hulp door een Buurtklusbedrijf bij opruimwerkzaamheden voorafgaand aan het isoleren (Arnhem Aan Bonustegoed) of;</text:p>
                  </text:list-item>
                  <text:list-item text:style-override="id1-3-2-2-1-3-4-3-3">
                    <text:number>3.</text:number>
                    <text:p text:style-name="al">Maximaal € 300,- voor hulp door een Buurtklusbedrijf bij opruimwerkzaamheden voorafgaand aan het isoleren (Arnhem Aan Bonustegoed).</text:p>
                  </text:list-item>
                </text:list>
              </text:list-item>
              <text:list-item text:style-override="id1-3-2-2-1-3-5">
                <text:number>e.</text:number>
                <text:p text:style-name="al">ASV: de Algemene Subsidieverordening Arnhem 2016;</text:p>
              </text:list-item>
              <text:list-item text:style-override="id1-3-2-2-1-3-6">
                <text:number>f.</text:number>
                <text:p text:style-name="al">Bewijslastformulier: via een online formulier wordt een bewijs aangeleverd door Bedrijf of Doe-het zelver, onder andere door middel van een aantal foto’s voor, tijdens en na het uitvoeren van de isolatie- of ventilatiemaatregel(en). Dit formulier is te vinden op <text:a xlink:href="http://www.arnhem.nl/subsidies/isolatietegoed" xlink:type="simple"><text:span text:style-name="nadrukondlijn">www.arnhem.nl/subsidies/isolatietegoed</text:span></text:a>;</text:p>
              </text:list-item>
              <text:list-item text:style-override="id1-3-2-2-1-3-7">
                <text:number>g.</text:number>
                <text:p text:style-name="al">Bedrijf: een bouw(installatie)bedrijf en/of isolatiebedrijf met een inschrijving in het handelsregister dat één of meer maatregel(en) uit artikel 2 uitvoert bij de woning van de aanvrager en die met de gemeente Arnhem is overeengekomen deel te nemen aan deze regeling;</text:p>
              </text:list-item>
              <text:list-item text:style-override="id1-3-2-2-1-3-8">
                <text:number>h.</text:number>
                <text:p text:style-name="al">College: college van burgemeester en wethouders van de gemeente Arnhem;</text:p>
              </text:list-item>
              <text:list-item text:style-override="id1-3-2-2-1-3-9">
                <text:number>i.</text:number>
                <text:p text:style-name="al">Doe-het-zelver: eigenaar-bewoner die één of meer energiezuinige isolatiemaatregelen uitvoert of laat uitvoeren zonder tussenkomst van een Bedrijf;</text:p>
              </text:list-item>
              <text:list-item text:style-override="id1-3-2-2-1-3-10">
                <text:number>j.</text:number>
                <text:p text:style-name="al">Eigenaar-bewoner: natuurlijk persoon die een woning in eigendom heeft waarin hij zijn hoofdverblijf heeft of direct na renovatie van deze woning zal hebben;</text:p>
              </text:list-item>
              <text:list-item text:style-override="id1-3-2-2-1-3-11">
                <text:number>k.</text:number>
                <text:p text:style-name="al">Energielabel: een energielabel als bedoeld in artikel 1.1, eerste lid, van het Besluit energieprestatie gebouwen;</text:p>
              </text:list-item>
              <text:list-item text:style-override="id1-3-2-2-1-3-12">
                <text:number>l.</text:number>
                <text:p text:style-name="al">Energiebesparende isolatie-/ventilatiemaatregel: energiebesparende isolatie- en energiezuinige ventilatiemaatregel zoals bedoeld in artikel 2;</text:p>
              </text:list-item>
              <text:list-item text:style-override="id1-3-2-2-1-3-13">
                <text:number>m.</text:number>
                <text:p text:style-name="al">ISDE-regeling: Investeringssubsidie duurzame energie en energiebesparing van het Ministerie van Economische Zaken en eventuele opvolgende regelingen;</text:p>
              </text:list-item>
              <text:list-item text:style-override="id1-3-2-2-1-3-14">
                <text:number>n.</text:number>
                <text:p text:style-name="al">KWAS: subsidieregeling Kleine Woning Aanpak Subsidie;</text:p>
              </text:list-item>
              <text:list-item text:style-override="id1-3-2-2-1-3-15">
                <text:number>o.</text:number>
                <text:p text:style-name="al">Leverancier van isolatie- en ventilatiematerialen: een winkel met een inschrijving in het handelsregister die Doe-het-zelf isolatie- en ventilatieproducten verkoopt;</text:p>
              </text:list-item>
              <text:list-item text:style-override="id1-3-2-2-1-3-16">
                <text:number>p.</text:number>
                <text:p text:style-name="al">Natuurvriendelijk isoleren: isoleren zoals bedoeld en volgens de methode als beschreven op de website <text:a xlink:href="https://www.natuurvriendelijkisoleren.nl/" xlink:type="simple"><text:span text:style-name="nadrukondlijn">www.natuurvriendelijkisoleren.nl</text:span></text:a>;</text:p>
              </text:list-item>
              <text:list-item text:style-override="id1-3-2-2-1-3-17">
                <text:number>q.</text:number>
                <text:p text:style-name="al">SEWA-regeling: Subsidieregeling Eigen Woning Aanpak Arnhem-Oost 2.0 zoals vastgesteld op 30 januari 2024;</text:p>
              </text:list-item>
              <text:list-item text:style-override="id1-3-2-2-1-3-18">
                <text:number>r.</text:number>
                <text:p text:style-name="al">Slecht geïsoleerde woning: een woning met een Energielabelklasse D, E, F, G of een woning met die labelklassen vergelijkbare energetische staat, waaronder wordt verstaan een woning waarin ten minste twee van de volgende bestaande bouwdelen niet of slecht geïsoleerd zijn:</text:p>
                <text:list text:style-name="id1-3-2-2-1-3-18-3">
                  <text:list-item text:style-override="id1-3-2-2-1-3-18-3-1">
                    <text:number>1.</text:number>
                    <text:p text:style-name="al">de vloer en de bodem;</text:p>
                  </text:list-item>
                  <text:list-item text:style-override="id1-3-2-2-1-3-18-3-2">
                    <text:number>2.</text:number>
                    <text:p text:style-name="al">de gevel, waaronder de spouwmuur;</text:p>
                  </text:list-item>
                  <text:list-item text:style-override="id1-3-2-2-1-3-18-3-3">
                    <text:number>3.</text:number>
                    <text:p text:style-name="al">het dak en de zolder/vlieringvloer;</text:p>
                  </text:list-item>
                  <text:list-item text:style-override="id1-3-2-2-1-3-18-3-4">
                    <text:number>4.</text:number>
                    <text:p text:style-name="al">de ramen en panelen in kozijnen en deuren. </text:p>
                  </text:list-item>
                </text:list>
              </text:list-item>
              <text:list-item text:style-override="id1-3-2-2-1-3-19">
                <text:number/>
                <text:p text:style-name="al">De volgende tabel geeft aan of een bouwdeel niet, slecht of matig is geïsoleerd*: </text:p>
                <text:p><draw:frame draw:style-name="lidiv"><draw:text-box ofo:max-width="15.3cm" ofo:min-height="1cm" ofo:min-width="5cm"><text:section text:name="table_id1-3-2-2-1-3-19-3" text:style-name="table"><text:p text:style-name="table_top"/>
                <table:table table:style-name="tgroup">
                  <table:table-column table:style-name="id1-3-2-2-1-3-19-3-1-1"/>
                  <table:table-column table:style-name="id1-3-2-2-1-3-19-3-1-2"/>
                  <table:table-column table:style-name="id1-3-2-2-1-3-19-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text:p>
                        <text:p text:style-name="table_al">zolder-/vlieringvloerisolatie</text:p>
                      </table:table-cell>
                      <table:table-cell table:style-name="cell_frame_all" table:number-rows-spanned="1" table:number-columns-spanned="1">
                        <text:p text:style-name="table_al">Als er geen</text:p>
                        <text:p text:style-name="table_al">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text:section></draw:text-box></draw:frame></text:p>
              </text:list-item>
              <text:list-item text:style-override="id1-3-2-2-1-3-20">
                <text:number/>
                <text:p text:style-name="al">*De minimale oppervlakte eisen zijn gelijk aan de ISDE-regeling: <text:a xlink:href="https://www.rvo.nl/subsidies-financiering/isde/woningeigenaren/isolatiemaatregelen" xlink:type="simple"><text:span text:style-name="nadrukondlijn">ISDE: Isolatiemaatregelen woningeigenaren aanvragen | RVO.nl</text:span></text:a></text:p>
              </text:list-item>
              <text:list-item text:style-override="id1-3-2-2-1-3-21">
                <text:number>s.</text:number>
                <text:p text:style-name="al">SWEN: Subsidieregeling Woningeigenaren Elderveld Noord;</text:p>
              </text:list-item>
              <text:list-item text:style-override="id1-3-2-2-1-3-22">
                <text:number>t.</text:number>
                <text:p text:style-name="al">Wet: de Algemene wet bestuursrecht;</text:p>
              </text:list-item>
              <text:list-item text:style-override="id1-3-2-2-1-3-23">
                <text:number>u.</text:number>
                <text:p text:style-name="al">Woning: woning in de zin van artikel 1, derde lid van de Woningwet die grondgebonden is en een woonboot; </text:p>
              </text:list-item>
              <text:list-item text:style-override="id1-3-2-2-1-3-24">
                <text:number>v.</text:number>
                <text:p text:style-name="al">Woonboot: een vaartuig of drijvend object dat hoofdzakelijk dient als woning, met een vaste ligplaats en aansluitingen op het vaste land en niet is bedoeld om actief mee te varen;</text:p>
              </text:list-item>
              <text:list-item text:style-override="id1-3-2-2-1-3-25">
                <text:number>w.</text:number>
                <text:p text:style-name="al">WOZ-waarde: waarde Waardering Onroerende Zaken.</text:p>
              </text:list-item>
            </text:list>
          </text:section>
          <text:section text:name="artikel_id1-3-2-2-2" text:style-name="artikel">
            <text:p text:style-name="artikel_kop_titel"><text:span text:style-name="artikel_kop_label">Artikel</text:span> <text:span text:style-name="artikel_kop_nr">2</text:span> Subsidiëring</text:p>
            <text:list text:style-name="id1-3-2-2-2-2">
              <text:list-item text:style-override="id1-3-2-2-2-2">
                <text:number>1.</text:number>
                <text:p text:style-name="al">Het College kan aan de eigenaar-bewoner van een Woning éénmalig per adres subsidie verstrekken voor:</text:p>
                <text:list text:style-name="id1-3-2-2-2-2-3">
                  <text:list-item text:style-override="id1-3-2-2-2-2-3-1">
                    <text:number>a.</text:number>
                    <text:p text:style-name="al">één energiebesparende isolatiemaatregel die op of na ingangsdatum van deze regeling worden uitgevoerd en die genoemd worden in de ISDE-regeling en die voldoet aan de minimale isolatiewaarden en minimale m2 eisen zoals omschreven in de ISDE-regeling;</text:p>
                  </text:list-item>
                  <text:list-item text:style-override="id1-3-2-2-2-2-3-2">
                    <text:number>b.</text:number>
                    <text:p text:style-name="al">energiezuinige ventilatiemaatregelen die op of na ingangsdatum van deze regeling wordt uitgevoerd, alleen in combinatie met een energiebesparende isolatiemaatregel, vermeld onder 2.1.a.</text:p>
                  </text:list-item>
                  <text:list-item text:style-override="id1-3-2-2-2-2-3-3">
                    <text:number>c.</text:number>
                    <text:p text:style-name="al">Arnhem Aan Bonustegoed voor het gebruik van biobased materialen voor het uitvoeren van de maatregel vermeld onder artikel 2.1.a van deze regeling. </text:p>
                  </text:list-item>
                  <text:list-item text:style-override="id1-3-2-2-2-2-3-4">
                    <text:number>d.</text:number>
                    <text:p text:style-name="al">Arnhem Aan Bonustegoed voor hulp van een Buurtklusbedrijf bij opruimwerkzaamheden voorafgaand aan het isoleren vermeld onder artikelen 2.1.a. en 2.1.b van deze regeling.</text:p>
                  </text:list-item>
                </text:list>
              </text:list-item>
              <text:list-item text:style-override="id1-3-2-2-2-3">
                <text:number> 2. </text:number>
                <text:p text:style-name="al">Voor subsidie komen in aanmerking:</text:p>
                <text:list text:style-name="id1-3-2-2-2-3-3">
                  <text:list-item text:style-override="id1-3-2-2-2-3-3-1">
                    <text:number>a.</text:number>
                    <text:p text:style-name="al">In redelijkheid gemaakte kosten, inclusief btw, die direct verbonden zijn met de uitvoering van energiebesparende en energiezuinige maatregelen, advies en begeleiding, als bedoeld in het eerste lid;</text:p>
                  </text:list-item>
                  <text:list-item text:style-override="id1-3-2-2-2-3-3-2">
                    <text:number>b.</text:number>
                    <text:p text:style-name="al">energiebesparende isolatiemaatregelen zoals spouwmuurisolatie, gevelisolatie van buitenaf en dakisolatie van buitenaf, indien uitgevoerd door een bouwbedrijf volgens de methode natuurvriendelijk isoleren.</text:p>
                  </text:list-item>
                  <text:list-item text:style-override="id1-3-2-2-2-3-3-3">
                    <text:number>c.</text:number>
                    <text:p text:style-name="al">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energiebesparende isolatiemaatregel.</text:p>
                  </text:list-item>
                </text:list>
              </text:list-item>
              <text:list-item text:style-override="id1-3-2-2-2-4">
                <text:number> 3. </text:number>
                <text:p text:style-name="al">Niet voor subsidie komen in aanmerking de gemaakte uren van de Doe-het-zelver indien de maatregel door een Doe-het-zelver wordt uitgevoerd.</text:p>
              </text:list-item>
              <text:list-item text:style-override="id1-3-2-2-2-5">
                <text:number> 4. </text:number>
                <text:p text:style-name="al">Voor maatregelen uitgevoerd door een Doe-het-zelver gelden niet de minimale m2 eisen zoals omschreven in de ISDE-regeling.</text:p>
              </text:list-item>
            </text:list>
          </text:section>
          <text:section text:name="artikel_id1-3-2-2-3" text:style-name="artikel">
            <text:p text:style-name="artikel_kop_titel"><text:span text:style-name="artikel_kop_label">Artikel</text:span> <text:span text:style-name="artikel_kop_nr">3</text:span> Subsidieplafond en wijze van verdeling</text:p>
            <text:list text:style-name="id1-3-2-2-3-2">
              <text:list-item text:style-override="id1-3-2-2-3-2">
                <text:number>1.</text:number>
                <text:p text:style-name="al">Het subsidieplafond van deze regeling bedraagt € 6,2 miljoen totaal.</text:p>
              </text:list-item>
              <text:list-item text:style-override="id1-3-2-2-3-3">
                <text:number>2.</text:number>
                <text:p text:style-name="al">Verstrekking van subsidie vindt plaats op volgorde van ontvangstdatum van complete aanvragen, totdat het subsidieplafond is bereikt (wie het eerst komt, wie het eerst maalt).</text:p>
              </text:list-item>
              <text:list-item text:style-override="id1-3-2-2-3-4">
                <text:number>3.</text:number>
                <text:p text:style-name="al">Als de Aanvrager een incomplete aanvraag aanvult, dan geldt als ontvangstdatum de datum waarop de aanvullende informatie is ontvangen.</text:p>
              </text:list-item>
              <text:list-item text:style-override="id1-3-2-2-3-5">
                <text:number>4.</text:number>
                <text:p text:style-name="al">Als het subsidieplafond dreigt te worden overschreden of wordt overschreden als gevolg van het aantal aanvragen met dezelfde ontvangstdatum, dan worden deze aanvragen door middel van een loting gerangschik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Aanvragen voor deze regeling kunnen worden ingediend vanaf 10 maart met een digitaal aanvraagformulier via <text:a xlink:href="http://www.arnhem.nl/subsidies/isolatietegoed" xlink:type="simple"><text:span text:style-name="nadrukondlijn">www.arnhem.nl/subsidies/isolatietegoed</text:span></text:a>.</text:p>
              </text:list-item>
              <text:list-item text:style-override="id1-3-2-2-4-3">
                <text:number>2.</text:number>
                <text:p text:style-name="al">Per adres kan slechts éénmaal een subsidie op grond van deze regeling worden aangevraagd.</text:p>
              </text:list-item>
              <text:list-item text:style-override="id1-3-2-2-4-4">
                <text:number>3.</text:number>
                <text:p text:style-name="al">Binnen zes weken beslist het college op de aanvraag.</text:p>
              </text:list-item>
            </text:list>
          </text:section>
          <text:section text:name="artikel_id1-3-2-2-5" text:style-name="artikel">
            <text:p text:style-name="artikel_kop_titel"><text:span text:style-name="artikel_kop_label">Artikel</text:span> <text:span text:style-name="artikel_kop_nr">5.</text:span> Criteria subsidie</text:p>
            <text:list text:style-name="id1-3-2-2-5-2">
              <text:list-item text:style-override="id1-3-2-2-5-2">
                <text:number>1.</text:number>
                <text:p text:style-name="al">Aanvragers komen in aanmerking voor subsidiëring op grond van deze regeling indien wordt voldaan aan de volgende criteria:</text:p>
                <text:list text:style-name="id1-3-2-2-5-2-3">
                  <text:list-item text:style-override="id1-3-2-2-5-2-3-1">
                    <text:number>a.</text:number>
                    <text:p text:style-name="al">de Woning van de Aanvrager bevindt zich binnen het grondgebied van de gemeente Arnhem;</text:p>
                  </text:list-item>
                  <text:list-item text:style-override="id1-3-2-2-5-2-3-2">
                    <text:number>b.</text:number>
                    <text:p text:style-name="al">de Aanvrager is de eigenaar-bewoner van deze Woning;</text:p>
                  </text:list-item>
                  <text:list-item text:style-override="id1-3-2-2-5-2-3-3">
                    <text:number>c.</text:number>
                    <text:p text:style-name="al">indien de aanvraag een woonboot betreft: een vaste ligplaats in de gemeente Arnhem voor minstens 5 jaar;</text:p>
                  </text:list-item>
                  <text:list-item text:style-override="id1-3-2-2-5-2-3-4">
                    <text:number>d.</text:number>
                    <text:p text:style-name="al">het bouwjaar van de Woning is 1992 of eerder;</text:p>
                  </text:list-item>
                  <text:list-item text:style-override="id1-3-2-2-5-2-3-5">
                    <text:number>e.</text:number>
                    <text:p text:style-name="al">de WOZ-waarde van de Woning is in peiljaar 2022 niet hoger dan € 355.000,-;</text:p>
                  </text:list-item>
                  <text:list-item text:style-override="id1-3-2-2-5-2-3-6">
                    <text:number>f.</text:number>
                    <text:p text:style-name="al">het woonoppervlak van de woning is maximaal 140 m2 (volgens Kadaster-BAG);</text:p>
                  </text:list-item>
                  <text:list-item text:style-override="id1-3-2-2-5-2-3-7">
                    <text:number>g.</text:number>
                    <text:p text:style-name="al">de Woning is niet opgenomen in een SEWA cluster;</text:p>
                  </text:list-item>
                  <text:list-item text:style-override="id1-3-2-2-5-2-3-8">
                    <text:number>h.</text:number>
                    <text:p text:style-name="al">de Aanvrager heeft geen KWAS en/of SWEN subsidie ontvangen.</text:p>
                  </text:list-item>
                </text:list>
              </text:list-item>
              <text:list-item text:style-override="id1-3-2-2-5-3">
                <text:number>2.</text:number>
                <text:p text:style-name="al">In afwijking van het bepaalde in het eerste lid, luidt het criterium als bedoeld in 5.1.e. als volgt indien de aanvrager in aanmerking komt voor schuldhulpverlening, een schuldhulp-saneringsregeling, in een schuldsanering zit, in bezit is van een GelrePas of in een coachingstraject zit van de Energiebank en te maken heeft met energiearmoede, of de afgelopen 2 jaar gebruik heeft gemaakt van de regeling Bijzondere Bijstand Hoge Energiekosten:</text:p>
                <text:list text:style-name="id1-3-2-2-5-3-3">
                  <text:list-item text:style-override="id1-3-2-2-5-3-3-1">
                    <text:number>a.</text:number>
                    <text:p text:style-name="al">de WOZ-waarde van de woning is in peiljaar 2024 niet hoger dan € 477.000,- .</text:p>
                  </text:list-item>
                </text:list>
              </text:list-item>
            </text:list>
          </text:section>
          <text:section text:name="artikel_id1-3-2-2-6" text:style-name="artikel">
            <text:p text:style-name="artikel_kop_titel"><text:span text:style-name="artikel_kop_label">Artikel</text:span> <text:span text:style-name="artikel_kop_nr">6</text:span> Verplichtingen</text:p>
            <text:p text:style-name="al">Aan de subsidie zijn de volgende verplichtingen verbonden:</text:p>
            <text:list text:style-name="id1-3-2-2-6-3">
              <text:list-item text:style-override="id1-3-2-2-6-3-1">
                <text:number>1.</text:number>
                <text:p text:style-name="al">De subsidie dient, eenmaal verstrekt, binnen 1 jaar na datum ontvangst van de subsidiebeschikking te worden besteed en de maatregelen te zijn uitgevoerd.</text:p>
              </text:list-item>
              <text:list-item text:style-override="id1-3-2-2-6-3-2">
                <text:number>2.</text:number>
                <text:p text:style-name="al">Van zowel door de Doe-het-zelver als door een Bedrijf te isoleren bouwdelen en ventilatiemaatregelen dienen foto’s te worden aangeleverd. Zowel van de situatie voor -, tijdens - als na de werkzaamheden. Dit gebeurt door middel van een Bewijslastformulier. Uit de foto’s moet duidelijk blijken dat het betreffende bouwdeel met de aangevraagde isolatiematerialen is geïsoleerd en ventilatiemaatregelen zijn uitgevoerd.</text:p>
              </text:list-item>
              <text:list-item text:style-override="id1-3-2-2-6-3-3">
                <text:number>3.</text:number>
                <text:p text:style-name="al">Het Bedrijf dient binnen 2 weken na uitvoer van de maatregel(en) het Bewijslastformulier in. Eventuele meerkosten verrekent het Bedrijf direct met de Eigenaar-bewoner. </text:p>
              </text:list-item>
              <text:list-item text:style-override="id1-3-2-2-6-3-4">
                <text:number>4.</text:number>
                <text:p text:style-name="al">De Doe-het-zelver kan de materialen na overleg van de ingevulde materiaallijst en een kopie beschikking direct bij de Leverancier van isolatie- en ventilatiematerialen meenemen zonder betaling. De Doe-het-zelver dient binnen 2 weken na uitvoer van de maatregel(en) het Bewijslastformulier in. Wanneer alles akkoord is krijgt de Doe-het-zelver binnen 3 weken na indiening een bevestiging. </text:p>
              </text:list-item>
              <text:list-item text:style-override="id1-3-2-2-6-3-5">
                <text:number>5.</text:number>
                <text:p text:style-name="al">Het bewijslastformulier dient binnen 1 jaar na toekenning van de subsidie te worden ingeleverd door het Bedrijf of Doe-het-zelver. Wanneer dit niet het geval is zal de subsidieverlening worden ingetrokken. Wanneer er materialen zijn gekocht op kosten van de Gemeente Arnhem zullen deze moeten worden terugbetaald. Er kan na het intrekken van de subsidieverlening en eventueel terugbetalen van de kosten van de materialen een nieuwe aanvraag worden ingediend.</text:p>
              </text:list-item>
              <text:list-item text:style-override="id1-3-2-2-6-3-6">
                <text:number>6.</text:number>
                <text:p text:style-name="al">De subsidieontvanger verleent alle medewerking aan controle, evaluatie en monitoring.</text:p>
              </text:list-item>
              <text:list-item text:style-override="id1-3-2-2-6-3-7">
                <text:number>7.</text:number>
                <text:p text:style-name="al">Een subsidieontvanger informeert het College onverwijld schriftelijk over onder meer:</text:p>
                <text:list text:style-name="id1-3-2-2-6-3-7-3">
                  <text:list-item text:style-override="id1-3-2-2-6-3-7-3-1">
                    <text:number>a.</text:number>
                    <text:p text:style-name="al">ontwikkelingen die ertoe kunnen leiden dat aan de aan de subsidie verbonden verplichtingen niet, niet tijdig of niet geheel zullen kunnen worden nagekomen;</text:p>
                  </text:list-item>
                  <text:list-item text:style-override="id1-3-2-2-6-3-7-3-2">
                    <text:number>b.</text:number>
                    <text:p text:style-name="al">beslissingen of procedures die zijn gericht op de beëindiging van de activiteiten waarvoor subsidie is verleend.</text:p>
                  </text:list-item>
                </text:list>
              </text:list-item>
              <text:list-item text:style-override="id1-3-2-2-6-3-8">
                <text:number>8.</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
          </text:section>
          <text:section text:name="artikel_id1-3-2-2-7" text:style-name="artikel">
            <text:p text:style-name="artikel_kop_titel"><text:span text:style-name="artikel_kop_label">Artikel</text:span> <text:span text:style-name="artikel_kop_nr">7</text:span> Weigerings-/intrekkingsgronden</text:p>
            <text:p text:style-name="al">De subsidieverstrekking kan naast de in artikel 10 ASV én artikel 4:25 en 4:35 van de Algemene wet bestuursrecht genoemde gevallen in ieder geval geweigerd of ingetrokken en teruggevorderd worden indien gegronde reden bestaat aan te nemen dat:</text:p>
            <text:list text:style-name="id1-3-2-2-7-3">
              <text:list-item text:style-override="id1-3-2-2-7-3-1">
                <text:number>1.</text:number>
                <text:p text:style-name="al">De aanvrager of de aanvraag niet aan de eisen van de regeling voldoet;</text:p>
              </text:list-item>
              <text:list-item text:style-override="id1-3-2-2-7-3-2">
                <text:number>2.</text:number>
                <text:p text:style-name="al">Er al eerder subsidie is verstrekt op grond van deze regeling;</text:p>
              </text:list-item>
              <text:list-item text:style-override="id1-3-2-2-7-3-3">
                <text:number>3.</text:number>
                <text:p text:style-name="al">Het subsidieplafond genoemd in artikel 3 is bereikt.</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subsidie bedraagt 100% van de kosten die voor subsidie in aanmerking komen volgens artikel 2 van deze regeling tot een bedrag van maximaal € 2.300 bestaande uit:</text:p>
                <text:list text:style-name="id1-3-2-2-8-2-3">
                  <text:list-item text:style-override="id1-3-2-2-8-2-3-1">
                    <text:number>a.</text:number>
                    <text:p text:style-name="al">Maximaal € 1.700,- éénmalig voor isolatie- en ventilatiemateriaal en/of uitvoering door een isolatiebedrijf (Arnhem Aan Isolatietegoed);</text:p>
                  </text:list-item>
                </text:list>
                <text:p text:style-name="al">De volgende Arnhem Aan bonustegoeden kunt u alleen aanvragen samen met het Arnhem Aan Isolatietegoed: </text:p>
                <text:list text:style-name="id1-3-2-2-8-2-5">
                  <text:list-item text:style-override="id1-3-2-2-8-2-5-1">
                    <text:number>b.</text:number>
                    <text:p text:style-name="al">Maximaal € 600,- bonustegoed voor biobased isolatiemateriaal (Arnhem Aan Bonustegoed) of;</text:p>
                  </text:list-item>
                  <text:list-item text:style-override="id1-3-2-2-8-2-5-2">
                    <text:number>c.</text:number>
                    <text:p text:style-name="al">Maximaal € 300,- voor biobased en maximaal € 300 voor hulp door een Buurtklusbedrijf bij opruimwerkzaamheden voorafgaand aan het isoleren (Arnhem Aan Bonustegoed).</text:p>
                  </text:list-item>
                  <text:list-item text:style-override="id1-3-2-2-8-2-5-3">
                    <text:number>d.</text:number>
                    <text:p text:style-name="al">Maximaal € 300,- voor hulp door een Buurtklusbedrijf bij opruimwerkzaamheden voorafgaand aan het isoleren (Arnhem Aan Bonustegoed).</text:p>
                  </text:list-item>
                </text:list>
              </text:list-item>
              <text:list-item text:style-override="id1-3-2-2-8-3">
                <text:number>2.</text:number>
                <text:p text:style-name="al">Het subsidiebedrag kan nooit hoger zijn dan de kosten die per onderdeel voor subsidie in aanmerking komen (artikel 2 van deze regeling).</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1.</text:number>
                <text:p text:style-name="al">Als de aanvraag voldoet aan het gestelde in deze regeling ontvangt de aanvrager binnen zes weken een subsidiebeschikking waarin een tegoed staat vermeld dat te besteden is voor:</text:p>
                <text:list text:style-name="id1-3-2-2-9-2-3">
                  <text:list-item text:style-override="id1-3-2-2-9-2-3-1">
                    <text:number>a.</text:number>
                    <text:p text:style-name="al">Uitvoering isolatie- en ventilatiemaatregelen door een Bedrijf.</text:p>
                  </text:list-item>
                  <text:list-item text:style-override="id1-3-2-2-9-2-3-2">
                    <text:number>b.</text:number>
                    <text:p text:style-name="al">Doe-het-zelf Isolatie- en ventilatiemateriaal, te besteden volgens de op de website Arnhem.nl omschreven procedure bij een leverancier van isolatie- en ventilatiematerialen</text:p>
                  </text:list-item>
                </text:list>
              </text:list-item>
              <text:list-item text:style-override="id1-3-2-2-9-3">
                <text:number>2.</text:number>
                <text:p text:style-name="al">Het Arnhem Aan Isolatietegoed en Arnhem Aan Bonustegoed zijn te besteden bij Bedrijven of Leveranciers van isolatie- en ventilatiematerialen. De actuele lijst met aan deze subsidieregeling deelnemende bedrijven en leveranciers kunt u vinden op <text:a xlink:href="http://www.arnhem.nl/subsidies/isolatietegoed" xlink:type="simple"><text:span text:style-name="nadrukondlijn">www.arnhem.nl/subsidies/isolatietegoed</text:span></text:a>.</text:p>
              </text:list-item>
              <text:list-item text:style-override="id1-3-2-2-9-4">
                <text:number>3.</text:number>
                <text:p text:style-name="al">Binnen 2 weken na uitvoer van de maatregel(en) dient het Bedrijf of de Doe-het-zelver het Bewijslastformulier in. Wanneer het Bewijslastformulier niet binnen 1 jaar na de subsidieaanvraag is ingediend zal de subsidieverlening ingetrokken worden. Wanneer er materialen zijn gekocht op kosten van de Gemeente Arnhem zullen deze moeten worden terugbetaald (zie artikel 6.5 van deze regeling). Er kan na het intrekken van de subsidieverlening en eventueel terugbetalen van de materialen een nieuwe aanvraag worden ingediend.</text:p>
              </text:list-item>
            </text:list>
          </text:section>
          <text:section text:name="artikel_id1-3-2-2-10" text:style-name="artikel">
            <text:p text:style-name="artikel_kop_titel"><text:span text:style-name="artikel_kop_label">Artikel</text:span> <text:span text:style-name="artikel_kop_nr">10</text:span> Afwijkingsmogelijkheid</text:p>
            <text:p text:style-name="al">Het College kan in bijzondere gevallen ten gunste van een aanvrager afwijken van een of meerdere bepalingen van deze regel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regeling treedt in werking op 10 maart</text:p>
              </text:list-item>
              <text:list-item text:style-override="id1-3-2-2-11-3">
                <text:number>2.</text:number>
                <text:p text:style-name="al">Deze regeling eindigt op 1 januari 2031.</text:p>
              </text:list-item>
              <text:list-item text:style-override="id1-3-2-2-11-4">
                <text:number>3.</text:number>
                <text:p text:style-name="al">Deze regeling wordt aangehaald als: Subsidieregeling Isolatie Subsidie Arnhem 2026</text:p>
              </text:list-item>
            </text:list>
          </text:section>
        </text:section>
        <text:section text:name="regeling-sluiting_id1-3-2-3" text:style-name="regeling-sluiting">
          <text:section text:name="ondertekening_id1-3-2-3-1">
            <text:p><text:span text:style-name="functie">Aldus vastgesteld in de collegevergadering van 10 maart. </text:span></text:p>
          </text:section>
          <text:section text:name="ondertekening_id1-3-2-3-2">
            <text:p><text:span text:style-name="functie"/></text:p>
            <text:p><text:span text:style-name="functie">Het college van burgemeester en wethouders van Arnhem, </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Het college van burgemeester en wethouders voornoemd, </text:span></text:p>
          </text:section>
          <text:section text:name="ondertekening_id1-3-2-3-6">
            <text:p><text:span text:style-name="functie"/></text:p>
            <text:p><text:span text:style-name="functie">De secretaris,</text:span></text:p>
          </text:section>
          <text:section text:name="ondertekening_id1-3-2-3-7">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93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3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3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4:23 van de Algemene wet bestuursrecht]|[1.0:c:BWBR0005537&amp;artikel=4%3A23&amp;g=2026-01-01</meta:user-defined>
    <meta:user-defined meta:name="DC.source">Artikel 3 van de Algemene subsidieverordening Arnhem 2016]|[https://lokaleregelgeving.overheid.nl/CVDR419457/2#artikel_3.</meta:user-defined>
    <meta:user-defined meta:name="DC.source">Artikel 4 van de Algemene subsidieverordening Arnhem 2016]|[https://lokaleregelgeving.overheid.nl/CVDR419457/2#artikel_4.</meta:user-defined>
    <meta:user-defined meta:name="OVERHEIDop.referentienummer">4912353</meta:user-defined>
    <meta:user-defined meta:name="DCTERMS.alternative">Subsidieregeling Isolatie Subsidie Arnhem 2026</meta:user-defined>
    <dc:language>nl</dc:language>
    <meta:user-defined meta:name="OVERHEIDop.locatietype/OVERHEIDop.gebiedsmarkering">Gemeente</meta:user-defined>
    <meta:user-defined meta:name="DC.title">Subsidieregeling Isolatie Subsidie Arnhem 2026 (ISA)</meta:user-defined>
    <meta:user-defined meta:name="DCTERMS.W3CDTF/DCTERMS.available">2026-04-03</meta:user-defined>
    <meta:user-defined meta:name="DCTERMS.W3CDTF/OVERHEIDop.jaargang">2026</meta:user-defined>
    <meta:user-defined meta:name="OVERHEIDop.publicationIssue">156935</meta:user-defined>
    <meta:user-defined meta:name="OVERHEIDop.betreftRegeling">CVDR759969_1</meta:user-defined>
    <meta:user-defined meta:name="xs:date/OVERHEIDop.startdatum">2026-04-04</meta:user-defined>
    <meta:user-defined meta:name="xs:date/OVERHEIDop.einddatum">2031-01-01</meta:user-defined>
    <meta:user-defined meta:name="OVERHEIDop.GmbID/DC.identifier">gmb-2026-156935</meta:user-defined>
    <meta:user-defined meta:name="OVERHEIDop.versieInformatie"/>
  </office:meta>
</office:document-meta>
</file>