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markt voor naamsbekendheid voor verenigingen, stichting en ondernemers op zaterdag 20 juni 2026 aan Luit Katlaan 1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it Katlaan 15 in Valkenburg</text:p>
                  </table:table-cell>
                  <table:table-cell table:style-name="entry" table:number-rows-spanned="1" table:number-columns-spanned="1">
                    <text:p text:style-name="table_al">Het organiseren van een markt voor naamsbekendheid voor verenigingen, stichting en ondernemers in Valkenburg op zaterdag 20 juni 2026 tussen 10.00 uur en 18.00 uur.</text:p>
                  </table:table-cell>
                  <table:table-cell table:style-name="entry" table:number-rows-spanned="1" table:number-columns-spanned="1">
                    <text:p text:style-name="table_al">25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93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3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markt voor naamsbekendheid voor verenigingen, stichting en ondernemers op zaterdag 20 juni 2026 aan Luit Katlaan 15 te Valken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31</meta:user-defined>
    <meta:user-defined meta:name="OVERHEIDop.GmbID/DC.identifier">gmb-2026-156931</meta:user-defined>
    <meta:user-defined meta:name="OVERHEIDop.versieInformatie"/>
  </office:meta>
</office:document-meta>
</file>