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van het breken van bouw- en sloopafval Haarlerveldweg 2a, 7448PR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Haarlerveldweg 2a, 7448PR Haarle een milieumelding afgehandeld. De melding is geregistreerd onder zaaknummer Z2026-00000979.</text:p>
            <text:p text:style-name="common-al">De melding heeft betrekking op het mobiel puinbreken. 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5692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2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2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79</meta:user-defined>
    <meta:user-defined meta:name="DCTERMS.abstract">Betreft: Melding op locatie Haarlerveldweg 2a, 7448PR Haarle</meta:user-defined>
    <dc:language>nl</dc:language>
    <meta:user-defined meta:name="OVERHEIDop.locatietype/OVERHEIDop.gebiedsmarkering">Punt</meta:user-defined>
    <meta:user-defined meta:name="DC.title">Kennisgeving afhandeling Melding van het breken van bouw- en sloopafval Haarlerveldweg 2a, 7448PR Haarl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29</meta:user-defined>
    <meta:user-defined meta:name="OVERHEIDop.GmbID/DC.identifier">gmb-2026-156929</meta:user-defined>
    <meta:user-defined meta:name="OVERHEIDop.versieInformatie"/>
  </office:meta>
</office:document-meta>
</file>