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oor kamergewijze verhuur, aan Daalseweg 207-20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ontving de gemeente een melding brandveilig gebruik voor melding brandveilig gebruik voor kamergewijze verhuur aan Daalseweg 207-209 te Nijmegen. De melding is geregistreerd onder kenmerk Z2026-00001235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92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235</meta:user-defined>
    <meta:user-defined meta:name="DCTERMS.abstract">Betreft: Melding op locatie Daalseweg 207-209 te Nijmegen</meta:user-defined>
    <dc:language>nl</dc:language>
    <meta:user-defined meta:name="OVERHEIDop.locatietype/OVERHEIDop.gebiedsmarkering">Vlak</meta:user-defined>
    <meta:user-defined meta:name="DC.title">Melding melding brandveilig gebruik voor kamergewijze verhuur, aan Daalseweg 207-209 te Nijme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28</meta:user-defined>
    <meta:user-defined meta:name="OVERHEIDop.GmbID/DC.identifier">gmb-2026-156928</meta:user-defined>
    <meta:user-defined meta:name="OVERHEIDop.versieInformatie"/>
  </office:meta>
</office:document-meta>
</file>