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stein Zuid-W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aflaatconstructie welke bestaat uit een drainage, duiker en een uitstroombak in het recreatiegebied Madestein Zuid-West (nabij Oostmadeweg 23) ten behoeve van het ontwateren van een bosrijk gebied</text:p>
            <text:p text:style-name="common-al"/>
            <text:p text:style-name="common-al">Ons kenmerk: VTH2025-4346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stein Zuid-West</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3466</meta:user-defined>
    <meta:user-defined meta:name="DCTERMS.abstract">het aanleggen van een aflaatconstructie welke bestaat uit een drainage, duiker en een uitstroombak in het recreatiegebied Madestein Zuid-West (nabij Oostmadeweg 23) ten behoeve van het ontwateren van een bosrijk gebied</meta:user-defined>
    <dc:language>nl</dc:language>
    <meta:user-defined meta:name="OVERHEIDop.locatietype/OVERHEIDop.gebiedsmarkering">Vlak</meta:user-defined>
    <meta:user-defined meta:name="DC.title">Omgevingsvergunning - Beschikking Verleend, Madestein Zuid-West</meta:user-defined>
    <meta:user-defined meta:name="OVERHEIDop.datumEindeReactietermijn">2026-05-13</meta:user-defined>
    <meta:user-defined meta:name="OVERHEIDop.terinzageleggingBG">https://www.digitale-inzage.nl/Den%20Haag/dossier/HKP59iF-wEmZjO0MJlSPyg</meta:user-defined>
    <meta:user-defined meta:name="DCTERMS.W3CDTF/DCTERMS.available">2026-04-02</meta:user-defined>
    <meta:user-defined meta:name="DCTERMS.W3CDTF/OVERHEIDop.jaargang">2026</meta:user-defined>
    <meta:user-defined meta:name="OVERHEIDop.publicationIssue">156925</meta:user-defined>
    <meta:user-defined meta:name="OVERHEIDop.GmbID/DC.identifier">gmb-2026-156925</meta:user-defined>
    <meta:user-defined meta:name="OVERHEIDop.versieInformatie"/>
  </office:meta>
</office:document-meta>
</file>